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ITC Zapf Chancery" svg:font-family="'ITC Zapf Chancery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2.51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3.002cm"/>
    </style:style>
    <style:style style:name="co10" style:family="table-column">
      <style:table-column-properties fo:break-before="auto" style:column-width="2.762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003366" style:diagonal-bl-tr="none" style:diagonal-tl-br="none" fo:border-left="0.088cm solid #000000" fo:border-right="none" style:rotation-align="none" fo:border-top="0.088cm solid #000000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003366" style:diagonal-bl-tr="none" style:diagonal-tl-br="none" fo:border-left="0.088cm solid #000000" fo:border-right="none" style:rotation-align="none" fo:border-top="none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ext-properties fo:font-style="normal" style:font-style-asian="normal" style:font-style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003366" style:diagonal-bl-tr="none" style:diagonal-tl-br="none" fo:border-left="none" fo:border-right="0.035cm solid #000000" style:rotation-align="none" fo:border-top="0.088cm solid #000000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003366" style:diagonal-bl-tr="none" style:diagonal-tl-br="none" fo:border-left="none" fo:border-right="0.035cm solid #000000" style:rotation-align="none" fo:border-top="none"/>
      <style:text-properties fo:color="#ffff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ff0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0066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0066cc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ITC Zapf Chance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ext-properties fo:color="#0066cc" style:text-outline="false" style:text-line-through-style="none" style:font-name="ITC Zapf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ITC Zapf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ITC Zapf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ITC Zapf Chance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ext-properties fo:color="#ff0000" style:text-outline="false" style:text-line-through-style="none" style:font-name="ITC Zapf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13" table:number-columns-repeated="2" table:default-cell-style-name="ce12"/>
        <table:table-column table:style-name="co14" table:number-columns-repeated="234" table:default-cell-style-name="ce12"/>
        <table:table-column table:style-name="co15" table:number-columns-repeated="768" table:default-cell-style-name="ce12"/>
        <table:table-row table:style-name="ro1">
          <table:table-cell table:style-name="ce1" office:value-type="string">
            <text:p>Regione</text:p>
          </table:table-cell>
          <table:table-cell table:style-name="ce13" office:value-type="string">
            <text:p>Istituto</text:p>
          </table:table-cell>
          <table:table-cell table:style-name="ce1" office:value-type="string">
            <text:p>a_feb_2014</text:p>
          </table:table-cell>
          <table:table-cell table:style-name="ce1" office:value-type="string">
            <text:p>a_feb_2015</text:p>
          </table:table-cell>
          <table:table-cell table:style-name="ce1" office:value-type="string">
            <text:p>b_feb_2014</text:p>
          </table:table-cell>
          <table:table-cell table:style-name="ce1" office:value-type="string">
            <text:p>b_feb_2015</text:p>
          </table:table-cell>
          <table:table-cell table:style-name="ce1" office:value-type="string">
            <text:p>c_feb_2014</text:p>
          </table:table-cell>
          <table:table-cell table:style-name="ce1" office:value-type="string">
            <text:p>c_feb_2015</text:p>
          </table:table-cell>
          <table:table-cell table:style-name="ce1" office:value-type="string">
            <text:p>c1_feb_2014</text:p>
          </table:table-cell>
          <table:table-cell table:style-name="ce1" office:value-type="string">
            <text:p>c1_feb_2015</text:p>
          </table:table-cell>
          <table:table-cell table:style-name="ce1" office:value-type="string">
            <text:p>d_feb_2014</text:p>
          </table:table-cell>
          <table:table-cell table:style-name="ce1" office:value-type="string">
            <text:p>d_feb_2015</text:p>
          </table:table-cell>
          <table:table-cell table:style-name="ce1" office:value-type="string">
            <text:p>e_feb_2014</text:p>
          </table:table-cell>
          <table:table-cell table:style-name="ce1" office:value-type="string">
            <text:p>e_feb_2015</text:p>
          </table:table-cell>
          <table:table-cell table:style-name="ce1" office:value-type="string">
            <text:p>f_feb_2014</text:p>
          </table:table-cell>
          <table:table-cell table:style-name="ce1" office:value-type="string">
            <text:p>f_feb_2015</text:p>
          </table:table-cell>
          <table:table-cell table:style-name="ce1" office:value-type="string">
            <text:p>g_feb_2014</text:p>
          </table:table-cell>
          <table:table-cell table:style-name="ce1" office:value-type="string">
            <text:p>g_feb_2015</text:p>
          </table:table-cell>
          <table:table-cell table:style-name="ce1" office:value-type="string">
            <text:p>h_feb_2014</text:p>
          </table:table-cell>
          <table:table-cell table:style-name="ce1" office:value-type="string">
            <text:p>h_feb_2015</text:p>
          </table:table-cell>
          <table:table-cell table:style-name="ce1" office:value-type="string">
            <text:p>i_feb_2014</text:p>
          </table:table-cell>
          <table:table-cell table:style-name="ce1" office:value-type="string">
            <text:p>i_feb_2015</text:p>
          </table:table-cell>
          <table:table-cell table:style-name="ce30" table:number-columns-repeated="1002"/>
        </table:table-row>
        <table:table-row-group>
          <table:table-row-group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Archivio di Stato de L'Aquila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25">
                <text:p>2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7">
                <text:p>0,47</text:p>
              </table:table-cell>
              <table:table-cell table:style-name="ce21" office:value-type="float" office:value="0.78">
                <text:p>0,78</text:p>
              </table:table-cell>
              <table:table-cell table:style-name="ce5" office:value-type="float" office:value="0.82">
                <text:p>0,82</text:p>
              </table:table-cell>
              <table:table-cell table:style-name="ce5" office:value-type="float" office:value="0.43">
                <text:p>0,43</text:p>
              </table:table-cell>
              <table:table-cell table:style-name="ce21" office:value-type="float" office:value="1.29">
                <text:p>1,29</text:p>
              </table:table-cell>
              <table:table-cell table:style-name="ce21" office:value-type="float" office:value="1.21">
                <text:p>1,2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Archivio di Stato di Chieti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43">
                <text:p>4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0">
                <text:p>10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8">
                <text:p>1,58</text:p>
              </table:table-cell>
              <table:table-cell table:style-name="ce21" office:value-type="float" office:value="3.3">
                <text:p>3,3</text:p>
              </table:table-cell>
              <table:table-cell table:style-name="ce5" office:value-type="float" office:value="1.17">
                <text:p>1,17</text:p>
              </table:table-cell>
              <table:table-cell table:style-name="ce5" office:value-type="float" office:value="0.77">
                <text:p>0,77</text:p>
              </table:table-cell>
              <table:table-cell table:style-name="ce21" office:value-type="float" office:value="2.75">
                <text:p>2,75</text:p>
              </table:table-cell>
              <table:table-cell table:style-name="ce21" office:value-type="float" office:value="4.07">
                <text:p>4,0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Archivio di Stato di Pescara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32">
                <text:p>32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">
                <text:p>2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3">
                <text:p>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Archivio di Stato di Teramo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71">
                <text:p>71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">
                <text:p>0,5</text:p>
              </table:table-cell>
              <table:table-cell table:style-name="ce21" office:value-type="float" office:value="1.8">
                <text:p>1,8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0.6">
                <text:p>0,6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2.4">
                <text:p>2,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Direzione regionale per i beni culturali e paesagg. <text:s/>dell'Abruzzo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69">
                <text:p>69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7">
                <text:p>1,7</text:p>
              </table:table-cell>
              <table:table-cell table:style-name="ce21" office:value-type="float" office:value="2.16">
                <text:p>2,16</text:p>
              </table:table-cell>
              <table:table-cell table:style-name="ce5" office:value-type="float" office:value="0.07">
                <text:p>0,07</text:p>
              </table:table-cell>
              <table:table-cell table:style-name="ce5" office:value-type="float" office:value="0.25">
                <text:p>0,25</text:p>
              </table:table-cell>
              <table:table-cell table:style-name="ce21" office:value-type="float" office:value="1.47">
                <text:p>1,47</text:p>
              </table:table-cell>
              <table:table-cell table:style-name="ce21" office:value-type="float" office:value="2.41">
                <text:p>2,4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Sopr. <text:s/>archivistica per l'Abruzzo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58">
                <text:p>58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18">
                <text:p>18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15">
                <text:p>15</text:p>
              </table:table-cell>
              <table:table-cell table:number-columns-repeated="2" table:style-name="ce5" office:value-type="float" office:value="30">
                <text:p>3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number-columns-repeated="2" table:style-name="ce5" office:value-type="float" office:value="1">
                <text:p>1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Sopr. <text:s/>per i beni archeologici dell'Abruzzo</text:p>
              </table:table-cell>
              <table:table-cell table:style-name="ce5" office:value-type="float" office:value="80">
                <text:p>80</text:p>
              </table:table-cell>
              <table:table-cell table:style-name="ce5" office:value-type="float" office:value="107">
                <text:p>107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105">
                <text:p>105</text:p>
              </table:table-cell>
              <table:table-cell table:style-name="ce21" office:value-type="float" office:value="47">
                <text:p>47</text:p>
              </table:table-cell>
              <table:table-cell table:style-name="ce21" office:value-type="float" office:value="63">
                <text:p>63</text:p>
              </table:table-cell>
              <table:table-cell table:style-name="ce5" office:value-type="float" office:value="120">
                <text:p>120</text:p>
              </table:table-cell>
              <table:table-cell table:style-name="ce5" office:value-type="float" office:value="111">
                <text:p>1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">
                <text:p>0,6</text:p>
              </table:table-cell>
              <table:table-cell table:style-name="ce21" office:value-type="float" office:value="0.96">
                <text:p>0,96</text:p>
              </table:table-cell>
              <table:table-cell table:style-name="ce5" office:value-type="float" office:value="0.65">
                <text:p>0,65</text:p>
              </table:table-cell>
              <table:table-cell table:style-name="ce5" office:value-type="float" office:value="0.94">
                <text:p>0,94</text:p>
              </table:table-cell>
              <table:table-cell table:style-name="ce21" office:value-type="float" office:value="1.31">
                <text:p>1,31</text:p>
              </table:table-cell>
              <table:table-cell table:style-name="ce21" office:value-type="float" office:value="1.9">
                <text:p>1,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Sopr. <text:s/>per i beni architettonici e paesagg. <text:s/>dell'Abruzzo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110">
                <text:p>110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95">
                <text:p>95</text:p>
              </table:table-cell>
              <table:table-cell table:style-name="ce21" office:value-type="float" office:value="29">
                <text:p>29</text:p>
              </table:table-cell>
              <table:table-cell table:style-name="ce21" office:value-type="float" office:value="32">
                <text:p>32</text:p>
              </table:table-cell>
              <table:table-cell table:style-name="ce5" office:value-type="float" office:value="122">
                <text:p>122</text:p>
              </table:table-cell>
              <table:table-cell table:style-name="ce5" office:value-type="float" office:value="120">
                <text:p>1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4">
                <text:p>0,74</text:p>
              </table:table-cell>
              <table:table-cell table:style-name="ce21" office:value-type="float" office:value="0.92">
                <text:p>0,92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79">
                <text:p>0,79</text:p>
              </table:table-cell>
              <table:table-cell table:style-name="ce21" office:value-type="float" office:value="1.44">
                <text:p>1,44</text:p>
              </table:table-cell>
              <table:table-cell table:style-name="ce21" office:value-type="float" office:value="1.71">
                <text:p>1,7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5" office:value-type="string">
                <text:p>Sopr. <text:s/>per i beni storici, artistici ed etno. <text:s/>dell'Abruzzo</text:p>
              </table:table-cell>
              <table:table-cell table:style-name="ce5" office:value-type="float" office:value="108">
                <text:p>108</text:p>
              </table:table-cell>
              <table:table-cell table:style-name="ce5" office:value-type="float" office:value="190">
                <text:p>19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123">
                <text:p>123</text:p>
              </table:table-cell>
              <table:table-cell table:style-name="ce21" office:value-type="float" office:value="43">
                <text:p>43</text:p>
              </table:table-cell>
              <table:table-cell table:style-name="ce21" office:value-type="float" office:value="42">
                <text:p>42</text:p>
              </table:table-cell>
              <table:table-cell table:style-name="ce5" office:value-type="float" office:value="157">
                <text:p>157</text:p>
              </table:table-cell>
              <table:table-cell table:style-name="ce5" office:value-type="float" office:value="158">
                <text:p>15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8">
                <text:p>0,68</text:p>
              </table:table-cell>
              <table:table-cell table:style-name="ce21" office:value-type="float" office:value="1.2">
                <text:p>1,2</text:p>
              </table:table-cell>
              <table:table-cell table:style-name="ce5" office:value-type="float" office:value="0.44">
                <text:p>0,44</text:p>
              </table:table-cell>
              <table:table-cell table:style-name="ce5" office:value-type="float" office:value="0.78">
                <text:p>0,78</text:p>
              </table:table-cell>
              <table:table-cell table:style-name="ce21" office:value-type="float" office:value="1.13">
                <text:p>1,13</text:p>
              </table:table-cell>
              <table:table-cell table:style-name="ce21" office:value-type="float" office:value="1.98">
                <text:p>1,98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Abruzzo Totale</text:p>
            </table:table-cell>
            <table:table-cell table:style-name="ce5"/>
            <table:table-cell table:style-name="ce5" table:formula="of:=SUBTOTAL(9;[.C2:.C10])" office:value-type="float" office:value="455">
              <text:p>455</text:p>
            </table:table-cell>
            <table:table-cell table:style-name="ce5" table:formula="of:=SUBTOTAL(9;[.D2:.D10])" office:value-type="float" office:value="692">
              <text:p>692</text:p>
            </table:table-cell>
            <table:table-cell table:style-name="ce21" table:formula="of:=SUBTOTAL(9;[.E2:.E10])" office:value-type="float" office:value="6">
              <text:p>6</text:p>
            </table:table-cell>
            <table:table-cell table:style-name="ce21" table:formula="of:=SUBTOTAL(9;[.F2:.F10])" office:value-type="float" office:value="22">
              <text:p>22</text:p>
            </table:table-cell>
            <table:table-cell table:style-name="ce5" table:formula="of:=SUBTOTAL(9;[.G2:.G10])" office:value-type="float" office:value="396">
              <text:p>396</text:p>
            </table:table-cell>
            <table:table-cell table:style-name="ce5" table:formula="of:=SUBTOTAL(9;[.H2:.H10])" office:value-type="float" office:value="429">
              <text:p>429</text:p>
            </table:table-cell>
            <table:table-cell table:style-name="ce21" table:formula="of:=SUBTOTAL(9;[.I2:.I10])" office:value-type="float" office:value="195">
              <text:p>195</text:p>
            </table:table-cell>
            <table:table-cell table:style-name="ce21" table:formula="of:=SUBTOTAL(9;[.J2:.J10])" office:value-type="float" office:value="204">
              <text:p>204</text:p>
            </table:table-cell>
            <table:table-cell table:style-name="ce5" table:formula="of:=SUBTOTAL(9;[.K2:.K10])" office:value-type="float" office:value="567">
              <text:p>567</text:p>
            </table:table-cell>
            <table:table-cell table:style-name="ce5" table:formula="of:=SUBTOTAL(9;[.L2:.L10])" office:value-type="float" office:value="550">
              <text:p>550</text:p>
            </table:table-cell>
            <table:table-cell table:style-name="ce21" table:formula="of:=SUBTOTAL(9;[.M2:.M10])" office:value-type="float" office:value="0">
              <text:p>0</text:p>
            </table:table-cell>
            <table:table-cell table:style-name="ce21" table:formula="of:=SUBTOTAL(9;[.N2:.N10])" office:value-type="float" office:value="0">
              <text:p>0</text:p>
            </table:table-cell>
            <table:table-cell table:style-name="ce5" table:formula="of:=SUBTOTAL(9;[.O2:.O10])" office:value-type="float" office:value="0">
              <text:p>0</text:p>
            </table:table-cell>
            <table:table-cell table:style-name="ce5" table:formula="of:=SUBTOTAL(9;[.P2:.P10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Archivio di Stato di Matera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6">
                <text:p>6</text:p>
              </table:table-cell>
              <table:table-cell table:number-columns-repeated="2" table:style-name="ce5" office:value-type="float" office:value="22">
                <text:p>2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1">
                <text:p>0,8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0.54">
                <text:p>0,54</text:p>
              </table:table-cell>
              <table:table-cell table:style-name="ce5" office:value-type="float" office:value="0.81">
                <text:p>0,81</text:p>
              </table:table-cell>
              <table:table-cell table:style-name="ce21" office:value-type="float" office:value="1.36">
                <text:p>1,36</text:p>
              </table:table-cell>
              <table:table-cell table:style-name="ce21" office:value-type="float" office:value="2.81">
                <text:p>2,8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Archivio di Stato di Potenza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7">
                <text:p>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7">
                <text:p>7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6">
                <text:p>1,26</text:p>
              </table:table-cell>
              <table:table-cell table:style-name="ce21" office:value-type="float" office:value="0.39">
                <text:p>0,39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39">
                <text:p>0,39</text:p>
              </table:table-cell>
              <table:table-cell table:style-name="ce21" office:value-type="float" office:value="1.79">
                <text:p>1,79</text:p>
              </table:table-cell>
              <table:table-cell table:style-name="ce21" office:value-type="float" office:value="0.78">
                <text:p>0,78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Biblioteca nazionale di Potenza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93">
                <text:p>93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20">
                <text:p>20</text:p>
              </table:table-cell>
              <table:table-cell table:style-name="ce21" office:value-type="float" office:value="16">
                <text:p>16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50">
                <text:p>5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1">
                <text:p>1,31</text:p>
              </table:table-cell>
              <table:table-cell table:style-name="ce21" office:value-type="float" office:value="1.86">
                <text:p>1,86</text:p>
              </table:table-cell>
              <table:table-cell table:style-name="ce5" office:value-type="float" office:value="1.03">
                <text:p>1,03</text:p>
              </table:table-cell>
              <table:table-cell table:style-name="ce5" office:value-type="float" office:value="0.48">
                <text:p>0,48</text:p>
              </table:table-cell>
              <table:table-cell table:number-columns-repeated="2" table:style-name="ce21" office:value-type="float" office:value="2.34">
                <text:p>2,3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Direzione regionale per i beni culturali e paesagg. <text:s/>della Basilicata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7">
                <text:p>7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3">
                <text:p>3</text:p>
              </table:table-cell>
              <table:table-cell table:number-columns-repeated="2"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Sopr. <text:s/>archivistica per la Basilicata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8">
                <text:p>0,88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0.38">
                <text:p>0,38</text:p>
              </table:table-cell>
              <table:table-cell table:style-name="ce21" office:value-type="float" office:value="1.26">
                <text:p>1,26</text:p>
              </table:table-cell>
              <table:table-cell table:style-name="ce21" office:value-type="float" office:value="1.38">
                <text:p>1,38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Sopr. <text:s/>per i beni archeologici della Basilicata</text:p>
              </table:table-cell>
              <table:table-cell table:style-name="ce5" office:value-type="float" office:value="269">
                <text:p>269</text:p>
              </table:table-cell>
              <table:table-cell table:style-name="ce5" office:value-type="float" office:value="319">
                <text:p>319</text:p>
              </table:table-cell>
              <table:table-cell table:number-columns-repeated="2" table:style-name="ce21" office:value-type="float" office:value="6">
                <text:p>6</text:p>
              </table:table-cell>
              <table:table-cell table:style-name="ce5" office:value-type="float" office:value="200">
                <text:p>200</text:p>
              </table:table-cell>
              <table:table-cell table:style-name="ce5" office:value-type="float" office:value="205">
                <text:p>205</text:p>
              </table:table-cell>
              <table:table-cell table:style-name="ce21" office:value-type="float" office:value="95">
                <text:p>95</text:p>
              </table:table-cell>
              <table:table-cell table:style-name="ce21" office:value-type="float" office:value="91">
                <text:p>91</text:p>
              </table:table-cell>
              <table:table-cell table:style-name="ce5" office:value-type="float" office:value="274">
                <text:p>274</text:p>
              </table:table-cell>
              <table:table-cell table:style-name="ce5" office:value-type="float" office:value="270">
                <text:p>27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8">
                <text:p>0,98</text:p>
              </table:table-cell>
              <table:table-cell table:style-name="ce21" office:value-type="float" office:value="1.18">
                <text:p>1,18</text:p>
              </table:table-cell>
              <table:table-cell table:style-name="ce5" office:value-type="float" office:value="0.73">
                <text:p>0,73</text:p>
              </table:table-cell>
              <table:table-cell table:style-name="ce5" office:value-type="float" office:value="0.76">
                <text:p>0,76</text:p>
              </table:table-cell>
              <table:table-cell table:style-name="ce21" office:value-type="float" office:value="1.71">
                <text:p>1,71</text:p>
              </table:table-cell>
              <table:table-cell table:style-name="ce21" office:value-type="float" office:value="1.94">
                <text:p>1,9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Sopr. <text:s/>per i beni architettonici e paesagg. <text:s/>della Basilicata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85">
                <text:p>85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61">
                <text:p>61</text:p>
              </table:table-cell>
              <table:table-cell table:style-name="ce5" office:value-type="float" office:value="96">
                <text:p>96</text:p>
              </table:table-cell>
              <table:table-cell table:style-name="ce21" office:value-type="float" office:value="45">
                <text:p>45</text:p>
              </table:table-cell>
              <table:table-cell table:style-name="ce21" office:value-type="float" office:value="41">
                <text:p>41</text:p>
              </table:table-cell>
              <table:table-cell table:style-name="ce5" office:value-type="float" office:value="93">
                <text:p>93</text:p>
              </table:table-cell>
              <table:table-cell table:style-name="ce5" office:value-type="float" office:value="92">
                <text:p>9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5" office:value-type="string">
                <text:p>Sopr. <text:s/>per i beni storici, artistici ed etno. <text:s/>della Basilicata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75">
                <text:p>7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37">
                <text:p>37</text:p>
              </table:table-cell>
              <table:table-cell table:style-name="ce21" office:value-type="float" office:value="42">
                <text:p>42</text:p>
              </table:table-cell>
              <table:table-cell table:style-name="ce21" office:value-type="float" office:value="30">
                <text:p>30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76">
                <text:p>7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8">
                <text:p>0,48</text:p>
              </table:table-cell>
              <table:table-cell table:style-name="ce21" office:value-type="float" office:value="0.99">
                <text:p>0,99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0.49">
                <text:p>0,49</text:p>
              </table:table-cell>
              <table:table-cell table:style-name="ce21" office:value-type="float" office:value="1.23">
                <text:p>1,23</text:p>
              </table:table-cell>
              <table:table-cell table:style-name="ce21" office:value-type="float" office:value="1.47">
                <text:p>1,47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Basilicata Totale</text:p>
            </table:table-cell>
            <table:table-cell table:style-name="ce5"/>
            <table:table-cell table:style-name="ce5" table:formula="of:=SUBTOTAL(9;[.C14:.C21])" office:value-type="float" office:value="486">
              <text:p>486</text:p>
            </table:table-cell>
            <table:table-cell table:style-name="ce5" table:formula="of:=SUBTOTAL(9;[.D14:.D21])" office:value-type="float" office:value="631">
              <text:p>631</text:p>
            </table:table-cell>
            <table:table-cell table:style-name="ce21" table:formula="of:=SUBTOTAL(9;[.E14:.E21])" office:value-type="float" office:value="14">
              <text:p>14</text:p>
            </table:table-cell>
            <table:table-cell table:style-name="ce21" table:formula="of:=SUBTOTAL(9;[.F14:.F21])" office:value-type="float" office:value="11">
              <text:p>11</text:p>
            </table:table-cell>
            <table:table-cell table:style-name="ce5" table:formula="of:=SUBTOTAL(9;[.G14:.G21])" office:value-type="float" office:value="408">
              <text:p>408</text:p>
            </table:table-cell>
            <table:table-cell table:style-name="ce5" table:formula="of:=SUBTOTAL(9;[.H14:.H21])" office:value-type="float" office:value="397">
              <text:p>397</text:p>
            </table:table-cell>
            <table:table-cell table:style-name="ce21" table:formula="of:=SUBTOTAL(9;[.I14:.I21])" office:value-type="float" office:value="217">
              <text:p>217</text:p>
            </table:table-cell>
            <table:table-cell table:style-name="ce21" table:formula="of:=SUBTOTAL(9;[.J14:.J21])" office:value-type="float" office:value="196">
              <text:p>196</text:p>
            </table:table-cell>
            <table:table-cell table:style-name="ce5" table:formula="of:=SUBTOTAL(9;[.K14:.K21])" office:value-type="float" office:value="573">
              <text:p>573</text:p>
            </table:table-cell>
            <table:table-cell table:style-name="ce5" table:formula="of:=SUBTOTAL(9;[.L14:.L21])" office:value-type="float" office:value="562">
              <text:p>562</text:p>
            </table:table-cell>
            <table:table-cell table:style-name="ce21" table:formula="of:=SUBTOTAL(9;[.M14:.M21])" office:value-type="float" office:value="0">
              <text:p>0</text:p>
            </table:table-cell>
            <table:table-cell table:style-name="ce21" table:formula="of:=SUBTOTAL(9;[.N14:.N21])" office:value-type="float" office:value="0">
              <text:p>0</text:p>
            </table:table-cell>
            <table:table-cell table:style-name="ce5" table:formula="of:=SUBTOTAL(9;[.O14:.O21])" office:value-type="float" office:value="0">
              <text:p>0</text:p>
            </table:table-cell>
            <table:table-cell table:style-name="ce5" table:formula="of:=SUBTOTAL(9;[.P14:.P21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Archivio di Stato di Catanzaro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34">
                <text:p>34</text:p>
              </table:table-cell>
              <table:table-cell table:style-name="ce21" office:value-type="float" office:value="21">
                <text:p>2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6">
                <text:p>6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18">
                <text:p>18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6">
                <text:p>0,66</text:p>
              </table:table-cell>
              <table:table-cell table:style-name="ce21" office:value-type="float" office:value="1.1">
                <text:p>1,1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0.19">
                <text:p>0,19</text:p>
              </table:table-cell>
              <table:table-cell table:style-name="ce21" office:value-type="float" office:value="1.31">
                <text:p>1,31</text:p>
              </table:table-cell>
              <table:table-cell table:style-name="ce21" office:value-type="float" office:value="1.29">
                <text:p>1,2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Archivio di Stato di Cosenza</text:p>
              </table:table-cell>
              <table:table-cell table:style-name="ce5" office:value-type="float" office:value="155">
                <text:p>155</text:p>
              </table:table-cell>
              <table:table-cell table:style-name="ce5" office:value-type="float" office:value="188">
                <text:p>188</text:p>
              </table:table-cell>
              <table:table-cell table:number-columns-repeated="2" table:style-name="ce21" office:value-type="float" office:value="4">
                <text:p>4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8">
                <text:p>38</text:p>
              </table:table-cell>
              <table:table-cell table:style-name="ce21" office:value-type="float" office:value="25">
                <text:p>25</text:p>
              </table:table-cell>
              <table:table-cell table:style-name="ce21" office:value-type="float" office:value="21">
                <text:p>21</text:p>
              </table:table-cell>
              <table:table-cell table:number-columns-repeated="2" table:style-name="ce5" office:value-type="float" office:value="84">
                <text:p>8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8">
                <text:p>0,88</text:p>
              </table:table-cell>
              <table:table-cell table:style-name="ce21" office:value-type="float" office:value="2.23">
                <text:p>2,23</text:p>
              </table:table-cell>
              <table:table-cell table:style-name="ce5" office:value-type="float" office:value="0.64">
                <text:p>0,64</text:p>
              </table:table-cell>
              <table:table-cell table:style-name="ce5" office:value-type="float" office:value="0.45">
                <text:p>0,45</text:p>
              </table:table-cell>
              <table:table-cell table:style-name="ce21" office:value-type="float" office:value="1.52">
                <text:p>1,52</text:p>
              </table:table-cell>
              <table:table-cell table:style-name="ce21" office:value-type="float" office:value="2.68">
                <text:p>2,68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Archivio di Stato di Reggio Calabria</text:p>
              </table:table-cell>
              <table:table-cell table:style-name="ce5" office:value-type="float" office:value="104">
                <text:p>104</text:p>
              </table:table-cell>
              <table:table-cell table:style-name="ce5" office:value-type="float" office:value="94">
                <text:p>94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0">
                <text:p>10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53">
                <text:p>2,53</text:p>
              </table:table-cell>
              <table:table-cell table:style-name="ce21" office:value-type="float" office:value="0.41">
                <text:p>0,41</text:p>
              </table:table-cell>
              <table:table-cell table:style-name="ce5" office:value-type="float" office:value="0.48">
                <text:p>0,48</text:p>
              </table:table-cell>
              <table:table-cell table:style-name="ce5" office:value-type="float" office:value="0.13">
                <text:p>0,13</text:p>
              </table:table-cell>
              <table:table-cell table:style-name="ce21" office:value-type="float" office:value="3.02">
                <text:p>3,02</text:p>
              </table:table-cell>
              <table:table-cell table:style-name="ce21" office:value-type="float" office:value="2.72">
                <text:p>2,7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Archivio di Stato di Vibo Valentia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28">
                <text:p>28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08">
                <text:p>0,08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0.62">
                <text:p>0,62</text:p>
              </table:table-cell>
              <table:table-cell table:style-name="ce5" office:value-type="float" office:value="1.31">
                <text:p>1,31</text:p>
              </table:table-cell>
              <table:table-cell table:style-name="ce21" office:value-type="float" office:value="0.7">
                <text:p>0,7</text:p>
              </table:table-cell>
              <table:table-cell table:style-name="ce21" office:value-type="float" office:value="1.31">
                <text:p>1,3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Biblioteca nazionale di Cosenza</text:p>
              </table:table-cell>
              <table:table-cell table:style-name="ce5" office:value-type="float" office:value="125">
                <text:p>125</text:p>
              </table:table-cell>
              <table:table-cell table:style-name="ce5" office:value-type="float" office:value="230">
                <text:p>230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106">
                <text:p>106</text:p>
              </table:table-cell>
              <table:table-cell table:style-name="ce5" office:value-type="float" office:value="100">
                <text:p>100</text:p>
              </table:table-cell>
              <table:table-cell table:style-name="ce21" office:value-type="float" office:value="52">
                <text:p>52</text:p>
              </table:table-cell>
              <table:table-cell table:style-name="ce21" office:value-type="float" office:value="40">
                <text:p>40</text:p>
              </table:table-cell>
              <table:table-cell table:number-columns-repeated="2" table:style-name="ce5" office:value-type="float" office:value="85">
                <text:p>8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2.7">
                <text:p>2,7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1.7">
                <text:p>1,7</text:p>
              </table:table-cell>
              <table:table-cell table:style-name="ce21" office:value-type="float" office:value="2.7">
                <text:p>2,7</text:p>
              </table:table-cell>
              <table:table-cell table:style-name="ce21" office:value-type="float" office:value="3.8">
                <text:p>3,8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Sopr. <text:s/>archivistica per la Calabri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21" office:value-type="float" office:value="9">
                <text:p>9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33">
                <text:p>0,33</text:p>
              </table:table-cell>
              <table:table-cell table:style-name="ce21" office:value-type="float" office:value="0.57">
                <text:p>0,57</text:p>
              </table:table-cell>
              <table:table-cell table:style-name="ce5" office:value-type="float" office:value="1.33">
                <text:p>1,33</text:p>
              </table:table-cell>
              <table:table-cell table:style-name="ce5" office:value-type="float" office:value="4.43">
                <text:p>4,43</text:p>
              </table:table-cell>
              <table:table-cell table:style-name="ce21" office:value-type="float" office:value="1.66">
                <text:p>1,66</text:p>
              </table:table-cell>
              <table:table-cell table:style-name="ce21" office:value-type="float" office:value="5">
                <text:p>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Sopr. <text:s/>per i beni archeologici della Calabria</text:p>
              </table:table-cell>
              <table:table-cell table:style-name="ce5" office:value-type="float" office:value="227">
                <text:p>227</text:p>
              </table:table-cell>
              <table:table-cell table:style-name="ce5" office:value-type="float" office:value="322">
                <text:p>322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89">
                <text:p>89</text:p>
              </table:table-cell>
              <table:table-cell table:style-name="ce21" office:value-type="float" office:value="46">
                <text:p>46</text:p>
              </table:table-cell>
              <table:table-cell table:style-name="ce21" office:value-type="float" office:value="71">
                <text:p>71</text:p>
              </table:table-cell>
              <table:table-cell table:style-name="ce5" office:value-type="float" office:value="363">
                <text:p>363</text:p>
              </table:table-cell>
              <table:table-cell table:style-name="ce5" office:value-type="float" office:value="364">
                <text:p>36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2">
                <text:p>0,62</text:p>
              </table:table-cell>
              <table:table-cell table:style-name="ce21" office:value-type="float" office:value="0.88">
                <text:p>0,88</text:p>
              </table:table-cell>
              <table:table-cell table:style-name="ce5" office:value-type="float" office:value="0.21">
                <text:p>0,21</text:p>
              </table:table-cell>
              <table:table-cell table:style-name="ce5" office:value-type="float" office:value="0.24">
                <text:p>0,24</text:p>
              </table:table-cell>
              <table:table-cell table:style-name="ce21" office:value-type="float" office:value="0.84">
                <text:p>0,84</text:p>
              </table:table-cell>
              <table:table-cell table:style-name="ce21" office:value-type="float" office:value="1.12">
                <text:p>1,1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Sopr. <text:s/>per i beni architettonici e paesagg. <text:s/>per le province di Cosenza, Catanzaro e Crotone</text:p>
              </table:table-cell>
              <table:table-cell table:style-name="ce5" office:value-type="float" office:value="122">
                <text:p>122</text:p>
              </table:table-cell>
              <table:table-cell table:style-name="ce5" office:value-type="float" office:value="145">
                <text:p>145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108">
                <text:p>108</text:p>
              </table:table-cell>
              <table:table-cell table:style-name="ce5" office:value-type="float" office:value="59">
                <text:p>59</text:p>
              </table:table-cell>
              <table:table-cell table:style-name="ce21" office:value-type="float" office:value="49">
                <text:p>49</text:p>
              </table:table-cell>
              <table:table-cell table:style-name="ce21" office:value-type="float" office:value="40">
                <text:p>40</text:p>
              </table:table-cell>
              <table:table-cell table:style-name="ce5" office:value-type="float" office:value="110">
                <text:p>110</text:p>
              </table:table-cell>
              <table:table-cell table:style-name="ce5" office:value-type="float" office:value="106">
                <text:p>10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11">
                <text:p>111</text:p>
              </table:table-cell>
              <table:table-cell table:style-name="ce21" office:value-type="float" office:value="137">
                <text:p>137</text:p>
              </table:table-cell>
              <table:table-cell table:style-name="ce5" office:value-type="float" office:value="98">
                <text:p>98</text:p>
              </table:table-cell>
              <table:table-cell table:style-name="ce5" office:value-type="float" office:value="56">
                <text:p>56</text:p>
              </table:table-cell>
              <table:table-cell table:style-name="ce21" office:value-type="float" office:value="209">
                <text:p>209</text:p>
              </table:table-cell>
              <table:table-cell table:style-name="ce21" office:value-type="float" office:value="192">
                <text:p>19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Sopr. <text:s/>per i beni architettonici e paesagg. <text:s/>per le province di Reggio Calabria e Vibo Valenti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2">
                <text:p>1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1.1">
                <text:p>1,1</text:p>
              </table:table-cell>
              <table:table-cell table:style-name="ce21" office:value-type="float" office:value="1.2">
                <text:p>1,2</text:p>
              </table:table-cell>
              <table:table-cell table:style-name="ce21" office:value-type="float" office:value="2.1">
                <text:p>2,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5" office:value-type="string">
                <text:p>Sopr. <text:s/>per i beni storici, artistici ed etno. <text:s/>della Calabria</text:p>
              </table:table-cell>
              <table:table-cell table:style-name="ce5" office:value-type="float" office:value="84">
                <text:p>84</text:p>
              </table:table-cell>
              <table:table-cell table:style-name="ce5" office:value-type="float" office:value="95">
                <text:p>9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33">
                <text:p>33</text:p>
              </table:table-cell>
              <table:table-cell table:style-name="ce21" office:value-type="float" office:value="58">
                <text:p>58</text:p>
              </table:table-cell>
              <table:table-cell table:style-name="ce21" office:value-type="float" office:value="28">
                <text:p>28</text:p>
              </table:table-cell>
              <table:table-cell table:style-name="ce5" office:value-type="float" office:value="93">
                <text:p>93</text:p>
              </table:table-cell>
              <table:table-cell table:style-name="ce5" office:value-type="float" office:value="90">
                <text:p>9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">
                <text:p>0,9</text:p>
              </table:table-cell>
              <table:table-cell table:style-name="ce21" office:value-type="float" office:value="1.05">
                <text:p>1,05</text:p>
              </table:table-cell>
              <table:table-cell table:style-name="ce5" office:value-type="float" office:value="0.69">
                <text:p>0,69</text:p>
              </table:table-cell>
              <table:table-cell table:style-name="ce5" office:value-type="float" office:value="0.36">
                <text:p>0,36</text:p>
              </table:table-cell>
              <table:table-cell table:style-name="ce21" office:value-type="float" office:value="1.16">
                <text:p>1,16</text:p>
              </table:table-cell>
              <table:table-cell table:style-name="ce21" office:value-type="float" office:value="1.42">
                <text:p>1,42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Calabria Totale</text:p>
            </table:table-cell>
            <table:table-cell table:style-name="ce5"/>
            <table:table-cell table:style-name="ce5" table:formula="of:=SUBTOTAL(9;[.C25:.C34])" office:value-type="float" office:value="844">
              <text:p>844</text:p>
            </table:table-cell>
            <table:table-cell table:style-name="ce5" table:formula="of:=SUBTOTAL(9;[.D25:.D34])" office:value-type="float" office:value="1124">
              <text:p>1124</text:p>
            </table:table-cell>
            <table:table-cell table:style-name="ce21" table:formula="of:=SUBTOTAL(9;[.E25:.E34])" office:value-type="float" office:value="45">
              <text:p>45</text:p>
            </table:table-cell>
            <table:table-cell table:style-name="ce21" table:formula="of:=SUBTOTAL(9;[.F25:.F34])" office:value-type="float" office:value="42">
              <text:p>42</text:p>
            </table:table-cell>
            <table:table-cell table:style-name="ce5" table:formula="of:=SUBTOTAL(9;[.G25:.G34])" office:value-type="float" office:value="483">
              <text:p>483</text:p>
            </table:table-cell>
            <table:table-cell table:style-name="ce5" table:formula="of:=SUBTOTAL(9;[.H25:.H34])" office:value-type="float" office:value="397">
              <text:p>397</text:p>
            </table:table-cell>
            <table:table-cell table:style-name="ce21" table:formula="of:=SUBTOTAL(9;[.I25:.I34])" office:value-type="float" office:value="285">
              <text:p>285</text:p>
            </table:table-cell>
            <table:table-cell table:style-name="ce21" table:formula="of:=SUBTOTAL(9;[.J25:.J34])" office:value-type="float" office:value="260">
              <text:p>260</text:p>
            </table:table-cell>
            <table:table-cell table:style-name="ce5" table:formula="of:=SUBTOTAL(9;[.K25:.K34])" office:value-type="float" office:value="858">
              <text:p>858</text:p>
            </table:table-cell>
            <table:table-cell table:style-name="ce5" table:formula="of:=SUBTOTAL(9;[.L25:.L34])" office:value-type="float" office:value="831">
              <text:p>831</text:p>
            </table:table-cell>
            <table:table-cell table:style-name="ce21" table:formula="of:=SUBTOTAL(9;[.M25:.M34])" office:value-type="float" office:value="0">
              <text:p>0</text:p>
            </table:table-cell>
            <table:table-cell table:style-name="ce21" table:formula="of:=SUBTOTAL(9;[.N25:.N34])" office:value-type="float" office:value="3">
              <text:p>3</text:p>
            </table:table-cell>
            <table:table-cell table:style-name="ce5" table:formula="of:=SUBTOTAL(9;[.O25:.O34])" office:value-type="float" office:value="0">
              <text:p>0</text:p>
            </table:table-cell>
            <table:table-cell table:style-name="ce5" table:formula="of:=SUBTOTAL(9;[.P25:.P34])" office:value-type="float" office:value="3">
              <text:p>3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Archivio di Stato di Avellino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55">
                <text:p>55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7">
                <text:p>7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9">
                <text:p>1,59</text:p>
              </table:table-cell>
              <table:table-cell table:style-name="ce21" office:value-type="float" office:value="1.77">
                <text:p>1,77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22">
                <text:p>0,22</text:p>
              </table:table-cell>
              <table:table-cell table:number-columns-repeated="2" table:style-name="ce21" office:value-type="float" office:value="1.99">
                <text:p>1,9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Archivio di Stato di Benevento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38">
                <text:p>38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31">
                <text:p>31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6">
                <text:p>1,16</text:p>
              </table:table-cell>
              <table:table-cell table:style-name="ce21" office:value-type="float" office:value="1.08">
                <text:p>1,08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0.88">
                <text:p>0,88</text:p>
              </table:table-cell>
              <table:table-cell table:style-name="ce21" office:value-type="float" office:value="1.83">
                <text:p>1,83</text:p>
              </table:table-cell>
              <table:table-cell table:style-name="ce21" office:value-type="float" office:value="1.97">
                <text:p>1,9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Archivio di Stato di Casert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8">
                <text:p>8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0.13">
                <text:p>0,13</text:p>
              </table:table-cell>
              <table:table-cell table:style-name="ce5" office:value-type="float" office:value="0.69">
                <text:p>0,69</text:p>
              </table:table-cell>
              <table:table-cell table:style-name="ce5" office:value-type="float" office:value="0.53">
                <text:p>0,53</text:p>
              </table:table-cell>
              <table:table-cell table:style-name="ce21" office:value-type="float" office:value="0.69">
                <text:p>0,69</text:p>
              </table:table-cell>
              <table:table-cell table:style-name="ce21" office:value-type="float" office:value="0.67">
                <text:p>0,6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Archivio di Stato di Napoli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85">
                <text:p>8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33">
                <text:p>33</text:p>
              </table:table-cell>
              <table:table-cell table:style-name="ce21" office:value-type="float" office:value="10">
                <text:p>10</text:p>
              </table:table-cell>
              <table:table-cell table:style-name="ce21" office:value-type="float" office:value="28">
                <text:p>28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9">
                <text:p>5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6">
                <text:p>1,16</text:p>
              </table:table-cell>
              <table:table-cell table:style-name="ce21" office:value-type="float" office:value="1.44">
                <text:p>1,44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0.55">
                <text:p>0,55</text:p>
              </table:table-cell>
              <table:table-cell table:style-name="ce21" office:value-type="float" office:value="1.54">
                <text:p>1,54</text:p>
              </table:table-cell>
              <table:table-cell table:style-name="ce21" office:value-type="float" office:value="1.99">
                <text:p>1,9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Archivio di Stato di Salerno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17">
                <text:p>117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4">
                <text:p>0,24</text:p>
              </table:table-cell>
              <table:table-cell table:style-name="ce21" office:value-type="float" office:value="4.03">
                <text:p>4,03</text:p>
              </table:table-cell>
              <table:table-cell table:style-name="ce5" office:value-type="float" office:value="0.39">
                <text:p>0,39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0.63">
                <text:p>0,63</text:p>
              </table:table-cell>
              <table:table-cell table:style-name="ce21" office:value-type="float" office:value="4.03">
                <text:p>4,0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Biblioteca del monumento nazionale di Montevergine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38">
                <text:p>38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6">
                <text:p>6</text:p>
              </table:table-cell>
              <table:table-cell table:number-columns-repeated="2" table:style-name="ce5" office:value-type="float" office:value="11">
                <text:p>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04">
                <text:p>0,04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.1">
                <text:p>1,1</text:p>
              </table:table-cell>
              <table:table-cell table:style-name="ce5" office:value-type="float" office:value="3.45">
                <text:p>3,45</text:p>
              </table:table-cell>
              <table:table-cell table:style-name="ce21" office:value-type="float" office:value="1.14">
                <text:p>1,14</text:p>
              </table:table-cell>
              <table:table-cell table:style-name="ce21" office:value-type="float" office:value="3.45">
                <text:p>3,4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Biblioteca nazionale di Napoli - Vittorio Emanuele III</text:p>
              </table:table-cell>
              <table:table-cell table:style-name="ce5" office:value-type="float" office:value="283">
                <text:p>283</text:p>
              </table:table-cell>
              <table:table-cell table:style-name="ce5" office:value-type="float" office:value="427">
                <text:p>427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13">
                <text:p>13</text:p>
              </table:table-cell>
              <table:table-cell table:style-name="ce5" office:value-type="float" office:value="184">
                <text:p>184</text:p>
              </table:table-cell>
              <table:table-cell table:style-name="ce5" office:value-type="float" office:value="37">
                <text:p>37</text:p>
              </table:table-cell>
              <table:table-cell table:style-name="ce21" office:value-type="float" office:value="107">
                <text:p>107</text:p>
              </table:table-cell>
              <table:table-cell table:style-name="ce21" office:value-type="float" office:value="102">
                <text:p>102</text:p>
              </table:table-cell>
              <table:table-cell table:style-name="ce5" office:value-type="float" office:value="229">
                <text:p>229</text:p>
              </table:table-cell>
              <table:table-cell table:style-name="ce5" office:value-type="float" office:value="215">
                <text:p>21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3">
                <text:p>1,23</text:p>
              </table:table-cell>
              <table:table-cell table:style-name="ce21" office:value-type="float" office:value="1.98">
                <text:p>1,98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17">
                <text:p>0,17</text:p>
              </table:table-cell>
              <table:table-cell table:style-name="ce21" office:value-type="float" office:value="2.03">
                <text:p>2,03</text:p>
              </table:table-cell>
              <table:table-cell table:style-name="ce21" office:value-type="float" office:value="2.15">
                <text:p>2,1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Direzione regionale per i beni culturali e paesagg. <text:s/>della Campani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43">
                <text:p>4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23">
                <text:p>23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2">
                <text:p>0,22</text:p>
              </table:table-cell>
              <table:table-cell table:style-name="ce21" office:value-type="float" office:value="0.79">
                <text:p>0,79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42">
                <text:p>0,42</text:p>
              </table:table-cell>
              <table:table-cell table:style-name="ce21" office:value-type="float" office:value="0.63">
                <text:p>0,63</text:p>
              </table:table-cell>
              <table:table-cell table:style-name="ce21" office:value-type="float" office:value="1.22">
                <text:p>1,22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<text:s/>archivistica per la Campania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28">
                <text:p>28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1">
                <text:p>11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">
                <text:p>1,3</text:p>
              </table:table-cell>
              <table:table-cell table:style-name="ce21" office:value-type="float" office:value="0.9">
                <text:p>0,9</text:p>
              </table:table-cell>
              <table:table-cell table:style-name="ce5" office:value-type="float" office:value="0.1">
                <text:p>0,1</text:p>
              </table:table-cell>
              <table:table-cell table:style-name="ce5" office:value-type="float" office:value="0.3">
                <text:p>0,3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1.2">
                <text:p>1,2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<text:s/>per i beni archeologici di Salerno, Avellino, Benevento e Caserta</text:p>
              </table:table-cell>
              <table:table-cell table:style-name="ce5" office:value-type="float" office:value="309">
                <text:p>309</text:p>
              </table:table-cell>
              <table:table-cell table:style-name="ce5" office:value-type="float" office:value="589">
                <text:p>589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251">
                <text:p>251</text:p>
              </table:table-cell>
              <table:table-cell table:style-name="ce5" office:value-type="float" office:value="312">
                <text:p>312</text:p>
              </table:table-cell>
              <table:table-cell table:style-name="ce21" office:value-type="float" office:value="125">
                <text:p>125</text:p>
              </table:table-cell>
              <table:table-cell table:style-name="ce21" office:value-type="float" office:value="165">
                <text:p>165</text:p>
              </table:table-cell>
              <table:table-cell table:style-name="ce5" office:value-type="float" office:value="550">
                <text:p>550</text:p>
              </table:table-cell>
              <table:table-cell table:style-name="ce5" office:value-type="float" office:value="547">
                <text:p>54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6">
                <text:p>0,56</text:p>
              </table:table-cell>
              <table:table-cell table:style-name="ce21" office:value-type="float" office:value="1.08">
                <text:p>1,08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57">
                <text:p>0,57</text:p>
              </table:table-cell>
              <table:table-cell table:style-name="ce21" office:value-type="float" office:value="1.01">
                <text:p>1,01</text:p>
              </table:table-cell>
              <table:table-cell table:style-name="ce21" office:value-type="float" office:value="1.65">
                <text:p>1,6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<text:s/>per i beni architettonici e paesagg. <text:s/>per le province di Salerno ed Avellino</text:p>
              </table:table-cell>
              <table:table-cell table:style-name="ce5" office:value-type="float" office:value="124">
                <text:p>124</text:p>
              </table:table-cell>
              <table:table-cell table:style-name="ce5" office:value-type="float" office:value="273">
                <text:p>273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8">
                <text:p>8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54">
                <text:p>54</text:p>
              </table:table-cell>
              <table:table-cell table:style-name="ce21" office:value-type="float" office:value="34">
                <text:p>34</text:p>
              </table:table-cell>
              <table:table-cell table:style-name="ce21" office:value-type="float" office:value="45">
                <text:p>45</text:p>
              </table:table-cell>
              <table:table-cell table:style-name="ce5" office:value-type="float" office:value="172">
                <text:p>172</text:p>
              </table:table-cell>
              <table:table-cell table:style-name="ce5" office:value-type="float" office:value="175">
                <text:p>17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2">
                <text:p>0,72</text:p>
              </table:table-cell>
              <table:table-cell table:style-name="ce21" office:value-type="float" office:value="1.56">
                <text:p>1,56</text:p>
              </table:table-cell>
              <table:table-cell table:style-name="ce5" office:value-type="float" office:value="0.26">
                <text:p>0,26</text:p>
              </table:table-cell>
              <table:table-cell table:style-name="ce5" office:value-type="float" office:value="0.31">
                <text:p>0,31</text:p>
              </table:table-cell>
              <table:table-cell table:style-name="ce21" office:value-type="float" office:value="0.98">
                <text:p>0,98</text:p>
              </table:table-cell>
              <table:table-cell table:style-name="ce21" office:value-type="float" office:value="1.87">
                <text:p>1,8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<text:s/>per i beni architettonici, paesagg. , storici, artistici ed etno. <text:s/>per le province di Caserta e Benevento</text:p>
              </table:table-cell>
              <table:table-cell table:style-name="ce5" office:value-type="float" office:value="249">
                <text:p>249</text:p>
              </table:table-cell>
              <table:table-cell table:style-name="ce5" office:value-type="float" office:value="95">
                <text:p>95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249">
                <text:p>249</text:p>
              </table:table-cell>
              <table:table-cell table:style-name="ce5" office:value-type="float" office:value="53">
                <text:p>53</text:p>
              </table:table-cell>
              <table:table-cell table:style-name="ce21" office:value-type="float" office:value="113">
                <text:p>113</text:p>
              </table:table-cell>
              <table:table-cell table:style-name="ce21" office:value-type="float" office:value="20">
                <text:p>20</text:p>
              </table:table-cell>
              <table:table-cell table:style-name="ce5" office:value-type="float" office:value="314">
                <text:p>314</text:p>
              </table:table-cell>
              <table:table-cell table:style-name="ce5" office:value-type="float" office:value="96">
                <text:p>9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9">
                <text:p>0,79</text:p>
              </table:table-cell>
              <table:table-cell table:style-name="ce21" office:value-type="float" office:value="0.99">
                <text:p>0,99</text:p>
              </table:table-cell>
              <table:table-cell table:style-name="ce5" office:value-type="float" office:value="0.79">
                <text:p>0,79</text:p>
              </table:table-cell>
              <table:table-cell table:style-name="ce5" office:value-type="float" office:value="0.55">
                <text:p>0,55</text:p>
              </table:table-cell>
              <table:table-cell table:style-name="ce21" office:value-type="float" office:value="1.58">
                <text:p>1,58</text:p>
              </table:table-cell>
              <table:table-cell table:style-name="ce21" office:value-type="float" office:value="1.54">
                <text:p>1,5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<text:s/>per i beni architettonici, paesagg. , storici, artistici ed etno. <text:s/>per Napoli e provincia</text:p>
              </table:table-cell>
              <table:table-cell table:style-name="ce5" office:value-type="float" office:value="195">
                <text:p>195</text:p>
              </table:table-cell>
              <table:table-cell table:style-name="ce5" office:value-type="float" office:value="255">
                <text:p>255</text:p>
              </table:table-cell>
              <table:table-cell table:number-columns-repeated="2" table:style-name="ce21" office:value-type="float" office:value="6">
                <text:p>6</text:p>
              </table:table-cell>
              <table:table-cell table:style-name="ce5" office:value-type="float" office:value="209">
                <text:p>209</text:p>
              </table:table-cell>
              <table:table-cell table:style-name="ce5" office:value-type="float" office:value="244">
                <text:p>244</text:p>
              </table:table-cell>
              <table:table-cell table:style-name="ce21" office:value-type="float" office:value="52">
                <text:p>52</text:p>
              </table:table-cell>
              <table:table-cell table:style-name="ce21" office:value-type="float" office:value="80">
                <text:p>80</text:p>
              </table:table-cell>
              <table:table-cell table:style-name="ce5" office:value-type="float" office:value="235">
                <text:p>235</text:p>
              </table:table-cell>
              <table:table-cell table:style-name="ce5" office:value-type="float" office:value="231">
                <text:p>23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2">
                <text:p>0,82</text:p>
              </table:table-cell>
              <table:table-cell table:style-name="ce21" office:value-type="float" office:value="1.1">
                <text:p>1,1</text:p>
              </table:table-cell>
              <table:table-cell table:style-name="ce5" office:value-type="float" office:value="0.88">
                <text:p>0,88</text:p>
              </table:table-cell>
              <table:table-cell table:style-name="ce5" office:value-type="float" office:value="1.05">
                <text:p>1,05</text:p>
              </table:table-cell>
              <table:table-cell table:style-name="ce21" office:value-type="float" office:value="1.7">
                <text:p>1,7</text:p>
              </table:table-cell>
              <table:table-cell table:style-name="ce21" office:value-type="float" office:value="2.16">
                <text:p>2,16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5" office:value-type="string">
                <text:p>Sopr. <text:s/>per i beni storici, artistici ed etno. <text:s/>per le province di Salerno ed Avellino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71">
                <text:p>71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9">
                <text:p>29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13">
                <text:p>13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33">
                <text:p>0,33</text:p>
              </table:table-cell>
              <table:table-cell table:style-name="ce21" office:value-type="float" office:value="1.73">
                <text:p>1,73</text:p>
              </table:table-cell>
              <table:table-cell table:style-name="ce5" office:value-type="float" office:value="0.42">
                <text:p>0,42</text:p>
              </table:table-cell>
              <table:table-cell table:style-name="ce5" office:value-type="float" office:value="0.71">
                <text:p>0,71</text:p>
              </table:table-cell>
              <table:table-cell table:style-name="ce21" office:value-type="float" office:value="0.75">
                <text:p>0,75</text:p>
              </table:table-cell>
              <table:table-cell table:style-name="ce21" office:value-type="float" office:value="2.44">
                <text:p>2,44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<text:s/>speciale per i beni archeologici di Pompei, Ercolano e Stabia</text:p>
              </table:table-cell>
              <table:table-cell table:style-name="ce5" office:value-type="float" office:value="425">
                <text:p>425</text:p>
              </table:table-cell>
              <table:table-cell table:style-name="ce5" office:value-type="float" office:value="498">
                <text:p>498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8">
                <text:p>8</text:p>
              </table:table-cell>
              <table:table-cell table:style-name="ce5" office:value-type="float" office:value="331">
                <text:p>331</text:p>
              </table:table-cell>
              <table:table-cell table:style-name="ce5" office:value-type="float" office:value="253">
                <text:p>253</text:p>
              </table:table-cell>
              <table:table-cell table:style-name="ce21" office:value-type="float" office:value="154">
                <text:p>154</text:p>
              </table:table-cell>
              <table:table-cell table:style-name="ce21" office:value-type="float" office:value="128">
                <text:p>128</text:p>
              </table:table-cell>
              <table:table-cell table:style-name="ce5" office:value-type="float" office:value="460">
                <text:p>460</text:p>
              </table:table-cell>
              <table:table-cell table:style-name="ce5" office:value-type="float" office:value="434">
                <text:p>43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2">
                <text:p>0,92</text:p>
              </table:table-cell>
              <table:table-cell table:style-name="ce21" office:value-type="float" office:value="1.14">
                <text:p>1,14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0.58">
                <text:p>0,58</text:p>
              </table:table-cell>
              <table:table-cell table:style-name="ce21" office:value-type="float" office:value="1.64">
                <text:p>1,64</text:p>
              </table:table-cell>
              <table:table-cell table:style-name="ce21" office:value-type="float" office:value="1.73">
                <text:p>1,7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per i Beni Archeologici di Napoli</text:p>
              </table:table-cell>
              <table:table-cell table:style-name="ce5" office:value-type="float" office:value="664">
                <text:p>664</text:p>
              </table:table-cell>
              <table:table-cell table:style-name="ce5" office:value-type="float" office:value="536">
                <text:p>536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205">
                <text:p>205</text:p>
              </table:table-cell>
              <table:table-cell table:style-name="ce5" office:value-type="float" office:value="258">
                <text:p>258</text:p>
              </table:table-cell>
              <table:table-cell table:style-name="ce21" office:value-type="float" office:value="144">
                <text:p>144</text:p>
              </table:table-cell>
              <table:table-cell table:style-name="ce21" office:value-type="float" office:value="139">
                <text:p>139</text:p>
              </table:table-cell>
              <table:table-cell table:style-name="ce5" office:value-type="float" office:value="417">
                <text:p>417</text:p>
              </table:table-cell>
              <table:table-cell table:style-name="ce5" office:value-type="float" office:value="394">
                <text:p>39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9">
                <text:p>1,59</text:p>
              </table:table-cell>
              <table:table-cell table:style-name="ce21" office:value-type="float" office:value="1.36">
                <text:p>1,36</text:p>
              </table:table-cell>
              <table:table-cell table:style-name="ce5" office:value-type="float" office:value="0.49">
                <text:p>0,49</text:p>
              </table:table-cell>
              <table:table-cell table:style-name="ce5" office:value-type="float" office:value="0.65">
                <text:p>0,65</text:p>
              </table:table-cell>
              <table:table-cell table:style-name="ce21" office:value-type="float" office:value="2.08">
                <text:p>2,08</text:p>
              </table:table-cell>
              <table:table-cell table:style-name="ce21" office:value-type="float" office:value="2.01">
                <text:p>2,0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5" office:value-type="string">
                <text:p>Sopr. Speciale per il patrimonio storico, artistico ed etno. <text:s/>E <text:s/>per il Polo museale della città di Napoli</text:p>
              </table:table-cell>
              <table:table-cell table:style-name="ce5" office:value-type="float" office:value="504">
                <text:p>504</text:p>
              </table:table-cell>
              <table:table-cell table:style-name="ce5" office:value-type="float" office:value="432">
                <text:p>432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6">
                <text:p>16</text:p>
              </table:table-cell>
              <table:table-cell table:style-name="ce5" office:value-type="float" office:value="270">
                <text:p>270</text:p>
              </table:table-cell>
              <table:table-cell table:style-name="ce5" office:value-type="float" office:value="250">
                <text:p>250</text:p>
              </table:table-cell>
              <table:table-cell table:style-name="ce21" office:value-type="float" office:value="204">
                <text:p>204</text:p>
              </table:table-cell>
              <table:table-cell table:style-name="ce21" office:value-type="float" office:value="196">
                <text:p>196</text:p>
              </table:table-cell>
              <table:table-cell table:style-name="ce5" office:value-type="float" office:value="443">
                <text:p>443</text:p>
              </table:table-cell>
              <table:table-cell table:style-name="ce5" office:value-type="float" office:value="419">
                <text:p>4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4">
                <text:p>1,14</text:p>
              </table:table-cell>
              <table:table-cell table:style-name="ce21" office:value-type="float" office:value="1.03">
                <text:p>1,03</text:p>
              </table:table-cell>
              <table:table-cell table:style-name="ce5" office:value-type="float" office:value="0.61">
                <text:p>0,61</text:p>
              </table:table-cell>
              <table:table-cell table:style-name="ce5" office:value-type="float" office:value="0.6">
                <text:p>0,6</text:p>
              </table:table-cell>
              <table:table-cell table:style-name="ce21" office:value-type="float" office:value="1.75">
                <text:p>1,75</text:p>
              </table:table-cell>
              <table:table-cell table:style-name="ce21" office:value-type="float" office:value="1.63">
                <text:p>1,63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Campania Totale</text:p>
            </table:table-cell>
            <table:table-cell table:style-name="ce5"/>
            <table:table-cell table:style-name="ce5" table:formula="of:=SUBTOTAL(9;[.C38:.C54])" office:value-type="float" office:value="3007">
              <text:p>3007</text:p>
            </table:table-cell>
            <table:table-cell table:style-name="ce5" table:formula="of:=SUBTOTAL(9;[.D38:.D54])" office:value-type="float" office:value="3544">
              <text:p>3544</text:p>
            </table:table-cell>
            <table:table-cell table:style-name="ce21" table:formula="of:=SUBTOTAL(9;[.E38:.E54])" office:value-type="float" office:value="74">
              <text:p>74</text:p>
            </table:table-cell>
            <table:table-cell table:style-name="ce21" table:formula="of:=SUBTOTAL(9;[.F38:.F54])" office:value-type="float" office:value="86">
              <text:p>86</text:p>
            </table:table-cell>
            <table:table-cell table:style-name="ce5" table:formula="of:=SUBTOTAL(9;[.G38:.G54])" office:value-type="float" office:value="1889">
              <text:p>1889</text:p>
            </table:table-cell>
            <table:table-cell table:style-name="ce5" table:formula="of:=SUBTOTAL(9;[.H38:.H54])" office:value-type="float" office:value="1641">
              <text:p>1641</text:p>
            </table:table-cell>
            <table:table-cell table:style-name="ce21" table:formula="of:=SUBTOTAL(9;[.I38:.I54])" office:value-type="float" office:value="1025">
              <text:p>1025</text:p>
            </table:table-cell>
            <table:table-cell table:style-name="ce21" table:formula="of:=SUBTOTAL(9;[.J38:.J54])" office:value-type="float" office:value="969">
              <text:p>969</text:p>
            </table:table-cell>
            <table:table-cell table:style-name="ce5" table:formula="of:=SUBTOTAL(9;[.K38:.K54])" office:value-type="float" office:value="3158">
              <text:p>3158</text:p>
            </table:table-cell>
            <table:table-cell table:style-name="ce5" table:formula="of:=SUBTOTAL(9;[.L38:.L54])" office:value-type="float" office:value="2817">
              <text:p>2817</text:p>
            </table:table-cell>
            <table:table-cell table:style-name="ce21" table:formula="of:=SUBTOTAL(9;[.M38:.M54])" office:value-type="float" office:value="0">
              <text:p>0</text:p>
            </table:table-cell>
            <table:table-cell table:style-name="ce21" table:formula="of:=SUBTOTAL(9;[.N38:.N54])" office:value-type="float" office:value="0">
              <text:p>0</text:p>
            </table:table-cell>
            <table:table-cell table:style-name="ce5" table:formula="of:=SUBTOTAL(9;[.O38:.O54])" office:value-type="float" office:value="0">
              <text:p>0</text:p>
            </table:table-cell>
            <table:table-cell table:style-name="ce5" table:formula="of:=SUBTOTAL(9;[.P38:.P54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2" office:value-type="string">
                <text:p>Emilia-Romagna</text:p>
              </table:table-cell>
              <table:table-cell table:style-name="ce5" office:value-type="string">
                <text:p>Archivio di Stato di Bologna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37">
                <text:p>3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1">
                <text:p>11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3">
                <text:p>13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42">
                <text:p>4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2">
                <text:p>0,52</text:p>
              </table:table-cell>
              <table:table-cell table:style-name="ce21" office:value-type="float" office:value="0.8">
                <text:p>0,8</text:p>
              </table:table-cell>
              <table:table-cell table:style-name="ce5" office:value-type="float" office:value="0.08">
                <text:p>0,08</text:p>
              </table:table-cell>
              <table:table-cell table:style-name="ce5" office:value-type="float" office:value="0.26">
                <text:p>0,26</text:p>
              </table:table-cell>
              <table:table-cell table:style-name="ce21" office:value-type="float" office:value="0.6">
                <text:p>0,6</text:p>
              </table:table-cell>
              <table:table-cell table:style-name="ce21" office:value-type="float" office:value="1.14">
                <text:p>1,14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Archivio di Stato di Ferrara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6">
                <text:p>6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4">
                <text:p>2,4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85">
                <text:p>0,85</text:p>
              </table:table-cell>
              <table:table-cell table:style-name="ce21" office:value-type="float" office:value="2.7">
                <text:p>2,7</text:p>
              </table:table-cell>
              <table:table-cell table:style-name="ce21" office:value-type="float" office:value="0.85">
                <text:p>0,8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Archivio di Stato di Moden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33">
                <text:p>3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8">
                <text:p>0,68</text:p>
              </table:table-cell>
              <table:table-cell table:style-name="ce21" office:value-type="float" office:value="0.94">
                <text:p>0,94</text:p>
              </table:table-cell>
              <table:table-cell table:style-name="ce5" office:value-type="float" office:value="0.26">
                <text:p>0,26</text:p>
              </table:table-cell>
              <table:table-cell table:style-name="ce5" office:value-type="float" office:value="1.83">
                <text:p>1,83</text:p>
              </table:table-cell>
              <table:table-cell table:style-name="ce21" office:value-type="float" office:value="0.95">
                <text:p>0,95</text:p>
              </table:table-cell>
              <table:table-cell table:style-name="ce21" office:value-type="float" office:value="2.78">
                <text:p>2,7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Archivio di Stato di Parma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32">
                <text:p>3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1">
                <text:p>2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3">
                <text:p>0,3</text:p>
              </table:table-cell>
              <table:table-cell table:style-name="ce21" office:value-type="float" office:value="1.52">
                <text:p>1,52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52">
                <text:p>0,52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2.05">
                <text:p>2,0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5" office:value-type="string">
                <text:p>Archivio di Stato di Piacenz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56">
                <text:p>56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3">
                <text:p>1,53</text:p>
              </table:table-cell>
              <table:table-cell table:style-name="ce21" office:value-type="float" office:value="4.66">
                <text:p>4,66</text:p>
              </table:table-cell>
              <table:table-cell table:style-name="ce5" office:value-type="float" office:value="0.15">
                <text:p>0,15</text:p>
              </table:table-cell>
              <table:table-cell table:style-name="ce5" office:value-type="float" office:value="0.08">
                <text:p>0,08</text:p>
              </table:table-cell>
              <table:table-cell table:style-name="ce21" office:value-type="float" office:value="1.68">
                <text:p>1,68</text:p>
              </table:table-cell>
              <table:table-cell table:style-name="ce21" office:value-type="float" office:value="4.74">
                <text:p>4,74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5" office:value-type="string">
                <text:p>Archivio di Stato di Ravenn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">
                <text:p>1,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1.9">
                <text:p>1,9</text:p>
              </table:table-cell>
              <table:table-cell table:style-name="ce21" office:value-type="float" office:value="0">
                <text:p>0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5" office:value-type="string">
                <text:p>Archivio di Stato di Reggio Emili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8">
                <text:p>18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8">
                <text:p>0,28</text:p>
              </table:table-cell>
              <table:table-cell table:style-name="ce21" office:value-type="float" office:value="2.57">
                <text:p>2,57</text:p>
              </table:table-cell>
              <table:table-cell table:style-name="ce5" office:value-type="float" office:value="0.42">
                <text:p>0,42</text:p>
              </table:table-cell>
              <table:table-cell table:style-name="ce5" office:value-type="float" office:value="0.28">
                <text:p>0,28</text:p>
              </table:table-cell>
              <table:table-cell table:style-name="ce21" office:value-type="float" office:value="0.71">
                <text:p>0,71</text:p>
              </table:table-cell>
              <table:table-cell table:style-name="ce21" office:value-type="float" office:value="2.85">
                <text:p>2,8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5" office:value-type="string">
                <text:p>Archivio di Stato di Rimini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0.09">
                <text:p>0,09</text:p>
              </table:table-cell>
              <table:table-cell table:style-name="ce21" office:value-type="float" office:value="1.2">
                <text:p>1,2</text:p>
              </table:table-cell>
              <table:table-cell table:style-name="ce21" office:value-type="float" office:value="1.09">
                <text:p>1,09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5" office:value-type="string">
                <text:p>Biblioteca estense universitaria di Modena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12">
                <text:p>12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9">
                <text:p>19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7">
                <text:p>7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5">
                <text:p>1,45</text:p>
              </table:table-cell>
              <table:table-cell table:style-name="ce21" office:value-type="float" office:value="0.26">
                <text:p>0,26</text:p>
              </table:table-cell>
              <table:table-cell table:style-name="ce5" office:value-type="float" office:value="0.36">
                <text:p>0,36</text:p>
              </table:table-cell>
              <table:table-cell table:style-name="ce5" office:value-type="float" office:value="0.42">
                <text:p>0,42</text:p>
              </table:table-cell>
              <table:table-cell table:style-name="ce21" office:value-type="float" office:value="1.81">
                <text:p>1,81</text:p>
              </table:table-cell>
              <table:table-cell table:style-name="ce21" office:value-type="float" office:value="0.68">
                <text:p>0,6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Biblioteca Palatina di Parma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51">
                <text:p>51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9">
                <text:p>1,39</text:p>
              </table:table-cell>
              <table:table-cell table:style-name="ce21" office:value-type="float" office:value="1.45">
                <text:p>1,45</text:p>
              </table:table-cell>
              <table:table-cell table:style-name="ce5" office:value-type="float" office:value="0.05">
                <text:p>0,05</text:p>
              </table:table-cell>
              <table:table-cell table:style-name="ce5" office:value-type="float" office:value="0.06">
                <text:p>0,06</text:p>
              </table:table-cell>
              <table:table-cell table:style-name="ce21" office:value-type="float" office:value="1.94">
                <text:p>1,94</text:p>
              </table:table-cell>
              <table:table-cell table:style-name="ce21" office:value-type="float" office:value="1.51">
                <text:p>1,5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Biblioteca universitaria di Bologn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58">
                <text:p>58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13">
                <text:p>13</text:p>
              </table:table-cell>
              <table:table-cell table:style-name="ce21" office:value-type="float" office:value="13">
                <text:p>13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3">
                <text:p>0,43</text:p>
              </table:table-cell>
              <table:table-cell table:style-name="ce21" office:value-type="float" office:value="2.23">
                <text:p>2,23</text:p>
              </table:table-cell>
              <table:table-cell table:style-name="ce5" office:value-type="float" office:value="0.96">
                <text:p>0,96</text:p>
              </table:table-cell>
              <table:table-cell table:style-name="ce5" office:value-type="float" office:value="0.5">
                <text:p>0,5</text:p>
              </table:table-cell>
              <table:table-cell table:style-name="ce21" office:value-type="float" office:value="1.39">
                <text:p>1,39</text:p>
              </table:table-cell>
              <table:table-cell table:style-name="ce21" office:value-type="float" office:value="2.73">
                <text:p>2,7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Direzione regionale per i beni culturali e paesagg. <text:s/>dell'Emilia Romagna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56">
                <text:p>56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8">
                <text:p>0,98</text:p>
              </table:table-cell>
              <table:table-cell table:style-name="ce21" office:value-type="float" office:value="0.74">
                <text:p>0,74</text:p>
              </table:table-cell>
              <table:table-cell table:style-name="ce5" office:value-type="float" office:value="1.41">
                <text:p>1,41</text:p>
              </table:table-cell>
              <table:table-cell table:style-name="ce5" office:value-type="float" office:value="1.02">
                <text:p>1,02</text:p>
              </table:table-cell>
              <table:table-cell table:style-name="ce21" office:value-type="float" office:value="2.39">
                <text:p>2,39</text:p>
              </table:table-cell>
              <table:table-cell table:style-name="ce21" office:value-type="float" office:value="1.56">
                <text:p>1,5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archivistica per l'Emilia Romagn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1">
                <text:p>21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2">
                <text:p>0,92</text:p>
              </table:table-cell>
              <table:table-cell table:style-name="ce21" office:value-type="float" office:value="1.11">
                <text:p>1,11</text:p>
              </table:table-cell>
              <table:table-cell table:style-name="ce5" office:value-type="float" office:value="0.92">
                <text:p>0,92</text:p>
              </table:table-cell>
              <table:table-cell table:style-name="ce5" office:value-type="float" office:value="0.95">
                <text:p>0,95</text:p>
              </table:table-cell>
              <table:table-cell table:style-name="ce21" office:value-type="float" office:value="1.85">
                <text:p>1,85</text:p>
              </table:table-cell>
              <table:table-cell table:style-name="ce21" office:value-type="float" office:value="2.05">
                <text:p>2,0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per i beni archeologici dell'Emilia Romagna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54">
                <text:p>54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127">
                <text:p>127</text:p>
              </table:table-cell>
              <table:table-cell table:style-name="ce21" office:value-type="float" office:value="21">
                <text:p>21</text:p>
              </table:table-cell>
              <table:table-cell table:style-name="ce21" office:value-type="float" office:value="26">
                <text:p>26</text:p>
              </table:table-cell>
              <table:table-cell table:style-name="ce5" office:value-type="float" office:value="112">
                <text:p>112</text:p>
              </table:table-cell>
              <table:table-cell table:style-name="ce5" office:value-type="float" office:value="107">
                <text:p>10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3">
                <text:p>0,73</text:p>
              </table:table-cell>
              <table:table-cell table:style-name="ce21" office:value-type="float" office:value="0.5">
                <text:p>0,5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1.18">
                <text:p>1,18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1.69">
                <text:p>1,69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per i beni architettonici e paesagg. <text:s/>per le province di Bologna, Modena e Reggio Emilia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7">
                <text:p>37</text:p>
              </table:table-cell>
              <table:table-cell table:style-name="ce21" office:value-type="float" office:value="76">
                <text:p>76</text:p>
              </table:table-cell>
              <table:table-cell table:style-name="ce21" office:value-type="float" office:value="41">
                <text:p>41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64">
                <text:p>64</text:p>
              </table:table-cell>
              <table:table-cell table:number-columns-repeated="2" table:style-name="ce21" office:value-type="float" office:value="12">
                <text:p>12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34">
                <text:p>2,34</text:p>
              </table:table-cell>
              <table:table-cell table:style-name="ce21" office:value-type="float" office:value="0.82">
                <text:p>0,82</text:p>
              </table:table-cell>
              <table:table-cell table:style-name="ce5" office:value-type="float" office:value="0.21">
                <text:p>0,21</text:p>
              </table:table-cell>
              <table:table-cell table:style-name="ce5" office:value-type="float" office:value="1.42">
                <text:p>1,42</text:p>
              </table:table-cell>
              <table:table-cell table:style-name="ce21" office:value-type="float" office:value="2.55">
                <text:p>2,55</text:p>
              </table:table-cell>
              <table:table-cell table:style-name="ce21" office:value-type="float" office:value="2.24">
                <text:p>2,2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per i beni architettonici e paesagg. <text:s/>per le province di Parma e Piacenza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64">
                <text:p>64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18">
                <text:p>18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">
                <text:p>1,2</text:p>
              </table:table-cell>
              <table:table-cell table:style-name="ce21" office:value-type="float" office:value="2.46">
                <text:p>2,46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0.7">
                <text:p>0,7</text:p>
              </table:table-cell>
              <table:table-cell table:style-name="ce21" office:value-type="float" office:value="2.4">
                <text:p>2,4</text:p>
              </table:table-cell>
              <table:table-cell table:style-name="ce21" office:value-type="float" office:value="3.16">
                <text:p>3,1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per i beni architettonici e paesagg. <text:s/>per le province di Ravenna, Ferrara, Forli'-Cesena e Rimini</text:p>
              </table:table-cell>
              <table:table-cell table:style-name="ce5" office:value-type="float" office:value="168">
                <text:p>168</text:p>
              </table:table-cell>
              <table:table-cell table:style-name="ce5" office:value-type="float" office:value="261">
                <text:p>261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66">
                <text:p>66</text:p>
              </table:table-cell>
              <table:table-cell table:style-name="ce21" office:value-type="float" office:value="34">
                <text:p>34</text:p>
              </table:table-cell>
              <table:table-cell table:style-name="ce21" office:value-type="float" office:value="28">
                <text:p>28</text:p>
              </table:table-cell>
              <table:table-cell table:style-name="ce5" office:value-type="float" office:value="120">
                <text:p>120</text:p>
              </table:table-cell>
              <table:table-cell table:style-name="ce5" office:value-type="float" office:value="119">
                <text:p>1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2.19">
                <text:p>2,19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55">
                <text:p>0,55</text:p>
              </table:table-cell>
              <table:table-cell table:style-name="ce21" office:value-type="float" office:value="1.85">
                <text:p>1,85</text:p>
              </table:table-cell>
              <table:table-cell table:style-name="ce21" office:value-type="float" office:value="2.74">
                <text:p>2,7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per i beni storici, artistici ed etno. <text:s/>per le province di Bologna, Ferrara, Forli'-Cesena, Ravenna e Rimini</text:p>
              </table:table-cell>
              <table:table-cell table:style-name="ce5" office:value-type="float" office:value="104">
                <text:p>104</text:p>
              </table:table-cell>
              <table:table-cell table:style-name="ce5" office:value-type="float" office:value="110">
                <text:p>11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48">
                <text:p>48</text:p>
              </table:table-cell>
              <table:table-cell table:style-name="ce21" office:value-type="float" office:value="32">
                <text:p>32</text:p>
              </table:table-cell>
              <table:table-cell table:style-name="ce21" office:value-type="float" office:value="22">
                <text:p>22</text:p>
              </table:table-cell>
              <table:table-cell table:style-name="ce5" office:value-type="float" office:value="103">
                <text:p>103</text:p>
              </table:table-cell>
              <table:table-cell table:style-name="ce5" office:value-type="float" office:value="99">
                <text:p>9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1">
                <text:p>1,01</text:p>
              </table:table-cell>
              <table:table-cell table:style-name="ce21" office:value-type="float" office:value="1.11">
                <text:p>1,11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0.48">
                <text:p>0,48</text:p>
              </table:table-cell>
              <table:table-cell table:style-name="ce21" office:value-type="float" office:value="1.67">
                <text:p>1,67</text:p>
              </table:table-cell>
              <table:table-cell table:style-name="ce21" office:value-type="float" office:value="1.6">
                <text:p>1,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per i beni storici, artistici ed etno. <text:s/>per le province di Modena e Reggio Emilia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117">
                <text:p>117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195">
                <text:p>195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49">
                <text:p>4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2">
                <text:p>0,92</text:p>
              </table:table-cell>
              <table:table-cell table:style-name="ce21" office:value-type="float" office:value="2.39">
                <text:p>2,39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3.98">
                <text:p>3,98</text:p>
              </table:table-cell>
              <table:table-cell table:style-name="ce21" office:value-type="float" office:value="2.12">
                <text:p>2,12</text:p>
              </table:table-cell>
              <table:table-cell table:style-name="ce21" office:value-type="float" office:value="6.38">
                <text:p>6,3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Sopr. <text:s/>per i beni storici, artistici ed etno. <text:s/>per le province di Parma e Piacenza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26">
                <text:p>26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7">
                <text:p>7</text:p>
              </table:table-cell>
              <table:table-cell table:number-columns-repeated="2" table:style-name="ce5" office:value-type="float" office:value="55">
                <text:p>5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1">
                <text:p>1,21</text:p>
              </table:table-cell>
              <table:table-cell table:style-name="ce21" office:value-type="float" office:value="0.47">
                <text:p>0,47</text:p>
              </table:table-cell>
              <table:table-cell table:number-columns-repeated="2" table:style-name="ce5" office:value-type="float" office:value="0.14">
                <text:p>0,14</text:p>
              </table:table-cell>
              <table:table-cell table:style-name="ce21" office:value-type="float" office:value="1.36">
                <text:p>1,36</text:p>
              </table:table-cell>
              <table:table-cell table:style-name="ce21" office:value-type="float" office:value="0.61">
                <text:p>0,61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Emilia-Romagna Totale</text:p>
            </table:table-cell>
            <table:table-cell table:style-name="ce5"/>
            <table:table-cell table:style-name="ce5" table:formula="of:=SUBTOTAL(9;[.C58:.C77])" office:value-type="float" office:value="849">
              <text:p>849</text:p>
            </table:table-cell>
            <table:table-cell table:style-name="ce5" table:formula="of:=SUBTOTAL(9;[.D58:.D77])" office:value-type="float" office:value="1023">
              <text:p>1023</text:p>
            </table:table-cell>
            <table:table-cell table:style-name="ce21" table:formula="of:=SUBTOTAL(9;[.E58:.E77])" office:value-type="float" office:value="92">
              <text:p>92</text:p>
            </table:table-cell>
            <table:table-cell table:style-name="ce21" table:formula="of:=SUBTOTAL(9;[.F58:.F77])" office:value-type="float" office:value="57">
              <text:p>57</text:p>
            </table:table-cell>
            <table:table-cell table:style-name="ce5" table:formula="of:=SUBTOTAL(9;[.G58:.G77])" office:value-type="float" office:value="495">
              <text:p>495</text:p>
            </table:table-cell>
            <table:table-cell table:style-name="ce5" table:formula="of:=SUBTOTAL(9;[.H58:.H77])" office:value-type="float" office:value="699">
              <text:p>699</text:p>
            </table:table-cell>
            <table:table-cell table:style-name="ce21" table:formula="of:=SUBTOTAL(9;[.I58:.I77])" office:value-type="float" office:value="173">
              <text:p>173</text:p>
            </table:table-cell>
            <table:table-cell table:style-name="ce21" table:formula="of:=SUBTOTAL(9;[.J58:.J77])" office:value-type="float" office:value="172">
              <text:p>172</text:p>
            </table:table-cell>
            <table:table-cell table:style-name="ce5" table:formula="of:=SUBTOTAL(9;[.K58:.K77])" office:value-type="float" office:value="830">
              <text:p>830</text:p>
            </table:table-cell>
            <table:table-cell table:style-name="ce5" table:formula="of:=SUBTOTAL(9;[.L58:.L77])" office:value-type="float" office:value="807">
              <text:p>807</text:p>
            </table:table-cell>
            <table:table-cell table:style-name="ce21" table:formula="of:=SUBTOTAL(9;[.M58:.M77])" office:value-type="float" office:value="0">
              <text:p>0</text:p>
            </table:table-cell>
            <table:table-cell table:style-name="ce21" table:formula="of:=SUBTOTAL(9;[.N58:.N77])" office:value-type="float" office:value="0">
              <text:p>0</text:p>
            </table:table-cell>
            <table:table-cell table:style-name="ce5" table:formula="of:=SUBTOTAL(9;[.O58:.O77])" office:value-type="float" office:value="0">
              <text:p>0</text:p>
            </table:table-cell>
            <table:table-cell table:style-name="ce5" table:formula="of:=SUBTOTAL(9;[.P58:.P77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Archivio di Stato di Gorizia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Archivio di Stato di Pordenone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8">
                <text:p>1,88</text:p>
              </table:table-cell>
              <table:table-cell table:style-name="ce21" office:value-type="float" office:value="1.55">
                <text:p>1,55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.88">
                <text:p>2,88</text:p>
              </table:table-cell>
              <table:table-cell table:style-name="ce21" office:value-type="float" office:value="4.88">
                <text:p>4,88</text:p>
              </table:table-cell>
              <table:table-cell table:style-name="ce21" office:value-type="float" office:value="4.43">
                <text:p>4,4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Archivio di Stato di Trieste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52">
                <text:p>2,52</text:p>
              </table:table-cell>
              <table:table-cell table:style-name="ce21" office:value-type="float" office:value="1.41">
                <text:p>1,41</text:p>
              </table:table-cell>
              <table:table-cell table:style-name="ce5" office:value-type="float" office:value="0.05">
                <text:p>0,05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2.58">
                <text:p>2,58</text:p>
              </table:table-cell>
              <table:table-cell table:style-name="ce21" office:value-type="float" office:value="1.41">
                <text:p>1,4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Archivio di Stato di Udine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91">
                <text:p>2,91</text:p>
              </table:table-cell>
              <table:table-cell table:style-name="ce21" office:value-type="float" office:value="2.55">
                <text:p>2,55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91">
                <text:p>2,91</text:p>
              </table:table-cell>
              <table:table-cell table:style-name="ce21" office:value-type="float" office:value="2.55">
                <text:p>2,5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5" office:value-type="string">
                <text:p>Biblioteca statale di Trieste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32">
                <text:p>3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13">
                <text:p>13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7">
                <text:p>7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2">
                <text:p>0,62</text:p>
              </table:table-cell>
              <table:table-cell table:style-name="ce21" office:value-type="float" office:value="1.33">
                <text:p>1,33</text:p>
              </table:table-cell>
              <table:table-cell table:style-name="ce5" office:value-type="float" office:value="0.92">
                <text:p>0,92</text:p>
              </table:table-cell>
              <table:table-cell table:style-name="ce5" office:value-type="float" office:value="0.54">
                <text:p>0,54</text:p>
              </table:table-cell>
              <table:table-cell table:style-name="ce21" office:value-type="float" office:value="1.54">
                <text:p>1,54</text:p>
              </table:table-cell>
              <table:table-cell table:style-name="ce21" office:value-type="float" office:value="1.87">
                <text:p>1,87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5" office:value-type="string">
                <text:p>Biblioteca statale Isontina di Gorizia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3">
                <text:p>1,03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0.07">
                <text:p>0,07</text:p>
              </table:table-cell>
              <table:table-cell table:style-name="ce5" office:value-type="float" office:value="0.03">
                <text:p>0,03</text:p>
              </table:table-cell>
              <table:table-cell table:style-name="ce21" office:value-type="float" office:value="1.11">
                <text:p>1,11</text:p>
              </table:table-cell>
              <table:table-cell table:style-name="ce21" office:value-type="float" office:value="1.53">
                <text:p>1,53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5" office:value-type="string">
                <text:p>Direzione regionale per i beni culturali e paesagg. <text:s/>del Friuli Venezia Giulia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42">
                <text:p>42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22">
                <text:p>2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9">
                <text:p>2,9</text:p>
              </table:table-cell>
              <table:table-cell table:style-name="ce21" office:value-type="float" office:value="1.9">
                <text:p>1,9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3">
                <text:p>0,3</text:p>
              </table:table-cell>
              <table:table-cell table:style-name="ce21" office:value-type="float" office:value="3.7">
                <text:p>3,7</text:p>
              </table:table-cell>
              <table:table-cell table:style-name="ce21" office:value-type="float" office:value="2.25">
                <text:p>2,2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5" office:value-type="string">
                <text:p>Sopr. <text:s/>archivistica per il Friuli Venezia Giul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0.25">
                <text:p>0,25</text:p>
              </table:table-cell>
              <table:table-cell table:style-name="ce5" office:value-type="float" office:value="2.14">
                <text:p>2,14</text:p>
              </table:table-cell>
              <table:table-cell table:style-name="ce5" office:value-type="float" office:value="0.12">
                <text:p>0,12</text:p>
              </table:table-cell>
              <table:table-cell table:style-name="ce21" office:value-type="float" office:value="2.14">
                <text:p>2,14</text:p>
              </table:table-cell>
              <table:table-cell table:style-name="ce21" office:value-type="float" office:value="0.37">
                <text:p>0,37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5" office:value-type="string">
                <text:p>Sopr. <text:s/>per i beni archeologici del Friuli Venezia Giulia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69">
                <text:p>69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9">
                <text:p>9</text:p>
              </table:table-cell>
              <table:table-cell table:number-columns-repeated="2" table:style-name="ce5" office:value-type="float" office:value="28">
                <text:p>2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35">
                <text:p>0,35</text:p>
              </table:table-cell>
              <table:table-cell table:style-name="ce21" office:value-type="float" office:value="0.68">
                <text:p>0,68</text:p>
              </table:table-cell>
              <table:table-cell table:style-name="ce5" office:value-type="float" office:value="1.21">
                <text:p>1,21</text:p>
              </table:table-cell>
              <table:table-cell table:style-name="ce5" office:value-type="float" office:value="2.46">
                <text:p>2,46</text:p>
              </table:table-cell>
              <table:table-cell table:style-name="ce21" office:value-type="float" office:value="1.57">
                <text:p>1,57</text:p>
              </table:table-cell>
              <table:table-cell table:style-name="ce21" office:value-type="float" office:value="3.14">
                <text:p>3,1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Sopr. <text:s/>per i beni archeologici del Friuli Venezia Giulia - Museo Archeologico Nazionale di Aquileia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41">
                <text:p>41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8">
                <text:p>1,18</text:p>
              </table:table-cell>
              <table:table-cell table:style-name="ce21" office:value-type="float" office:value="1.17">
                <text:p>1,17</text:p>
              </table:table-cell>
              <table:table-cell table:style-name="ce5" office:value-type="float" office:value="0.1">
                <text:p>0,1</text:p>
              </table:table-cell>
              <table:table-cell table:style-name="ce5" office:value-type="float" office:value="0.54">
                <text:p>0,54</text:p>
              </table:table-cell>
              <table:table-cell table:style-name="ce21" office:value-type="float" office:value="1.28">
                <text:p>1,28</text:p>
              </table:table-cell>
              <table:table-cell table:style-name="ce21" office:value-type="float" office:value="1.71">
                <text:p>1,7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Sopr. <text:s/>per i beni architettonici e paesagg. <text:s/>del Friuli Venezia Giulia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44">
                <text:p>44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41">
                <text:p>41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17">
                <text:p>17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2">
                <text:p>0,92</text:p>
              </table:table-cell>
              <table:table-cell table:style-name="ce21" office:value-type="float" office:value="1.22">
                <text:p>1,22</text:p>
              </table:table-cell>
              <table:table-cell table:style-name="ce5" office:value-type="float" office:value="0.19">
                <text:p>0,19</text:p>
              </table:table-cell>
              <table:table-cell table:style-name="ce5" office:value-type="float" office:value="1.14">
                <text:p>1,14</text:p>
              </table:table-cell>
              <table:table-cell table:style-name="ce21" office:value-type="float" office:value="1.1">
                <text:p>1,1</text:p>
              </table:table-cell>
              <table:table-cell table:style-name="ce21" office:value-type="float" office:value="2.36">
                <text:p>2,3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Sopr. <text:s/>per i beni storici, artistici ed etno. <text:s/>del Friuli Venezia Giulia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15">
                <text:p>1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52">
                <text:p>52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51">
                <text:p>5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1">
                <text:p>0,71</text:p>
              </table:table-cell>
              <table:table-cell table:style-name="ce21" office:value-type="float" office:value="0.29">
                <text:p>0,29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1.02">
                <text:p>1,02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1.31">
                <text:p>1,3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5" office:value-type="string">
                <text:p>Sopr. per i beni archeologici del Friuli Venezia Giulia - Nucleo Operativo di Udine.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56">
                <text:p>56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3.5">
                <text:p>3,5</text:p>
              </table:table-cell>
              <table:table-cell table:style-name="ce5" office:value-type="float" office:value="7">
                <text:p>7</text:p>
              </table:table-cell>
              <table:table-cell table:style-name="ce21" office:value-type="float" office:value="3.5">
                <text:p>3,5</text:p>
              </table:table-cell>
              <table:table-cell table:style-name="ce21" office:value-type="float" office:value="8.5">
                <text:p>8,5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Friuli-Venezia Giulia Totale</text:p>
            </table:table-cell>
            <table:table-cell table:style-name="ce5"/>
            <table:table-cell table:style-name="ce5" table:formula="of:=SUBTOTAL(9;[.C81:.C93])" office:value-type="float" office:value="335">
              <text:p>335</text:p>
            </table:table-cell>
            <table:table-cell table:style-name="ce5" table:formula="of:=SUBTOTAL(9;[.D81:.D93])" office:value-type="float" office:value="312">
              <text:p>312</text:p>
            </table:table-cell>
            <table:table-cell table:style-name="ce21" table:formula="of:=SUBTOTAL(9;[.E81:.E93])" office:value-type="float" office:value="11">
              <text:p>11</text:p>
            </table:table-cell>
            <table:table-cell table:style-name="ce21" table:formula="of:=SUBTOTAL(9;[.F81:.F93])" office:value-type="float" office:value="8">
              <text:p>8</text:p>
            </table:table-cell>
            <table:table-cell table:style-name="ce5" table:formula="of:=SUBTOTAL(9;[.G81:.G93])" office:value-type="float" office:value="178">
              <text:p>178</text:p>
            </table:table-cell>
            <table:table-cell table:style-name="ce5" table:formula="of:=SUBTOTAL(9;[.H81:.H93])" office:value-type="float" office:value="280">
              <text:p>280</text:p>
            </table:table-cell>
            <table:table-cell table:style-name="ce21" table:formula="of:=SUBTOTAL(9;[.I81:.I93])" office:value-type="float" office:value="31">
              <text:p>31</text:p>
            </table:table-cell>
            <table:table-cell table:style-name="ce21" table:formula="of:=SUBTOTAL(9;[.J81:.J93])" office:value-type="float" office:value="43">
              <text:p>43</text:p>
            </table:table-cell>
            <table:table-cell table:style-name="ce5" table:formula="of:=SUBTOTAL(9;[.K81:.K93])" office:value-type="float" office:value="292">
              <text:p>292</text:p>
            </table:table-cell>
            <table:table-cell table:style-name="ce5" table:formula="of:=SUBTOTAL(9;[.L81:.L93])" office:value-type="float" office:value="283">
              <text:p>283</text:p>
            </table:table-cell>
            <table:table-cell table:style-name="ce21" table:formula="of:=SUBTOTAL(9;[.M81:.M93])" office:value-type="float" office:value="0">
              <text:p>0</text:p>
            </table:table-cell>
            <table:table-cell table:style-name="ce21" table:formula="of:=SUBTOTAL(9;[.N81:.N93])" office:value-type="float" office:value="0">
              <text:p>0</text:p>
            </table:table-cell>
            <table:table-cell table:style-name="ce5" table:formula="of:=SUBTOTAL(9;[.O81:.O93])" office:value-type="float" office:value="0">
              <text:p>0</text:p>
            </table:table-cell>
            <table:table-cell table:style-name="ce5" table:formula="of:=SUBTOTAL(9;[.P81:.P93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Archivio centrale dello Stato</text:p>
              </table:table-cell>
              <table:table-cell table:style-name="ce5" office:value-type="float" office:value="276">
                <text:p>276</text:p>
              </table:table-cell>
              <table:table-cell table:style-name="ce5" office:value-type="float" office:value="178">
                <text:p>178</text:p>
              </table:table-cell>
              <table:table-cell table:number-columns-repeated="2" table:style-name="ce21" office:value-type="float" office:value="5">
                <text:p>5</text:p>
              </table:table-cell>
              <table:table-cell table:style-name="ce5" office:value-type="float" office:value="138">
                <text:p>138</text:p>
              </table:table-cell>
              <table:table-cell table:style-name="ce5" office:value-type="float" office:value="167">
                <text:p>167</text:p>
              </table:table-cell>
              <table:table-cell table:style-name="ce21" office:value-type="float" office:value="83">
                <text:p>83</text:p>
              </table:table-cell>
              <table:table-cell table:style-name="ce21" office:value-type="float" office:value="102">
                <text:p>102</text:p>
              </table:table-cell>
              <table:table-cell table:style-name="ce5" office:value-type="float" office:value="140">
                <text:p>140</text:p>
              </table:table-cell>
              <table:table-cell table:style-name="ce5" office:value-type="float" office:value="134">
                <text:p>13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97">
                <text:p>1,97</text:p>
              </table:table-cell>
              <table:table-cell table:style-name="ce21" office:value-type="float" office:value="1.32">
                <text:p>1,32</text:p>
              </table:table-cell>
              <table:table-cell table:style-name="ce5" office:value-type="float" office:value="0.98">
                <text:p>0,98</text:p>
              </table:table-cell>
              <table:table-cell table:style-name="ce5" office:value-type="float" office:value="1.24">
                <text:p>1,24</text:p>
              </table:table-cell>
              <table:table-cell table:style-name="ce21" office:value-type="float" office:value="2.95">
                <text:p>2,95</text:p>
              </table:table-cell>
              <table:table-cell table:style-name="ce21" office:value-type="float" office:value="2.57">
                <text:p>2,5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Archivio di Stato di Frosinone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9">
                <text:p>19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.4">
                <text:p>1,4</text:p>
              </table:table-cell>
              <table:table-cell table:style-name="ce5" office:value-type="float" office:value="0.68">
                <text:p>0,68</text:p>
              </table:table-cell>
              <table:table-cell table:style-name="ce5" office:value-type="float" office:value="0.95">
                <text:p>0,95</text:p>
              </table:table-cell>
              <table:table-cell table:style-name="ce21" office:value-type="float" office:value="2.68">
                <text:p>2,68</text:p>
              </table:table-cell>
              <table:table-cell table:style-name="ce21" office:value-type="float" office:value="2.35">
                <text:p>2,3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Archivio di Stato di Latina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29">
                <text:p>29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number-columns-repeated="2" table:style-name="ce5" office:value-type="float" office:value="18">
                <text:p>18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75">
                <text:p>1,75</text:p>
              </table:table-cell>
              <table:table-cell table:style-name="ce21" office:value-type="float" office:value="1.32">
                <text:p>1,32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0.82">
                <text:p>0,82</text:p>
              </table:table-cell>
              <table:table-cell table:style-name="ce21" office:value-type="float" office:value="2.65">
                <text:p>2,65</text:p>
              </table:table-cell>
              <table:table-cell table:style-name="ce21" office:value-type="float" office:value="2.14">
                <text:p>2,1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Archivio di Stato di Rieti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16">
                <text:p>16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7">
                <text:p>1,7</text:p>
              </table:table-cell>
              <table:table-cell table:style-name="ce21" office:value-type="float" office:value="1.38">
                <text:p>1,38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59">
                <text:p>0,59</text:p>
              </table:table-cell>
              <table:table-cell table:style-name="ce21" office:value-type="float" office:value="2.27">
                <text:p>2,27</text:p>
              </table:table-cell>
              <table:table-cell table:style-name="ce21" office:value-type="float" office:value="1.97">
                <text:p>1,9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Archivio di Stato di Roma</text:p>
              </table:table-cell>
              <table:table-cell table:style-name="ce5" office:value-type="float" office:value="175">
                <text:p>175</text:p>
              </table:table-cell>
              <table:table-cell table:style-name="ce5" office:value-type="float" office:value="132">
                <text:p>132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53">
                <text:p>53</text:p>
              </table:table-cell>
              <table:table-cell table:style-name="ce21" office:value-type="float" office:value="32">
                <text:p>32</text:p>
              </table:table-cell>
              <table:table-cell table:style-name="ce21" office:value-type="float" office:value="28">
                <text:p>28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61">
                <text:p>6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82">
                <text:p>2,82</text:p>
              </table:table-cell>
              <table:table-cell table:style-name="ce21" office:value-type="float" office:value="2.16">
                <text:p>2,16</text:p>
              </table:table-cell>
              <table:table-cell table:style-name="ce5" office:value-type="float" office:value="1.16">
                <text:p>1,16</text:p>
              </table:table-cell>
              <table:table-cell table:style-name="ce5" office:value-type="float" office:value="0.86">
                <text:p>0,86</text:p>
              </table:table-cell>
              <table:table-cell table:style-name="ce21" office:value-type="float" office:value="3.98">
                <text:p>3,98</text:p>
              </table:table-cell>
              <table:table-cell table:style-name="ce21" office:value-type="float" office:value="3.03">
                <text:p>3,0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Archivio di Stato di Viterbo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73">
                <text:p>7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30">
                <text:p>30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5">
                <text:p>1,45</text:p>
              </table:table-cell>
              <table:table-cell table:style-name="ce21" office:value-type="float" office:value="2.92">
                <text:p>2,92</text:p>
              </table:table-cell>
              <table:table-cell table:style-name="ce5" office:value-type="float" office:value="0.68">
                <text:p>0,68</text:p>
              </table:table-cell>
              <table:table-cell table:style-name="ce5" office:value-type="float" office:value="1.2">
                <text:p>1,2</text:p>
              </table:table-cell>
              <table:table-cell table:style-name="ce21" office:value-type="float" office:value="2.13">
                <text:p>2,13</text:p>
              </table:table-cell>
              <table:table-cell table:style-name="ce21" office:value-type="float" office:value="4.12">
                <text:p>4,12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Biblioteca Alessandrina di Roma</text:p>
              </table:table-cell>
              <table:table-cell table:style-name="ce5" office:value-type="float" office:value="92">
                <text:p>92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33">
                <text:p>33</text:p>
              </table:table-cell>
              <table:table-cell table:style-name="ce21" office:value-type="float" office:value="19">
                <text:p>19</text:p>
              </table:table-cell>
              <table:table-cell table:style-name="ce21" office:value-type="float" office:value="23">
                <text:p>23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63">
                <text:p>2,63</text:p>
              </table:table-cell>
              <table:table-cell table:style-name="ce21" office:value-type="float" office:value="1.33">
                <text:p>1,33</text:p>
              </table:table-cell>
              <table:table-cell table:style-name="ce5" office:value-type="float" office:value="1.22">
                <text:p>1,22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3.85">
                <text:p>3,85</text:p>
              </table:table-cell>
              <table:table-cell table:style-name="ce21" office:value-type="float" office:value="2.33">
                <text:p>2,33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Biblioteca Angelica di Roma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96">
                <text:p>96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29">
                <text:p>2,29</text:p>
              </table:table-cell>
              <table:table-cell table:style-name="ce21" office:value-type="float" office:value="3.6">
                <text:p>3,6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3.07">
                <text:p>3,07</text:p>
              </table:table-cell>
              <table:table-cell table:style-name="ce21" office:value-type="float" office:value="3.6">
                <text:p>3,6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Biblioteca Casanatense di Roma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38">
                <text:p>38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1.65">
                <text:p>1,65</text:p>
              </table:table-cell>
              <table:table-cell table:style-name="ce5" office:value-type="float" office:value="0.64">
                <text:p>0,64</text:p>
              </table:table-cell>
              <table:table-cell table:style-name="ce5" office:value-type="float" office:value="0.73">
                <text:p>0,73</text:p>
              </table:table-cell>
              <table:table-cell table:style-name="ce21" office:value-type="float" office:value="3.64">
                <text:p>3,64</text:p>
              </table:table-cell>
              <table:table-cell table:style-name="ce21" office:value-type="float" office:value="2.39">
                <text:p>2,39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Biblioteca del monumento nazionale di Casamari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7">
                <text:p>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6">
                <text:p>6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">
                <text:p>1,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0.7">
                <text:p>0,7</text:p>
              </table:table-cell>
              <table:table-cell table:style-name="ce21" office:value-type="float" office:value="1.3">
                <text:p>1,3</text:p>
              </table:table-cell>
              <table:table-cell table:style-name="ce21" office:value-type="float" office:value="0.7">
                <text:p>0,7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Biblioteca del monumento nazionale di Grottaferrata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352">
                <text:p>35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2">
                <text:p>22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8">
                <text:p>18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">
                <text:p>0,5</text:p>
              </table:table-cell>
              <table:table-cell table:style-name="ce21" office:value-type="float" office:value="27">
                <text:p>27</text:p>
              </table:table-cell>
              <table:table-cell table:style-name="ce5" office:value-type="float" office:value="1.43">
                <text:p>1,43</text:p>
              </table:table-cell>
              <table:table-cell table:style-name="ce5" office:value-type="float" office:value="1.69">
                <text:p>1,69</text:p>
              </table:table-cell>
              <table:table-cell table:style-name="ce21" office:value-type="float" office:value="1.93">
                <text:p>1,93</text:p>
              </table:table-cell>
              <table:table-cell table:style-name="ce21" office:value-type="float" office:value="28.7">
                <text:p>28,7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Biblioteca di archeologia e storia dell'arte di Roma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94">
                <text:p>94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13">
                <text:p>13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93">
                <text:p>1,93</text:p>
              </table:table-cell>
              <table:table-cell table:style-name="ce21" office:value-type="float" office:value="2.29">
                <text:p>2,29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58">
                <text:p>0,58</text:p>
              </table:table-cell>
              <table:table-cell table:style-name="ce21" office:value-type="float" office:value="2.38">
                <text:p>2,38</text:p>
              </table:table-cell>
              <table:table-cell table:style-name="ce21" office:value-type="float" office:value="2.87">
                <text:p>2,8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Biblioteca medica statale di Roma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6">
                <text:p>0,46</text:p>
              </table:table-cell>
              <table:table-cell table:style-name="ce21" office:value-type="float" office:value="0.5">
                <text:p>0,5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0.08">
                <text:p>0,08</text:p>
              </table:table-cell>
              <table:table-cell table:style-name="ce21" office:value-type="float" office:value="1.23">
                <text:p>1,23</text:p>
              </table:table-cell>
              <table:table-cell table:style-name="ce21" office:value-type="float" office:value="0.58">
                <text:p>0,58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nazionale centrale di Roma</text:p>
              </table:table-cell>
              <table:table-cell table:style-name="ce5" office:value-type="float" office:value="359">
                <text:p>359</text:p>
              </table:table-cell>
              <table:table-cell table:style-name="ce5" office:value-type="float" office:value="409">
                <text:p>409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167">
                <text:p>167</text:p>
              </table:table-cell>
              <table:table-cell table:style-name="ce5" office:value-type="float" office:value="106">
                <text:p>106</text:p>
              </table:table-cell>
              <table:table-cell table:style-name="ce21" office:value-type="float" office:value="84">
                <text:p>84</text:p>
              </table:table-cell>
              <table:table-cell table:style-name="ce21" office:value-type="float" office:value="85">
                <text:p>85</text:p>
              </table:table-cell>
              <table:table-cell table:style-name="ce5" office:value-type="float" office:value="209">
                <text:p>209</text:p>
              </table:table-cell>
              <table:table-cell table:style-name="ce5" office:value-type="float" office:value="200">
                <text:p>20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72">
                <text:p>1,72</text:p>
              </table:table-cell>
              <table:table-cell table:style-name="ce21" office:value-type="float" office:value="2.04">
                <text:p>2,04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53">
                <text:p>0,53</text:p>
              </table:table-cell>
              <table:table-cell table:style-name="ce21" office:value-type="float" office:value="2.52">
                <text:p>2,52</text:p>
              </table:table-cell>
              <table:table-cell table:style-name="ce21" office:value-type="float" office:value="2.57">
                <text:p>2,5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statale "A.Baldini" di Rom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35">
                <text:p>35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8">
                <text:p>8</text:p>
              </table:table-cell>
              <table:table-cell table:number-columns-repeated="2"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2">
                <text:p>1,82</text:p>
              </table:table-cell>
              <table:table-cell table:style-name="ce21" office:value-type="float" office:value="0.76">
                <text:p>0,76</text:p>
              </table:table-cell>
              <table:table-cell table:style-name="ce5" office:value-type="float" office:value="0.88">
                <text:p>0,88</text:p>
              </table:table-cell>
              <table:table-cell table:style-name="ce5" office:value-type="float" office:value="2.06">
                <text:p>2,06</text:p>
              </table:table-cell>
              <table:table-cell table:style-name="ce21" office:value-type="float" office:value="2.7">
                <text:p>2,7</text:p>
              </table:table-cell>
              <table:table-cell table:style-name="ce21" office:value-type="float" office:value="2.82">
                <text:p>2,82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Vallicelliana di roma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27">
                <text:p>27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25">
                <text:p>2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3">
                <text:p>0,3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1.3">
                <text:p>1,3</text:p>
              </table:table-cell>
              <table:table-cell table:style-name="ce21" office:value-type="float" office:value="0.5">
                <text:p>0,5</text:p>
              </table:table-cell>
              <table:table-cell table:style-name="ce21" office:value-type="float" office:value="2.8">
                <text:p>2,8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Centro per il libro e la lettura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10">
                <text:p>1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27">
                <text:p>27</text:p>
              </table:table-cell>
              <table:table-cell table:style-name="ce21" office:value-type="float" office:value="10">
                <text:p>10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1">
                <text:p>1,41</text:p>
              </table:table-cell>
              <table:table-cell table:style-name="ce21" office:value-type="float" office:value="0.52">
                <text:p>0,52</text:p>
              </table:table-cell>
              <table:table-cell table:style-name="ce5" office:value-type="float" office:value="0.04">
                <text:p>0,04</text:p>
              </table:table-cell>
              <table:table-cell table:style-name="ce5" office:value-type="float" office:value="1.43">
                <text:p>1,43</text:p>
              </table:table-cell>
              <table:table-cell table:style-name="ce21" office:value-type="float" office:value="1.45">
                <text:p>1,45</text:p>
              </table:table-cell>
              <table:table-cell table:style-name="ce21" office:value-type="float" office:value="1.95">
                <text:p>1,9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educazione e ricerc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gli archivi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75">
                <text:p>75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5">
                <text:p>25</text:p>
              </table:table-cell>
              <table:table-cell table:style-name="ce21" office:value-type="float" office:value="35">
                <text:p>35</text:p>
              </table:table-cell>
              <table:table-cell table:style-name="ce21" office:value-type="float" office:value="37">
                <text:p>37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74">
                <text:p>7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6">
                <text:p>1,46</text:p>
              </table:table-cell>
              <table:table-cell table:style-name="ce21" office:value-type="float" office:value="1.01">
                <text:p>1,01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33">
                <text:p>0,33</text:p>
              </table:table-cell>
              <table:table-cell table:style-name="ce21" office:value-type="float" office:value="1.46">
                <text:p>1,46</text:p>
              </table:table-cell>
              <table:table-cell table:style-name="ce21" office:value-type="float" office:value="1.34">
                <text:p>1,3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il cinema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94">
                <text:p>94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80">
                <text:p>80</text:p>
              </table:table-cell>
              <table:table-cell table:style-name="ce21" office:value-type="float" office:value="39">
                <text:p>39</text:p>
              </table:table-cell>
              <table:table-cell table:style-name="ce21" office:value-type="float" office:value="54">
                <text:p>54</text:p>
              </table:table-cell>
              <table:table-cell table:style-name="ce5" office:value-type="float" office:value="84">
                <text:p>84</text:p>
              </table:table-cell>
              <table:table-cell table:style-name="ce5" office:value-type="float" office:value="90">
                <text:p>9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9">
                <text:p>0,89</text:p>
              </table:table-cell>
              <table:table-cell table:style-name="ce21" office:value-type="float" office:value="1.04">
                <text:p>1,04</text:p>
              </table:table-cell>
              <table:table-cell table:style-name="ce5" office:value-type="float" office:value="0.59">
                <text:p>0,59</text:p>
              </table:table-cell>
              <table:table-cell table:style-name="ce5" office:value-type="float" office:value="0.89">
                <text:p>0,89</text:p>
              </table:table-cell>
              <table:table-cell table:style-name="ce21" office:value-type="float" office:value="1.48">
                <text:p>1,48</text:p>
              </table:table-cell>
              <table:table-cell table:style-name="ce21" office:value-type="float" office:value="1.93">
                <text:p>1,9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il paesaggio, le belle arti, l'architettura e l'arte contemporanee</text:p>
              </table:table-cell>
              <table:table-cell table:style-name="ce5" office:value-type="float" office:value="156">
                <text:p>156</text:p>
              </table:table-cell>
              <table:table-cell table:style-name="ce5" office:value-type="float" office:value="75">
                <text:p>75</text:p>
              </table:table-cell>
              <table:table-cell table:style-name="ce21" office:value-type="float" office:value="66">
                <text:p>66</text:p>
              </table:table-cell>
              <table:table-cell table:style-name="ce21" office:value-type="float" office:value="137">
                <text:p>137</text:p>
              </table:table-cell>
              <table:table-cell table:style-name="ce5" office:value-type="float" office:value="353">
                <text:p>353</text:p>
              </table:table-cell>
              <table:table-cell table:style-name="ce5" office:value-type="float" office:value="33">
                <text:p>33</text:p>
              </table:table-cell>
              <table:table-cell table:style-name="ce21" office:value-type="float" office:value="68">
                <text:p>68</text:p>
              </table:table-cell>
              <table:table-cell table:style-name="ce21" office:value-type="float" office:value="54">
                <text:p>54</text:p>
              </table:table-cell>
              <table:table-cell table:style-name="ce5" office:value-type="float" office:value="178">
                <text:p>178</text:p>
              </table:table-cell>
              <table:table-cell table:style-name="ce5" office:value-type="float" office:value="167">
                <text:p>16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7">
                <text:p>0,87</text:p>
              </table:table-cell>
              <table:table-cell table:style-name="ce21" office:value-type="float" office:value="0.44">
                <text:p>0,44</text:p>
              </table:table-cell>
              <table:table-cell table:style-name="ce5" office:value-type="float" office:value="1.98">
                <text:p>1,98</text:p>
              </table:table-cell>
              <table:table-cell table:style-name="ce5" office:value-type="float" office:value="0.19">
                <text:p>0,19</text:p>
              </table:table-cell>
              <table:table-cell table:style-name="ce21" office:value-type="float" office:value="2.85">
                <text:p>2,85</text:p>
              </table:table-cell>
              <table:table-cell table:style-name="ce21" office:value-type="float" office:value="0.64">
                <text:p>0,6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l'organizzazione, gli affari generali, l'innovazione, il bilancio ed il personale</text:p>
              </table:table-cell>
              <table:table-cell table:style-name="ce5" office:value-type="float" office:value="508">
                <text:p>508</text:p>
              </table:table-cell>
              <table:table-cell table:style-name="ce5" office:value-type="float" office:value="368">
                <text:p>368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139">
                <text:p>139</text:p>
              </table:table-cell>
              <table:table-cell table:style-name="ce5" office:value-type="float" office:value="172">
                <text:p>172</text:p>
              </table:table-cell>
              <table:table-cell table:style-name="ce21" office:value-type="float" office:value="112">
                <text:p>112</text:p>
              </table:table-cell>
              <table:table-cell table:style-name="ce21" office:value-type="float" office:value="108">
                <text:p>108</text:p>
              </table:table-cell>
              <table:table-cell table:style-name="ce5" office:value-type="float" office:value="283">
                <text:p>283</text:p>
              </table:table-cell>
              <table:table-cell table:style-name="ce5" office:value-type="float" office:value="259">
                <text:p>25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79">
                <text:p>1,79</text:p>
              </table:table-cell>
              <table:table-cell table:style-name="ce21" office:value-type="float" office:value="1.42">
                <text:p>1,42</text:p>
              </table:table-cell>
              <table:table-cell table:style-name="ce5" office:value-type="float" office:value="0.49">
                <text:p>0,49</text:p>
              </table:table-cell>
              <table:table-cell table:style-name="ce5" office:value-type="float" office:value="0.66">
                <text:p>0,66</text:p>
              </table:table-cell>
              <table:table-cell table:style-name="ce21" office:value-type="float" office:value="2.28">
                <text:p>2,28</text:p>
              </table:table-cell>
              <table:table-cell table:style-name="ce21" office:value-type="float" office:value="4.16">
                <text:p>4,16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l'organizzazione, gli affari generali, l'innovazione, il bilancio ed il personale - U.P.D.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la valorizzazione del patrimonio culturale</text:p>
              </table:table-cell>
              <table:table-cell table:style-name="ce5" office:value-type="float" office:value="112">
                <text:p>112</text:p>
              </table:table-cell>
              <table:table-cell table:style-name="ce5" office:value-type="float" office:value="32">
                <text:p>32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49">
                <text:p>49</text:p>
              </table:table-cell>
              <table:table-cell table:style-name="ce5" office:value-type="float" office:value="15">
                <text:p>15</text:p>
              </table:table-cell>
              <table:table-cell table:style-name="ce21" office:value-type="float" office:value="21">
                <text:p>21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54">
                <text:p>2,54</text:p>
              </table:table-cell>
              <table:table-cell table:style-name="ce21" office:value-type="float" office:value="1.2">
                <text:p>1,2</text:p>
              </table:table-cell>
              <table:table-cell table:style-name="ce5" office:value-type="float" office:value="1.11">
                <text:p>1,11</text:p>
              </table:table-cell>
              <table:table-cell table:style-name="ce5" office:value-type="float" office:value="0.3">
                <text:p>0,3</text:p>
              </table:table-cell>
              <table:table-cell table:style-name="ce21" office:value-type="float" office:value="3.65">
                <text:p>3,65</text:p>
              </table:table-cell>
              <table:table-cell table:style-name="ce21" office:value-type="float" office:value="1.2">
                <text:p>1,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le antichità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84">
                <text:p>84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number-columns-repeated="2" table:style-name="ce5" office:value-type="float" office:value="65">
                <text:p>65</text:p>
              </table:table-cell>
              <table:table-cell table:style-name="ce21" office:value-type="float" office:value="28">
                <text:p>28</text:p>
              </table:table-cell>
              <table:table-cell table:style-name="ce21" office:value-type="float" office:value="18">
                <text:p>18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66">
                <text:p>6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6">
                <text:p>1,26</text:p>
              </table:table-cell>
              <table:table-cell table:style-name="ce21" office:value-type="float" office:value="1.27">
                <text:p>1,27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0.98">
                <text:p>0,98</text:p>
              </table:table-cell>
              <table:table-cell table:style-name="ce21" office:value-type="float" office:value="2.16">
                <text:p>2,16</text:p>
              </table:table-cell>
              <table:table-cell table:style-name="ce21" office:value-type="float" office:value="2.25">
                <text:p>2,2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le biblioteche, gli istituti culturali ed il diritto d'autore</text:p>
              </table:table-cell>
              <table:table-cell table:style-name="ce5" office:value-type="float" office:value="98">
                <text:p>98</text:p>
              </table:table-cell>
              <table:table-cell table:style-name="ce5" office:value-type="float" office:value="127">
                <text:p>127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9">
                <text:p>29</text:p>
              </table:table-cell>
              <table:table-cell table:style-name="ce21" office:value-type="float" office:value="19">
                <text:p>19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83">
                <text:p>8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5">
                <text:p>1,15</text:p>
              </table:table-cell>
              <table:table-cell table:style-name="ce21" office:value-type="float" office:value="1.53">
                <text:p>1,53</text:p>
              </table:table-cell>
              <table:table-cell table:style-name="ce5" office:value-type="float" office:value="0.59">
                <text:p>0,59</text:p>
              </table:table-cell>
              <table:table-cell table:style-name="ce5" office:value-type="float" office:value="0.34">
                <text:p>0,34</text:p>
              </table:table-cell>
              <table:table-cell table:style-name="ce21" office:value-type="float" office:value="1.74">
                <text:p>1,74</text:p>
              </table:table-cell>
              <table:table-cell table:style-name="ce21" office:value-type="float" office:value="1.87">
                <text:p>1,8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Direzione generale per lo spettacolo dal vivo</text:p>
              </table:table-cell>
              <table:table-cell table:style-name="ce5" office:value-type="float" office:value="171">
                <text:p>171</text:p>
              </table:table-cell>
              <table:table-cell table:style-name="ce5" office:value-type="float" office:value="102">
                <text:p>102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62">
                <text:p>62</text:p>
              </table:table-cell>
              <table:table-cell table:style-name="ce21" office:value-type="float" office:value="20">
                <text:p>20</text:p>
              </table:table-cell>
              <table:table-cell table:style-name="ce21" office:value-type="float" office:value="18">
                <text:p>18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62">
                <text:p>6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51">
                <text:p>2,51</text:p>
              </table:table-cell>
              <table:table-cell table:style-name="ce21" office:value-type="float" office:value="1.64">
                <text:p>1,64</text:p>
              </table:table-cell>
              <table:table-cell table:style-name="ce5" office:value-type="float" office:value="0.54">
                <text:p>0,54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3.05">
                <text:p>3,05</text:p>
              </table:table-cell>
              <table:table-cell table:style-name="ce21" office:value-type="float" office:value="2.64">
                <text:p>2,64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Direzione regionale per i beni culturali e paesagg. <text:s/>del Lazio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18">
                <text:p>18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34">
                <text:p>34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42">
                <text:p>4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0.4">
                <text:p>0,4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8">
                <text:p>0,8</text:p>
              </table:table-cell>
              <table:table-cell table:style-name="ce21" office:value-type="float" office:value="1.47">
                <text:p>1,47</text:p>
              </table:table-cell>
              <table:table-cell table:style-name="ce21" office:value-type="float" office:value="1.23">
                <text:p>1,2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Istituto centrale per gli archivi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0.25">
                <text:p>0,25</text:p>
              </table:table-cell>
              <table:table-cell table:style-name="ce5" office:value-type="float" office:value="0.5">
                <text:p>0,5</text:p>
              </table:table-cell>
              <table:table-cell table:style-name="ce21" office:value-type="float" office:value="0.25">
                <text:p>0,25</text:p>
              </table:table-cell>
              <table:table-cell table:style-name="ce21" office:value-type="float" office:value="1.5">
                <text:p>1,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Istituto centrale per il catalogo e la documentazione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79">
                <text:p>79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69">
                <text:p>69</text:p>
              </table:table-cell>
              <table:table-cell table:style-name="ce21" office:value-type="float" office:value="16">
                <text:p>16</text:p>
              </table:table-cell>
              <table:table-cell table:style-name="ce21" office:value-type="float" office:value="41">
                <text:p>41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65">
                <text:p>6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1">
                <text:p>1,41</text:p>
              </table:table-cell>
              <table:table-cell table:style-name="ce21" office:value-type="float" office:value="1.22">
                <text:p>1,22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1.06">
                <text:p>1,06</text:p>
              </table:table-cell>
              <table:table-cell table:style-name="ce21" office:value-type="float" office:value="1.79">
                <text:p>1,79</text:p>
              </table:table-cell>
              <table:table-cell table:style-name="ce21" office:value-type="float" office:value="2.28">
                <text:p>2,2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Istituto centrale per il catalogo unico delle biblioteche italiane e per le informazioni bibliografiche</text:p>
              </table:table-cell>
              <table:table-cell table:style-name="ce5" office:value-type="float" office:value="178">
                <text:p>178</text:p>
              </table:table-cell>
              <table:table-cell table:style-name="ce5" office:value-type="float" office:value="48">
                <text:p>48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3">
                <text:p>3</text:p>
              </table:table-cell>
              <table:table-cell table:style-name="ce21" office:value-type="float" office:value="39">
                <text:p>39</text:p>
              </table:table-cell>
              <table:table-cell table:style-name="ce21" office:value-type="float" office:value="26">
                <text:p>26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4.34">
                <text:p>4,34</text:p>
              </table:table-cell>
              <table:table-cell table:style-name="ce21" office:value-type="float" office:value="1.37">
                <text:p>1,37</text:p>
              </table:table-cell>
              <table:table-cell table:style-name="ce5" office:value-type="float" office:value="0.12">
                <text:p>0,12</text:p>
              </table:table-cell>
              <table:table-cell table:style-name="ce5" office:value-type="float" office:value="0.08">
                <text:p>0,08</text:p>
              </table:table-cell>
              <table:table-cell table:style-name="ce21" office:value-type="float" office:value="4.46">
                <text:p>4,46</text:p>
              </table:table-cell>
              <table:table-cell table:style-name="ce21" office:value-type="float" office:value="1.45">
                <text:p>1,4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Istituto centrale per il restauro e la conservazione del patrimonio archivistico e librario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51">
                <text:p>51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36">
                <text:p>36</text:p>
              </table:table-cell>
              <table:table-cell table:style-name="ce21" office:value-type="float" office:value="21">
                <text:p>21</text:p>
              </table:table-cell>
              <table:table-cell table:style-name="ce21" office:value-type="float" office:value="27">
                <text:p>27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52">
                <text:p>5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87">
                <text:p>87</text:p>
              </table:table-cell>
              <table:table-cell table:style-name="ce21" office:value-type="float" office:value="0.98">
                <text:p>0,98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0.69">
                <text:p>0,69</text:p>
              </table:table-cell>
              <table:table-cell table:style-name="ce21" office:value-type="float" office:value="1.63">
                <text:p>1,63</text:p>
              </table:table-cell>
              <table:table-cell table:style-name="ce21" office:value-type="float" office:value="1.67">
                <text:p>1,6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Istituto centrale per la demoetnoantropologia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30">
                <text:p>3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2">
                <text:p>52</text:p>
              </table:table-cell>
              <table:table-cell table:style-name="ce21" office:value-type="float" office:value="24">
                <text:p>24</text:p>
              </table:table-cell>
              <table:table-cell table:style-name="ce21" office:value-type="float" office:value="23">
                <text:p>23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42">
                <text:p>4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.7">
                <text:p>0,7</text:p>
              </table:table-cell>
              <table:table-cell table:style-name="ce5" office:value-type="float" office:value="1.4">
                <text:p>1,4</text:p>
              </table:table-cell>
              <table:table-cell table:style-name="ce5" office:value-type="float" office:value="1.2">
                <text:p>1,2</text:p>
              </table:table-cell>
              <table:table-cell table:style-name="ce21" office:value-type="float" office:value="2.4">
                <text:p>2,4</text:p>
              </table:table-cell>
              <table:table-cell table:style-name="ce21" office:value-type="float" office:value="1.9">
                <text:p>1,9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Istituto nazionale per la grafica</text:p>
              </table:table-cell>
              <table:table-cell table:style-name="ce5" office:value-type="float" office:value="94">
                <text:p>94</text:p>
              </table:table-cell>
              <table:table-cell table:style-name="ce5" office:value-type="float" office:value="106">
                <text:p>10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54">
                <text:p>54</text:p>
              </table:table-cell>
              <table:table-cell table:style-name="ce21" office:value-type="float" office:value="35">
                <text:p>35</text:p>
              </table:table-cell>
              <table:table-cell table:style-name="ce21" office:value-type="float" office:value="33">
                <text:p>33</text:p>
              </table:table-cell>
              <table:table-cell table:style-name="ce5" office:value-type="float" office:value="74">
                <text:p>74</text:p>
              </table:table-cell>
              <table:table-cell table:style-name="ce5" office:value-type="float" office:value="71">
                <text:p>7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7">
                <text:p>1,27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0.68">
                <text:p>0,68</text:p>
              </table:table-cell>
              <table:table-cell table:style-name="ce5" office:value-type="float" office:value="0.76">
                <text:p>0,76</text:p>
              </table:table-cell>
              <table:table-cell table:style-name="ce21" office:value-type="float" office:value="1.95">
                <text:p>1,95</text:p>
              </table:table-cell>
              <table:table-cell table:style-name="ce21" office:value-type="float" office:value="2.26">
                <text:p>2,2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Istituto superiore per la conservazione ed il restauro</text:p>
              </table:table-cell>
              <table:table-cell table:style-name="ce5" office:value-type="float" office:value="206">
                <text:p>206</text:p>
              </table:table-cell>
              <table:table-cell table:style-name="ce5" office:value-type="float" office:value="216">
                <text:p>216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82">
                <text:p>82</text:p>
              </table:table-cell>
              <table:table-cell table:style-name="ce21" office:value-type="float" office:value="37">
                <text:p>37</text:p>
              </table:table-cell>
              <table:table-cell table:style-name="ce21" office:value-type="float" office:value="53">
                <text:p>53</text:p>
              </table:table-cell>
              <table:table-cell table:style-name="ce5" office:value-type="float" office:value="149">
                <text:p>149</text:p>
              </table:table-cell>
              <table:table-cell table:style-name="ce5" office:value-type="float" office:value="146">
                <text:p>14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">
                <text:p>1,3</text:p>
              </table:table-cell>
              <table:table-cell table:style-name="ce21" office:value-type="float" office:value="1.4">
                <text:p>1,4</text:p>
              </table:table-cell>
              <table:table-cell table:number-columns-repeated="2" table:style-name="ce5" office:value-type="float" office:value="0.5">
                <text:p>0,5</text:p>
              </table:table-cell>
              <table:table-cell table:style-name="ce21" office:value-type="float" office:value="1.8">
                <text:p>1,8</text:p>
              </table:table-cell>
              <table:table-cell table:style-name="ce21" office:value-type="float" office:value="2">
                <text:p>2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Museo nazionale d'arte orientale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79">
                <text:p>79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25">
                <text:p>25</text:p>
              </table:table-cell>
              <table:table-cell table:style-name="ce21" office:value-type="float" office:value="27">
                <text:p>27</text:p>
              </table:table-cell>
              <table:table-cell table:number-columns-repeated="2" table:style-name="ce5" office:value-type="float" office:value="48">
                <text:p>4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">
                <text:p>0,7</text:p>
              </table:table-cell>
              <table:table-cell table:style-name="ce21" office:value-type="float" office:value="1.65">
                <text:p>1,65</text:p>
              </table:table-cell>
              <table:table-cell table:style-name="ce5" office:value-type="float" office:value="0.12">
                <text:p>0,12</text:p>
              </table:table-cell>
              <table:table-cell table:style-name="ce5" office:value-type="float" office:value="0.17">
                <text:p>0,17</text:p>
              </table:table-cell>
              <table:table-cell table:style-name="ce21" office:value-type="float" office:value="0.82">
                <text:p>0,82</text:p>
              </table:table-cell>
              <table:table-cell table:style-name="ce21" office:value-type="float" office:value="1.82">
                <text:p>1,82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Segretariato generale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23">
                <text:p>23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6">
                <text:p>16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68">
                <text:p>6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9">
                <text:p>0,49</text:p>
              </table:table-cell>
              <table:table-cell table:style-name="ce21" office:value-type="float" office:value="0.33">
                <text:p>0,33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33">
                <text:p>0,33</text:p>
              </table:table-cell>
              <table:table-cell table:style-name="ce21" office:value-type="float" office:value="1.02">
                <text:p>1,02</text:p>
              </table:table-cell>
              <table:table-cell table:style-name="ce21" office:value-type="float" office:value="0.67">
                <text:p>0,6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Sopr. <text:s/>al museo nazionale preistorico etnografico </text:p>
              </table:table-cell>
              <table:table-cell table:style-name="ce5" office:value-type="float" office:value="95">
                <text:p>95</text:p>
              </table:table-cell>
              <table:table-cell table:style-name="ce5" office:value-type="float" office:value="66">
                <text:p>66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26">
                <text:p>126</text:p>
              </table:table-cell>
              <table:table-cell table:style-name="ce5" office:value-type="float" office:value="113">
                <text:p>113</text:p>
              </table:table-cell>
              <table:table-cell table:style-name="ce21" office:value-type="float" office:value="56">
                <text:p>56</text:p>
              </table:table-cell>
              <table:table-cell table:style-name="ce21" office:value-type="float" office:value="31">
                <text:p>31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63">
                <text:p>1,63</text:p>
              </table:table-cell>
              <table:table-cell table:style-name="ce21" office:value-type="float" office:value="1.2">
                <text:p>1,2</text:p>
              </table:table-cell>
              <table:table-cell table:style-name="ce5" office:value-type="float" office:value="2.17">
                <text:p>2,17</text:p>
              </table:table-cell>
              <table:table-cell table:style-name="ce5" office:value-type="float" office:value="2.05">
                <text:p>2,05</text:p>
              </table:table-cell>
              <table:table-cell table:style-name="ce21" office:value-type="float" office:value="3.81">
                <text:p>3,81</text:p>
              </table:table-cell>
              <table:table-cell table:style-name="ce21" office:value-type="float" office:value="3.25">
                <text:p>3,2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Sopr. <text:s/>alla galleria nazionale di arte moderna e contemporanea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164">
                <text:p>164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127">
                <text:p>127</text:p>
              </table:table-cell>
              <table:table-cell table:style-name="ce5" office:value-type="float" office:value="78">
                <text:p>78</text:p>
              </table:table-cell>
              <table:table-cell table:style-name="ce21" office:value-type="float" office:value="29">
                <text:p>29</text:p>
              </table:table-cell>
              <table:table-cell table:style-name="ce21" office:value-type="float" office:value="27">
                <text:p>27</text:p>
              </table:table-cell>
              <table:table-cell table:style-name="ce5" office:value-type="float" office:value="126">
                <text:p>126</text:p>
              </table:table-cell>
              <table:table-cell table:style-name="ce5" office:value-type="float" office:value="125">
                <text:p>1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0.6">
                <text:p>0,6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7.3">
                <text:p>7,3</text:p>
              </table:table-cell>
              <table:table-cell table:style-name="ce21" office:value-type="float" office:value="1.8">
                <text:p>1,8</text:p>
              </table:table-cell>
              <table:table-cell table:style-name="ce21" office:value-type="float" office:value="1.9">
                <text:p>1,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Sopr. <text:s/>per i beni archeologici del Lazio</text:p>
              </table:table-cell>
              <table:table-cell table:style-name="ce5" office:value-type="float" office:value="328">
                <text:p>328</text:p>
              </table:table-cell>
              <table:table-cell table:style-name="ce5" office:value-type="float" office:value="444">
                <text:p>444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105">
                <text:p>105</text:p>
              </table:table-cell>
              <table:table-cell table:style-name="ce5" office:value-type="float" office:value="134">
                <text:p>134</text:p>
              </table:table-cell>
              <table:table-cell table:style-name="ce21" office:value-type="float" office:value="83">
                <text:p>83</text:p>
              </table:table-cell>
              <table:table-cell table:style-name="ce21" office:value-type="float" office:value="104">
                <text:p>104</text:p>
              </table:table-cell>
              <table:table-cell table:style-name="ce5" office:value-type="float" office:value="298">
                <text:p>298</text:p>
              </table:table-cell>
              <table:table-cell table:style-name="ce5" office:value-type="float" office:value="304">
                <text:p>30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">
                <text:p>1,1</text:p>
              </table:table-cell>
              <table:table-cell table:style-name="ce21" office:value-type="float" office:value="1.46">
                <text:p>1,46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44">
                <text:p>0,44</text:p>
              </table:table-cell>
              <table:table-cell table:style-name="ce21" office:value-type="float" office:value="1.45">
                <text:p>1,45</text:p>
              </table:table-cell>
              <table:table-cell table:style-name="ce21" office:value-type="float" office:value="1.9">
                <text:p>1,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Sopr. <text:s/>per i beni archeologici dell'Etruria Meridionale</text:p>
              </table:table-cell>
              <table:table-cell table:style-name="ce5" office:value-type="float" office:value="316">
                <text:p>316</text:p>
              </table:table-cell>
              <table:table-cell table:style-name="ce5" office:value-type="float" office:value="304">
                <text:p>304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180">
                <text:p>180</text:p>
              </table:table-cell>
              <table:table-cell table:style-name="ce5" office:value-type="float" office:value="155">
                <text:p>155</text:p>
              </table:table-cell>
              <table:table-cell table:style-name="ce21" office:value-type="float" office:value="108">
                <text:p>108</text:p>
              </table:table-cell>
              <table:table-cell table:style-name="ce21" office:value-type="float" office:value="92">
                <text:p>92</text:p>
              </table:table-cell>
              <table:table-cell table:style-name="ce5" office:value-type="float" office:value="298">
                <text:p>298</text:p>
              </table:table-cell>
              <table:table-cell table:style-name="ce5" office:value-type="float" office:value="277">
                <text:p>27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6">
                <text:p>1,06</text:p>
              </table:table-cell>
              <table:table-cell table:style-name="ce21" office:value-type="float" office:value="1.09">
                <text:p>1,09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5">
                <text:p>0,5</text:p>
              </table:table-cell>
              <table:table-cell table:number-columns-repeated="2" table:style-name="ce21" office:value-type="float" office:value="1.6">
                <text:p>1,6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Sopr. <text:s/>per i beni architettonici e paesagg. <text:s/>per il Comune di Roma</text:p>
              </table:table-cell>
              <table:table-cell table:style-name="ce5" office:value-type="float" office:value="121">
                <text:p>121</text:p>
              </table:table-cell>
              <table:table-cell table:style-name="ce5" office:value-type="float" office:value="113">
                <text:p>1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5">
                <text:p>55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17">
                <text:p>17</text:p>
              </table:table-cell>
              <table:table-cell table:style-name="ce5" office:value-type="float" office:value="81">
                <text:p>81</text:p>
              </table:table-cell>
              <table:table-cell table:style-name="ce5" office:value-type="float" office:value="78">
                <text:p>7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number-columns-repeated="2" table:style-name="ce5" office:value-type="float" office:value="1">
                <text:p>1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Sopr. <text:s/>per i beni architettonici e paesagg. <text:s/>per le province di Roma, Frosinone, Latina, Rieti e Viterbo</text:p>
              </table:table-cell>
              <table:table-cell table:style-name="ce5" office:value-type="float" office:value="234">
                <text:p>234</text:p>
              </table:table-cell>
              <table:table-cell table:style-name="ce5" office:value-type="float" office:value="267">
                <text:p>267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254">
                <text:p>254</text:p>
              </table:table-cell>
              <table:table-cell table:style-name="ce5" office:value-type="float" office:value="297">
                <text:p>297</text:p>
              </table:table-cell>
              <table:table-cell table:style-name="ce21" office:value-type="float" office:value="112">
                <text:p>112</text:p>
              </table:table-cell>
              <table:table-cell table:style-name="ce21" office:value-type="float" office:value="113">
                <text:p>113</text:p>
              </table:table-cell>
              <table:table-cell table:style-name="ce5" office:value-type="float" office:value="215">
                <text:p>215</text:p>
              </table:table-cell>
              <table:table-cell table:style-name="ce5" office:value-type="float" office:value="214">
                <text:p>2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9">
                <text:p>1,09</text:p>
              </table:table-cell>
              <table:table-cell table:style-name="ce21" office:value-type="float" office:value="1.25">
                <text:p>1,25</text:p>
              </table:table-cell>
              <table:table-cell table:style-name="ce5" office:value-type="float" office:value="1.18">
                <text:p>1,18</text:p>
              </table:table-cell>
              <table:table-cell table:style-name="ce5" office:value-type="float" office:value="1.39">
                <text:p>1,39</text:p>
              </table:table-cell>
              <table:table-cell table:style-name="ce21" office:value-type="float" office:value="2.27">
                <text:p>2,27</text:p>
              </table:table-cell>
              <table:table-cell table:style-name="ce21" office:value-type="float" office:value="2.64">
                <text:p>2,64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Sopr. <text:s/>speciale per i beni archeologici di Roma</text:p>
              </table:table-cell>
              <table:table-cell table:style-name="ce5" office:value-type="float" office:value="998">
                <text:p>998</text:p>
              </table:table-cell>
              <table:table-cell table:style-name="ce5" office:value-type="float" office:value="1058">
                <text:p>1058</text:p>
              </table:table-cell>
              <table:table-cell table:style-name="ce21" office:value-type="float" office:value="21">
                <text:p>21</text:p>
              </table:table-cell>
              <table:table-cell table:style-name="ce21" office:value-type="float" office:value="27">
                <text:p>27</text:p>
              </table:table-cell>
              <table:table-cell table:style-name="ce5" office:value-type="float" office:value="718">
                <text:p>718</text:p>
              </table:table-cell>
              <table:table-cell table:style-name="ce5" office:value-type="float" office:value="800">
                <text:p>800</text:p>
              </table:table-cell>
              <table:table-cell table:style-name="ce21" office:value-type="float" office:value="244">
                <text:p>244</text:p>
              </table:table-cell>
              <table:table-cell table:style-name="ce21" office:value-type="float" office:value="245">
                <text:p>245</text:p>
              </table:table-cell>
              <table:table-cell table:style-name="ce5" office:value-type="float" office:value="688">
                <text:p>688</text:p>
              </table:table-cell>
              <table:table-cell table:style-name="ce5" office:value-type="float" office:value="675">
                <text:p>67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5">
                <text:p>1,45</text:p>
              </table:table-cell>
              <table:table-cell table:style-name="ce21" office:value-type="float" office:value="1.56">
                <text:p>1,56</text:p>
              </table:table-cell>
              <table:table-cell table:style-name="ce5" office:value-type="float" office:value="1.04">
                <text:p>1,04</text:p>
              </table:table-cell>
              <table:table-cell table:style-name="ce5" office:value-type="float" office:value="1.18">
                <text:p>1,18</text:p>
              </table:table-cell>
              <table:table-cell table:style-name="ce21" office:value-type="float" office:value="2.49">
                <text:p>2,49</text:p>
              </table:table-cell>
              <table:table-cell table:style-name="ce21" office:value-type="float" office:value="2.75">
                <text:p>2,7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Sopr. <text:s/>speciale per il patrimonio storico, artistico ed etno. <text:s/>e per il Polo museale della città di Roma</text:p>
              </table:table-cell>
              <table:table-cell table:style-name="ce5" office:value-type="float" office:value="331">
                <text:p>331</text:p>
              </table:table-cell>
              <table:table-cell table:style-name="ce5" office:value-type="float" office:value="258">
                <text:p>258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835">
                <text:p>835</text:p>
              </table:table-cell>
              <table:table-cell table:style-name="ce5" office:value-type="float" office:value="530">
                <text:p>530</text:p>
              </table:table-cell>
              <table:table-cell table:style-name="ce21" office:value-type="float" office:value="78">
                <text:p>78</text:p>
              </table:table-cell>
              <table:table-cell table:style-name="ce21" office:value-type="float" office:value="91">
                <text:p>91</text:p>
              </table:table-cell>
              <table:table-cell table:style-name="ce5" office:value-type="float" office:value="324">
                <text:p>324</text:p>
              </table:table-cell>
              <table:table-cell table:style-name="ce5" office:value-type="float" office:value="318">
                <text:p>3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">
                <text:p>2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2">
                <text:p>2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Lazio Totale</text:p>
            </table:table-cell>
            <table:table-cell table:style-name="ce5"/>
            <table:table-cell table:style-name="ce5" table:formula="of:=SUBTOTAL(9;[.C97:.C141])" office:value-type="float" office:value="5970">
              <text:p>5970</text:p>
            </table:table-cell>
            <table:table-cell table:style-name="ce5" table:formula="of:=SUBTOTAL(9;[.D97:.D141])" office:value-type="float" office:value="5856">
              <text:p>5856</text:p>
            </table:table-cell>
            <table:table-cell table:style-name="ce21" table:formula="of:=SUBTOTAL(9;[.E97:.E141])" office:value-type="float" office:value="182">
              <text:p>182</text:p>
            </table:table-cell>
            <table:table-cell table:style-name="ce21" table:formula="of:=SUBTOTAL(9;[.F97:.F141])" office:value-type="float" office:value="253">
              <text:p>253</text:p>
            </table:table-cell>
            <table:table-cell table:style-name="ce5" table:formula="of:=SUBTOTAL(9;[.G97:.G141])" office:value-type="float" office:value="4074">
              <text:p>4074</text:p>
            </table:table-cell>
            <table:table-cell table:style-name="ce5" table:formula="of:=SUBTOTAL(9;[.H97:.H141])" office:value-type="float" office:value="3608">
              <text:p>3608</text:p>
            </table:table-cell>
            <table:table-cell table:style-name="ce21" table:formula="of:=SUBTOTAL(9;[.I97:.I141])" office:value-type="float" office:value="1637">
              <text:p>1637</text:p>
            </table:table-cell>
            <table:table-cell table:style-name="ce21" table:formula="of:=SUBTOTAL(9;[.J97:.J141])" office:value-type="float" office:value="1655">
              <text:p>1655</text:p>
            </table:table-cell>
            <table:table-cell table:style-name="ce5" table:formula="of:=SUBTOTAL(9;[.K97:.K141])" office:value-type="float" office:value="4323">
              <text:p>4323</text:p>
            </table:table-cell>
            <table:table-cell table:style-name="ce5" table:formula="of:=SUBTOTAL(9;[.L97:.L141])" office:value-type="float" office:value="4168">
              <text:p>4168</text:p>
            </table:table-cell>
            <table:table-cell table:style-name="ce21" table:formula="of:=SUBTOTAL(9;[.M97:.M141])" office:value-type="float" office:value="0">
              <text:p>0</text:p>
            </table:table-cell>
            <table:table-cell table:style-name="ce21" table:formula="of:=SUBTOTAL(9;[.N97:.N141])" office:value-type="float" office:value="0">
              <text:p>0</text:p>
            </table:table-cell>
            <table:table-cell table:style-name="ce5" table:formula="of:=SUBTOTAL(9;[.O97:.O141])" office:value-type="float" office:value="0">
              <text:p>0</text:p>
            </table:table-cell>
            <table:table-cell table:style-name="ce5" table:formula="of:=SUBTOTAL(9;[.P97:.P141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Archivio di Stato di Genova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51">
                <text:p>51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3">
                <text:p>13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3.15">
                <text:p>3,15</text:p>
              </table:table-cell>
              <table:table-cell table:style-name="ce21" office:value-type="float" office:value="2.04">
                <text:p>2,04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52">
                <text:p>0,52</text:p>
              </table:table-cell>
              <table:table-cell table:style-name="ce21" office:value-type="float" office:value="3.44">
                <text:p>3,44</text:p>
              </table:table-cell>
              <table:table-cell table:style-name="ce21" office:value-type="float" office:value="2.56">
                <text:p>2,56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Archivio di Stato di Imperi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2">
                <text:p>0,42</text:p>
              </table:table-cell>
              <table:table-cell table:style-name="ce21" office:value-type="float" office:value="0.23">
                <text:p>0,23</text:p>
              </table:table-cell>
              <table:table-cell table:style-name="ce5" office:value-type="float" office:value="0.17">
                <text:p>0,17</text:p>
              </table:table-cell>
              <table:table-cell table:style-name="ce5" office:value-type="float" office:value="0.25">
                <text:p>0,25</text:p>
              </table:table-cell>
              <table:table-cell table:style-name="ce21" office:value-type="float" office:value="0.59">
                <text:p>0,59</text:p>
              </table:table-cell>
              <table:table-cell table:style-name="ce21" office:value-type="float" office:value="0.48">
                <text:p>0,48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Archivio di Stato di La Spezia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20">
                <text:p>2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21" office:value-type="float" office:value="6">
                <text:p>6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3.54">
                <text:p>3,54</text:p>
              </table:table-cell>
              <table:table-cell table:style-name="ce21" office:value-type="float" office:value="2.53">
                <text:p>2,53</text:p>
              </table:table-cell>
              <table:table-cell table:style-name="ce5" office:value-type="float" office:value="0.69">
                <text:p>0,69</text:p>
              </table:table-cell>
              <table:table-cell table:style-name="ce5" office:value-type="float" office:value="0.61">
                <text:p>0,61</text:p>
              </table:table-cell>
              <table:table-cell table:style-name="ce21" office:value-type="float" office:value="4.23">
                <text:p>4,23</text:p>
              </table:table-cell>
              <table:table-cell table:style-name="ce21" office:value-type="float" office:value="2.15">
                <text:p>2,1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Archivio di Stato di Savona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39">
                <text:p>39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6">
                <text:p>6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3.92">
                <text:p>3,92</text:p>
              </table:table-cell>
              <table:table-cell table:style-name="ce21" office:value-type="float" office:value="3.25">
                <text:p>3,25</text:p>
              </table:table-cell>
              <table:table-cell table:style-name="ce5" office:value-type="float" office:value="0.07">
                <text:p>0,07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3.99">
                <text:p>3,99</text:p>
              </table:table-cell>
              <table:table-cell table:style-name="ce21" office:value-type="float" office:value="3.25">
                <text:p>3,2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Biblioteca universitaria di Genova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73">
                <text:p>73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78">
                <text:p>78</text:p>
              </table:table-cell>
              <table:table-cell table:style-name="ce21" office:value-type="float" office:value="24">
                <text:p>24</text:p>
              </table:table-cell>
              <table:table-cell table:style-name="ce21" office:value-type="float" office:value="48">
                <text:p>48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3">
                <text:p>1,83</text:p>
              </table:table-cell>
              <table:table-cell table:style-name="ce21" office:value-type="float" office:value="1.3">
                <text:p>1,3</text:p>
              </table:table-cell>
              <table:table-cell table:style-name="ce5" office:value-type="float" office:value="0.65">
                <text:p>0,65</text:p>
              </table:table-cell>
              <table:table-cell table:style-name="ce5" office:value-type="float" office:value="1.39">
                <text:p>1,39</text:p>
              </table:table-cell>
              <table:table-cell table:style-name="ce21" office:value-type="float" office:value="2.49">
                <text:p>2,49</text:p>
              </table:table-cell>
              <table:table-cell table:style-name="ce21" office:value-type="float" office:value="2.69">
                <text:p>2,6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Direzione regionale per i beni culturali e paesagg. <text:s/>della Liguria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48">
                <text:p>48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1">
                <text:p>0,41</text:p>
              </table:table-cell>
              <table:table-cell table:style-name="ce21" office:value-type="float" office:value="0.54">
                <text:p>0,54</text:p>
              </table:table-cell>
              <table:table-cell table:style-name="ce5" office:value-type="float" office:value="0.85">
                <text:p>0,85</text:p>
              </table:table-cell>
              <table:table-cell table:style-name="ce5" office:value-type="float" office:value="1.85">
                <text:p>1,85</text:p>
              </table:table-cell>
              <table:table-cell table:style-name="ce21" office:value-type="float" office:value="1.26">
                <text:p>1,26</text:p>
              </table:table-cell>
              <table:table-cell table:style-name="ce21" office:value-type="float" office:value="2.39">
                <text:p>2,3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Sopr. <text:s/>archivistica per la Liguria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2">
                <text:p>2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2">
                <text:p>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Sopr. <text:s/>per i beni archeologici della Liguria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124">
                <text:p>124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27">
                <text:p>127</text:p>
              </table:table-cell>
              <table:table-cell table:style-name="ce5" office:value-type="float" office:value="73">
                <text:p>73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6">
                <text:p>16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76">
                <text:p>7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8">
                <text:p>0,78</text:p>
              </table:table-cell>
              <table:table-cell table:style-name="ce21" office:value-type="float" office:value="1.63">
                <text:p>1,63</text:p>
              </table:table-cell>
              <table:table-cell table:style-name="ce5" office:value-type="float" office:value="1.49">
                <text:p>1,49</text:p>
              </table:table-cell>
              <table:table-cell table:style-name="ce5" office:value-type="float" office:value="0.96">
                <text:p>0,96</text:p>
              </table:table-cell>
              <table:table-cell table:style-name="ce21" office:value-type="float" office:value="2.28">
                <text:p>2,28</text:p>
              </table:table-cell>
              <table:table-cell table:style-name="ce21" office:value-type="float" office:value="2.59">
                <text:p>2,5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Sopr. <text:s/>per i beni architettonici e paesagg. <text:s/>della Liguria</text:p>
              </table:table-cell>
              <table:table-cell table:style-name="ce5" office:value-type="float" office:value="66">
                <text:p>66</text:p>
              </table:table-cell>
              <table:table-cell table:style-name="ce5" office:value-type="float" office:value="94">
                <text:p>94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84">
                <text:p>84</text:p>
              </table:table-cell>
              <table:table-cell table:number-columns-repeated="2" table:style-name="ce21" office:value-type="float" office:value="36">
                <text:p>36</text:p>
              </table:table-cell>
              <table:table-cell table:style-name="ce5" office:value-type="float" office:value="88">
                <text:p>88</text:p>
              </table:table-cell>
              <table:table-cell table:style-name="ce5" office:value-type="float" office:value="87">
                <text:p>8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5">
                <text:p>0,75</text:p>
              </table:table-cell>
              <table:table-cell table:style-name="ce21" office:value-type="float" office:value="1.08">
                <text:p>1,08</text:p>
              </table:table-cell>
              <table:table-cell table:style-name="ce5" office:value-type="float" office:value="0.52">
                <text:p>0,52</text:p>
              </table:table-cell>
              <table:table-cell table:style-name="ce5" office:value-type="float" office:value="0.97">
                <text:p>0,97</text:p>
              </table:table-cell>
              <table:table-cell table:style-name="ce21" office:value-type="float" office:value="1.27">
                <text:p>1,27</text:p>
              </table:table-cell>
              <table:table-cell table:style-name="ce21" office:value-type="float" office:value="2.05">
                <text:p>2,0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5" office:value-type="string">
                <text:p>Sopr. <text:s/>per i beni storici, artistici ed etno. <text:s/>della Liguria</text:p>
              </table:table-cell>
              <table:table-cell table:style-name="ce5" office:value-type="float" office:value="140">
                <text:p>140</text:p>
              </table:table-cell>
              <table:table-cell table:style-name="ce5" office:value-type="float" office:value="121">
                <text:p>121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100">
                <text:p>100</text:p>
              </table:table-cell>
              <table:table-cell table:style-name="ce5" office:value-type="float" office:value="124">
                <text:p>124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19">
                <text:p>19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72">
                <text:p>7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7">
                <text:p>1,87</text:p>
              </table:table-cell>
              <table:table-cell table:style-name="ce21" office:value-type="float" office:value="1.68">
                <text:p>1,68</text:p>
              </table:table-cell>
              <table:table-cell table:style-name="ce5" office:value-type="float" office:value="1.33">
                <text:p>1,33</text:p>
              </table:table-cell>
              <table:table-cell table:style-name="ce5" office:value-type="float" office:value="1.72">
                <text:p>1,72</text:p>
              </table:table-cell>
              <table:table-cell table:style-name="ce21" office:value-type="float" office:value="3.2">
                <text:p>3,2</text:p>
              </table:table-cell>
              <table:table-cell table:style-name="ce21" office:value-type="float" office:value="3.4">
                <text:p>3,4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Liguria Totale</text:p>
            </table:table-cell>
            <table:table-cell table:style-name="ce5"/>
            <table:table-cell table:style-name="ce5" table:formula="of:=SUBTOTAL(9;[.C145:.C154])" office:value-type="float" office:value="583">
              <text:p>583</text:p>
            </table:table-cell>
            <table:table-cell table:style-name="ce5" table:formula="of:=SUBTOTAL(9;[.D145:.D154])" office:value-type="float" office:value="553">
              <text:p>553</text:p>
            </table:table-cell>
            <table:table-cell table:style-name="ce21" table:formula="of:=SUBTOTAL(9;[.E145:.E154])" office:value-type="float" office:value="8">
              <text:p>8</text:p>
            </table:table-cell>
            <table:table-cell table:style-name="ce21" table:formula="of:=SUBTOTAL(9;[.F145:.F154])" office:value-type="float" office:value="10">
              <text:p>10</text:p>
            </table:table-cell>
            <table:table-cell table:style-name="ce5" table:formula="of:=SUBTOTAL(9;[.G145:.G154])" office:value-type="float" office:value="352">
              <text:p>352</text:p>
            </table:table-cell>
            <table:table-cell table:style-name="ce5" table:formula="of:=SUBTOTAL(9;[.H145:.H154])" office:value-type="float" office:value="431">
              <text:p>431</text:p>
            </table:table-cell>
            <table:table-cell table:style-name="ce21" table:formula="of:=SUBTOTAL(9;[.I145:.I154])" office:value-type="float" office:value="114">
              <text:p>114</text:p>
            </table:table-cell>
            <table:table-cell table:style-name="ce21" table:formula="of:=SUBTOTAL(9;[.J145:.J154])" office:value-type="float" office:value="154">
              <text:p>154</text:p>
            </table:table-cell>
            <table:table-cell table:style-name="ce5" table:formula="of:=SUBTOTAL(9;[.K145:.K154])" office:value-type="float" office:value="403">
              <text:p>403</text:p>
            </table:table-cell>
            <table:table-cell table:style-name="ce5" table:formula="of:=SUBTOTAL(9;[.L145:.L154])" office:value-type="float" office:value="387">
              <text:p>387</text:p>
            </table:table-cell>
            <table:table-cell table:style-name="ce21" table:formula="of:=SUBTOTAL(9;[.M145:.M154])" office:value-type="float" office:value="0">
              <text:p>0</text:p>
            </table:table-cell>
            <table:table-cell table:style-name="ce21" table:formula="of:=SUBTOTAL(9;[.N145:.N154])" office:value-type="float" office:value="0">
              <text:p>0</text:p>
            </table:table-cell>
            <table:table-cell table:style-name="ce5" table:formula="of:=SUBTOTAL(9;[.O145:.O154])" office:value-type="float" office:value="0">
              <text:p>0</text:p>
            </table:table-cell>
            <table:table-cell table:style-name="ce5" table:formula="of:=SUBTOTAL(9;[.P145:.P154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Bergamo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0.69">
                <text:p>0,69</text:p>
              </table:table-cell>
              <table:table-cell table:style-name="ce5" office:value-type="float" office:value="0.14">
                <text:p>0,14</text:p>
              </table:table-cell>
              <table:table-cell table:style-name="ce5" office:value-type="float" office:value="0.23">
                <text:p>0,23</text:p>
              </table:table-cell>
              <table:table-cell table:style-name="ce21" office:value-type="float" office:value="0.14">
                <text:p>0,14</text:p>
              </table:table-cell>
              <table:table-cell table:style-name="ce21" office:value-type="float" office:value="0.92">
                <text:p>0,9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Brescia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3">
                <text:p>3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7">
                <text:p>1,27</text:p>
              </table:table-cell>
              <table:table-cell table:style-name="ce21" office:value-type="float" office:value="3.15">
                <text:p>3,15</text:p>
              </table:table-cell>
              <table:table-cell table:style-name="ce5" office:value-type="float" office:value="0.63">
                <text:p>0,63</text:p>
              </table:table-cell>
              <table:table-cell table:style-name="ce5" office:value-type="float" office:value="0.23">
                <text:p>0,23</text:p>
              </table:table-cell>
              <table:table-cell table:style-name="ce21" office:value-type="float" office:value="1.9">
                <text:p>1,9</text:p>
              </table:table-cell>
              <table:table-cell table:style-name="ce21" office:value-type="float" office:value="3.38">
                <text:p>3,38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Como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6">
                <text:p>0,66</text:p>
              </table:table-cell>
              <table:table-cell table:style-name="ce21" office:value-type="float" office:value="0.14">
                <text:p>0,14</text:p>
              </table:table-cell>
              <table:table-cell table:style-name="ce5" office:value-type="float" office:value="0.11">
                <text:p>0,11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0.77">
                <text:p>0,77</text:p>
              </table:table-cell>
              <table:table-cell table:style-name="ce21" office:value-type="float" office:value="0.14">
                <text:p>0,1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Cremon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Mantov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9">
                <text:p>9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16">
                <text:p>0,16</text:p>
              </table:table-cell>
              <table:table-cell table:style-name="ce21" office:value-type="float" office:value="0.29">
                <text:p>0,29</text:p>
              </table:table-cell>
              <table:table-cell table:style-name="ce5" office:value-type="float" office:value="0.74">
                <text:p>0,74</text:p>
              </table:table-cell>
              <table:table-cell table:style-name="ce5" office:value-type="float" office:value="0.53">
                <text:p>0,53</text:p>
              </table:table-cell>
              <table:table-cell table:style-name="ce21" office:value-type="float" office:value="0.89">
                <text:p>0,89</text:p>
              </table:table-cell>
              <table:table-cell table:style-name="ce21" office:value-type="float" office:value="0.82">
                <text:p>0,82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Archivio di Stato di Milano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43">
                <text:p>43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27">
                <text:p>27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.3">
                <text:p>1,3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8">
                <text:p>0,8</text:p>
              </table:table-cell>
              <table:table-cell table:style-name="ce21" office:value-type="float" office:value="2.4">
                <text:p>2,4</text:p>
              </table:table-cell>
              <table:table-cell table:style-name="ce21" office:value-type="float" office:value="2.1">
                <text:p>2,1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Pav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34">
                <text:p>34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23">
                <text:p>2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0.22">
                <text:p>0,22</text:p>
              </table:table-cell>
              <table:table-cell table:style-name="ce5" office:value-type="float" office:value="1.4">
                <text:p>1,4</text:p>
              </table:table-cell>
              <table:table-cell table:style-name="ce5" office:value-type="float" office:value="3.78">
                <text:p>3,78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4">
                <text:p>4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Sondrio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4.71">
                <text:p>4,71</text:p>
              </table:table-cell>
              <table:table-cell table:style-name="ce21" office:value-type="float" office:value="4.17">
                <text:p>4,17</text:p>
              </table:table-cell>
              <table:table-cell table:style-name="ce5" office:value-type="float" office:value="0.86">
                <text:p>0,86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5.57">
                <text:p>5,57</text:p>
              </table:table-cell>
              <table:table-cell table:style-name="ce21" office:value-type="float" office:value="4.17">
                <text:p>4,17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Archivio di Stato di Varese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7">
                <text:p>0,57</text:p>
              </table:table-cell>
              <table:table-cell table:style-name="ce21" office:value-type="float" office:value="1.14">
                <text:p>1,14</text:p>
              </table:table-cell>
              <table:table-cell table:style-name="ce5" office:value-type="float" office:value="0.42">
                <text:p>0,42</text:p>
              </table:table-cell>
              <table:table-cell table:style-name="ce5" office:value-type="float" office:value="0.43">
                <text:p>0,43</text:p>
              </table:table-cell>
              <table:table-cell table:style-name="ce21" office:value-type="float" office:value="1.14">
                <text:p>1,14</text:p>
              </table:table-cell>
              <table:table-cell table:style-name="ce21" office:value-type="float" office:value="1">
                <text:p>1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Biblioteca Braidense di Milano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47">
                <text:p>47</text:p>
              </table:table-cell>
              <table:table-cell table:style-name="ce21" office:value-type="float" office:value="17">
                <text:p>17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63">
                <text:p>63</text:p>
              </table:table-cell>
              <table:table-cell table:style-name="ce5" office:value-type="float" office:value="59">
                <text:p>5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">
                <text:p>1,3</text:p>
              </table:table-cell>
              <table:table-cell table:style-name="ce21" office:value-type="float" office:value="0.67">
                <text:p>0,67</text:p>
              </table:table-cell>
              <table:table-cell table:style-name="ce5" office:value-type="float" office:value="0.44">
                <text:p>0,44</text:p>
              </table:table-cell>
              <table:table-cell table:style-name="ce5" office:value-type="float" office:value="0.79">
                <text:p>0,79</text:p>
              </table:table-cell>
              <table:table-cell table:style-name="ce21" office:value-type="float" office:value="1.74">
                <text:p>1,74</text:p>
              </table:table-cell>
              <table:table-cell table:style-name="ce21" office:value-type="float" office:value="1.36">
                <text:p>1,3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Biblioteca statale di Cremon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30">
                <text:p>3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31">
                <text:p>31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4">
                <text:p>4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8">
                <text:p>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Biblioteca universitaria di Pavia</text:p>
              </table:table-cell>
              <table:table-cell table:style-name="ce5" office:value-type="float" office:value="114">
                <text:p>114</text:p>
              </table:table-cell>
              <table:table-cell table:style-name="ce5" office:value-type="float" office:value="93">
                <text:p>93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5">
                <text:p>5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78">
                <text:p>2,78</text:p>
              </table:table-cell>
              <table:table-cell table:style-name="ce21" office:value-type="float" office:value="2.38">
                <text:p>2,38</text:p>
              </table:table-cell>
              <table:table-cell table:style-name="ce5" office:value-type="float" office:value="0.48">
                <text:p>0,48</text:p>
              </table:table-cell>
              <table:table-cell table:style-name="ce5" office:value-type="float" office:value="0.13">
                <text:p>0,13</text:p>
              </table:table-cell>
              <table:table-cell table:style-name="ce21" office:value-type="float" office:value="1.41">
                <text:p>1,41</text:p>
              </table:table-cell>
              <table:table-cell table:style-name="ce21" office:value-type="float" office:value="2.51">
                <text:p>2,5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Sopr. <text:s/>archivistica per la Lombardia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11">
                <text:p>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09">
                <text:p>0,09</text:p>
              </table:table-cell>
              <table:table-cell table:style-name="ce21" office:value-type="float" office:value="0.27">
                <text:p>0,27</text:p>
              </table:table-cell>
              <table:table-cell table:style-name="ce5" office:value-type="float" office:value="0.64">
                <text:p>0,64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0.73">
                <text:p>0,73</text:p>
              </table:table-cell>
              <table:table-cell table:style-name="ce21" office:value-type="float" office:value="0.27">
                <text:p>0,2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Sopr. <text:s/>per i beni archeologici della Lombardia</text:p>
              </table:table-cell>
              <table:table-cell table:style-name="ce5" office:value-type="float" office:value="245">
                <text:p>245</text:p>
              </table:table-cell>
              <table:table-cell table:style-name="ce5" office:value-type="float" office:value="193">
                <text:p>193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168">
                <text:p>168</text:p>
              </table:table-cell>
              <table:table-cell table:style-name="ce5" office:value-type="float" office:value="42">
                <text:p>42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7">
                <text:p>7</text:p>
              </table:table-cell>
              <table:table-cell table:style-name="ce5" office:value-type="float" office:value="124">
                <text:p>124</text:p>
              </table:table-cell>
              <table:table-cell table:style-name="ce5" office:value-type="float" office:value="108">
                <text:p>10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97">
                <text:p>1,97</text:p>
              </table:table-cell>
              <table:table-cell table:style-name="ce21" office:value-type="float" office:value="1.55">
                <text:p>1,55</text:p>
              </table:table-cell>
              <table:table-cell table:style-name="ce5" office:value-type="float" office:value="1.35">
                <text:p>1,35</text:p>
              </table:table-cell>
              <table:table-cell table:style-name="ce5" office:value-type="float" office:value="0.33">
                <text:p>0,33</text:p>
              </table:table-cell>
              <table:table-cell table:style-name="ce21" office:value-type="float" office:value="3.33">
                <text:p>3,33</text:p>
              </table:table-cell>
              <table:table-cell table:style-name="ce21" office:value-type="float" office:value="1.88">
                <text:p>1,8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Sopr. <text:s/>per i beni architettonici e paesagg. <text:s/>per le province di Brescia, Cremona e Mantova</text:p>
              </table:table-cell>
              <table:table-cell table:style-name="ce5" office:value-type="float" office:value="81">
                <text:p>81</text:p>
              </table:table-cell>
              <table:table-cell table:style-name="ce5" office:value-type="float" office:value="31">
                <text:p>31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38">
                <text:p>38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48">
                <text:p>4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73">
                <text:p>1,73</text:p>
              </table:table-cell>
              <table:table-cell table:style-name="ce21" office:value-type="float" office:value="0.65">
                <text:p>0,65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0.79">
                <text:p>0,79</text:p>
              </table:table-cell>
              <table:table-cell table:style-name="ce21" office:value-type="float" office:value="2.39">
                <text:p>2,39</text:p>
              </table:table-cell>
              <table:table-cell table:style-name="ce21" office:value-type="float" office:value="1.44">
                <text:p>1,4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Sopr. <text:s/>per i beni architettonici e paesagg. <text:s/>per le province di Milano, Bergamo, Como, Lecco, Lodi, Monza, Pavia, Sondrio e Varese</text:p>
              </table:table-cell>
              <table:table-cell table:style-name="ce5" office:value-type="float" office:value="147">
                <text:p>147</text:p>
              </table:table-cell>
              <table:table-cell table:style-name="ce5" office:value-type="float" office:value="82">
                <text:p>82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5">
                <text:p>45</text:p>
              </table:table-cell>
              <table:table-cell table:style-name="ce21" office:value-type="float" office:value="16">
                <text:p>16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75">
                <text:p>7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6.36">
                <text:p>6,36</text:p>
              </table:table-cell>
              <table:table-cell table:style-name="ce21" office:value-type="float" office:value="3.64">
                <text:p>3,64</text:p>
              </table:table-cell>
              <table:table-cell table:style-name="ce5" office:value-type="float" office:value="1.9">
                <text:p>1,9</text:p>
              </table:table-cell>
              <table:table-cell table:style-name="ce5" office:value-type="float" office:value="2">
                <text:p>2</text:p>
              </table:table-cell>
              <table:table-cell table:style-name="ce21" office:value-type="float" office:value="8.26">
                <text:p>8,26</text:p>
              </table:table-cell>
              <table:table-cell table:style-name="ce21" office:value-type="float" office:value="5.64">
                <text:p>5,6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Sopr. <text:s/>per i beni storici, artistici ed etno. <text:s/>per le province di Mantova, Brescia e Cremona</text:p>
              </table:table-cell>
              <table:table-cell table:style-name="ce5" office:value-type="float" office:value="124">
                <text:p>124</text:p>
              </table:table-cell>
              <table:table-cell table:style-name="ce5" office:value-type="float" office:value="120">
                <text:p>12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122">
                <text:p>122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9">
                <text:p>19</text:p>
              </table:table-cell>
              <table:table-cell table:style-name="ce5" office:value-type="float" office:value="116">
                <text:p>116</text:p>
              </table:table-cell>
              <table:table-cell table:style-name="ce5" office:value-type="float" office:value="114">
                <text:p>1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6">
                <text:p>1,06</text:p>
              </table:table-cell>
              <table:table-cell table:style-name="ce21" office:value-type="float" office:value="1.05">
                <text:p>1,05</text:p>
              </table:table-cell>
              <table:table-cell table:style-name="ce5" office:value-type="float" office:value="0.62">
                <text:p>0,62</text:p>
              </table:table-cell>
              <table:table-cell table:style-name="ce5" office:value-type="float" office:value="1.07">
                <text:p>1,07</text:p>
              </table:table-cell>
              <table:table-cell table:style-name="ce21" office:value-type="float" office:value="1.68">
                <text:p>1,68</text:p>
              </table:table-cell>
              <table:table-cell table:style-name="ce21" office:value-type="float" office:value="2.12">
                <text:p>2,12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Lombardia Totale</text:p>
            </table:table-cell>
            <table:table-cell table:style-name="ce5"/>
            <table:table-cell table:style-name="ce5" table:formula="of:=SUBTOTAL(9;[.C158:.C174])" office:value-type="float" office:value="945">
              <text:p>945</text:p>
            </table:table-cell>
            <table:table-cell table:style-name="ce5" table:formula="of:=SUBTOTAL(9;[.D158:.D174])" office:value-type="float" office:value="731">
              <text:p>731</text:p>
            </table:table-cell>
            <table:table-cell table:style-name="ce21" table:formula="of:=SUBTOTAL(9;[.E158:.E174])" office:value-type="float" office:value="24">
              <text:p>24</text:p>
            </table:table-cell>
            <table:table-cell table:style-name="ce21" table:formula="of:=SUBTOTAL(9;[.F158:.F174])" office:value-type="float" office:value="12">
              <text:p>12</text:p>
            </table:table-cell>
            <table:table-cell table:style-name="ce5" table:formula="of:=SUBTOTAL(9;[.G158:.G174])" office:value-type="float" office:value="461">
              <text:p>461</text:p>
            </table:table-cell>
            <table:table-cell table:style-name="ce5" table:formula="of:=SUBTOTAL(9;[.H158:.H174])" office:value-type="float" office:value="409">
              <text:p>409</text:p>
            </table:table-cell>
            <table:table-cell table:style-name="ce21" table:formula="of:=SUBTOTAL(9;[.I158:.I174])" office:value-type="float" office:value="112">
              <text:p>112</text:p>
            </table:table-cell>
            <table:table-cell table:style-name="ce21" table:formula="of:=SUBTOTAL(9;[.J158:.J174])" office:value-type="float" office:value="120">
              <text:p>120</text:p>
            </table:table-cell>
            <table:table-cell table:style-name="ce5" table:formula="of:=SUBTOTAL(9;[.K158:.K174])" office:value-type="float" office:value="626">
              <text:p>626</text:p>
            </table:table-cell>
            <table:table-cell table:style-name="ce5" table:formula="of:=SUBTOTAL(9;[.L158:.L174])" office:value-type="float" office:value="592">
              <text:p>592</text:p>
            </table:table-cell>
            <table:table-cell table:style-name="ce21" table:formula="of:=SUBTOTAL(9;[.M158:.M174])" office:value-type="float" office:value="0">
              <text:p>0</text:p>
            </table:table-cell>
            <table:table-cell table:style-name="ce21" table:formula="of:=SUBTOTAL(9;[.N158:.N174])" office:value-type="float" office:value="0">
              <text:p>0</text:p>
            </table:table-cell>
            <table:table-cell table:style-name="ce5" table:formula="of:=SUBTOTAL(9;[.O158:.O174])" office:value-type="float" office:value="0">
              <text:p>0</text:p>
            </table:table-cell>
            <table:table-cell table:style-name="ce5" table:formula="of:=SUBTOTAL(9;[.P158:.P174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2" office:value-type="string">
                <text:p>Marche</text:p>
              </table:table-cell>
              <table:table-cell table:style-name="ce5" office:value-type="string">
                <text:p>Archivio di Stato di Ascoli Piceno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44">
                <text:p>44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0.6">
                <text:p>0,6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3.7">
                <text:p>3,7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4.3">
                <text:p>4,3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Archivio di Stato di Macerat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15">
                <text:p>15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3">
                <text:p>3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0.38">
                <text:p>0,38</text:p>
              </table:table-cell>
              <table:table-cell table:style-name="ce5" office:value-type="float" office:value="2.69">
                <text:p>2,69</text:p>
              </table:table-cell>
              <table:table-cell table:style-name="ce5" office:value-type="float" office:value="1.15">
                <text:p>1,15</text:p>
              </table:table-cell>
              <table:table-cell table:style-name="ce21" office:value-type="float" office:value="2.69">
                <text:p>2,69</text:p>
              </table:table-cell>
              <table:table-cell table:style-name="ce21" office:value-type="float" office:value="1.53">
                <text:p>1,5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Archivio di Stato di Pesaro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13">
                <text:p>1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7">
                <text:p>7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6">
                <text:p>0,96</text:p>
              </table:table-cell>
              <table:table-cell table:style-name="ce21" office:value-type="float" office:value="0.54">
                <text:p>0,54</text:p>
              </table:table-cell>
              <table:table-cell table:style-name="ce5" office:value-type="float" office:value="1.23">
                <text:p>1,23</text:p>
              </table:table-cell>
              <table:table-cell table:style-name="ce5" office:value-type="float" office:value="0.33">
                <text:p>0,33</text:p>
              </table:table-cell>
              <table:table-cell table:style-name="ce21" office:value-type="float" office:value="2.19">
                <text:p>2,19</text:p>
              </table:table-cell>
              <table:table-cell table:style-name="ce21" office:value-type="float" office:value="0.87">
                <text:p>0,8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Biblioteca statale di Macerata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number-columns-repeated="2"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">
                <text:p>1,2</text:p>
              </table:table-cell>
              <table:table-cell table:style-name="ce21" office:value-type="float" office:value="0.1">
                <text:p>0,1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6">
                <text:p>0,6</text:p>
              </table:table-cell>
              <table:table-cell table:style-name="ce21" office:value-type="float" office:value="1.6">
                <text:p>1,6</text:p>
              </table:table-cell>
              <table:table-cell table:style-name="ce21" office:value-type="float" office:value="0.7">
                <text:p>0,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Direzione regionale per i beni culturali e paesagg. <text:s/>delle Marche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37">
                <text:p>3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58">
                <text:p>58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1.48">
                <text:p>1,48</text:p>
              </table:table-cell>
              <table:table-cell table:style-name="ce5" office:value-type="float" office:value="1.04">
                <text:p>1,04</text:p>
              </table:table-cell>
              <table:table-cell table:style-name="ce5" office:value-type="float" office:value="2.32">
                <text:p>2,32</text:p>
              </table:table-cell>
              <table:table-cell table:style-name="ce21" office:value-type="float" office:value="2.04">
                <text:p>2,04</text:p>
              </table:table-cell>
              <table:table-cell table:style-name="ce21" office:value-type="float" office:value="3.8">
                <text:p>3,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Sopr. <text:s/>archivistica per le Marche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2">
                <text:p>2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0.3">
                <text:p>0,3</text:p>
              </table:table-cell>
              <table:table-cell table:style-name="ce21" office:value-type="float" office:value="3">
                <text:p>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Sopr. <text:s/>per i beni archeologici delle Marche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151">
                <text:p>151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86">
                <text:p>86</text:p>
              </table:table-cell>
              <table:table-cell table:style-name="ce5" office:value-type="float" office:value="89">
                <text:p>89</text:p>
              </table:table-cell>
              <table:table-cell table:style-name="ce21" office:value-type="float" office:value="38">
                <text:p>38</text:p>
              </table:table-cell>
              <table:table-cell table:style-name="ce21" office:value-type="float" office:value="46">
                <text:p>46</text:p>
              </table:table-cell>
              <table:table-cell table:style-name="ce5" office:value-type="float" office:value="134">
                <text:p>134</text:p>
              </table:table-cell>
              <table:table-cell table:style-name="ce5" office:value-type="float" office:value="129">
                <text:p>12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4">
                <text:p>0,54</text:p>
              </table:table-cell>
              <table:table-cell table:style-name="ce21" office:value-type="float" office:value="1.17">
                <text:p>1,17</text:p>
              </table:table-cell>
              <table:table-cell table:style-name="ce5" office:value-type="float" office:value="0.64">
                <text:p>0,64</text:p>
              </table:table-cell>
              <table:table-cell table:style-name="ce5" office:value-type="float" office:value="0.69">
                <text:p>0,69</text:p>
              </table:table-cell>
              <table:table-cell table:style-name="ce21" office:value-type="float" office:value="1.19">
                <text:p>1,19</text:p>
              </table:table-cell>
              <table:table-cell table:style-name="ce21" office:value-type="float" office:value="1.86">
                <text:p>1,8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Sopr. <text:s/>per i beni architettonici e paesagg. <text:s/>delle Marche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39">
                <text:p>39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27">
                <text:p>27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12">
                <text:p>12</text:p>
              </table:table-cell>
              <table:table-cell table:number-columns-repeated="2" table:style-name="ce5" office:value-type="float" office:value="43">
                <text:p>4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8">
                <text:p>1,28</text:p>
              </table:table-cell>
              <table:table-cell table:style-name="ce21" office:value-type="float" office:value="0.91">
                <text:p>0,91</text:p>
              </table:table-cell>
              <table:table-cell table:style-name="ce5" office:value-type="float" office:value="0.86">
                <text:p>0,86</text:p>
              </table:table-cell>
              <table:table-cell table:style-name="ce5" office:value-type="float" office:value="0.63">
                <text:p>0,63</text:p>
              </table:table-cell>
              <table:table-cell table:style-name="ce21" office:value-type="float" office:value="2.14">
                <text:p>2,14</text:p>
              </table:table-cell>
              <table:table-cell table:style-name="ce21" office:value-type="float" office:value="1.53">
                <text:p>1,5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Sopr. <text:s/>per i beni storici, artistici ed etno. <text:s/>delle Marche</text:p>
              </table:table-cell>
              <table:table-cell table:style-name="ce5" office:value-type="float" office:value="184">
                <text:p>184</text:p>
              </table:table-cell>
              <table:table-cell table:style-name="ce5" office:value-type="float" office:value="170">
                <text:p>170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53">
                <text:p>153</text:p>
              </table:table-cell>
              <table:table-cell table:style-name="ce5" office:value-type="float" office:value="147">
                <text:p>147</text:p>
              </table:table-cell>
              <table:table-cell table:style-name="ce21" office:value-type="float" office:value="79">
                <text:p>79</text:p>
              </table:table-cell>
              <table:table-cell table:style-name="ce21" office:value-type="float" office:value="69">
                <text:p>69</text:p>
              </table:table-cell>
              <table:table-cell table:style-name="ce5" office:value-type="float" office:value="148">
                <text:p>148</text:p>
              </table:table-cell>
              <table:table-cell table:style-name="ce5" office:value-type="float" office:value="142">
                <text:p>14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4">
                <text:p>1,24</text:p>
              </table:table-cell>
              <table:table-cell table:style-name="ce21" office:value-type="float" office:value="1.2">
                <text:p>1,2</text:p>
              </table:table-cell>
              <table:table-cell table:style-name="ce5" office:value-type="float" office:value="1.03">
                <text:p>1,03</text:p>
              </table:table-cell>
              <table:table-cell table:style-name="ce5" office:value-type="float" office:value="1.04">
                <text:p>1,04</text:p>
              </table:table-cell>
              <table:table-cell table:style-name="ce21" office:value-type="float" office:value="2.28">
                <text:p>2,28</text:p>
              </table:table-cell>
              <table:table-cell table:style-name="ce21" office:value-type="float" office:value="2.23">
                <text:p>2,23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Marche Totale</text:p>
            </table:table-cell>
            <table:table-cell table:style-name="ce5"/>
            <table:table-cell table:style-name="ce5" table:formula="of:=SUBTOTAL(9;[.C178:.C186])" office:value-type="float" office:value="373">
              <text:p>373</text:p>
            </table:table-cell>
            <table:table-cell table:style-name="ce5" table:formula="of:=SUBTOTAL(9;[.D178:.D186])" office:value-type="float" office:value="447">
              <text:p>447</text:p>
            </table:table-cell>
            <table:table-cell table:style-name="ce21" table:formula="of:=SUBTOTAL(9;[.E178:.E186])" office:value-type="float" office:value="6">
              <text:p>6</text:p>
            </table:table-cell>
            <table:table-cell table:style-name="ce21" table:formula="of:=SUBTOTAL(9;[.F178:.F186])" office:value-type="float" office:value="7">
              <text:p>7</text:p>
            </table:table-cell>
            <table:table-cell table:style-name="ce5" table:formula="of:=SUBTOTAL(9;[.G178:.G186])" office:value-type="float" office:value="420">
              <text:p>420</text:p>
            </table:table-cell>
            <table:table-cell table:style-name="ce5" table:formula="of:=SUBTOTAL(9;[.H178:.H186])" office:value-type="float" office:value="396">
              <text:p>396</text:p>
            </table:table-cell>
            <table:table-cell table:style-name="ce21" table:formula="of:=SUBTOTAL(9;[.I178:.I186])" office:value-type="float" office:value="154">
              <text:p>154</text:p>
            </table:table-cell>
            <table:table-cell table:style-name="ce21" table:formula="of:=SUBTOTAL(9;[.J178:.J186])" office:value-type="float" office:value="151">
              <text:p>151</text:p>
            </table:table-cell>
            <table:table-cell table:style-name="ce5" table:formula="of:=SUBTOTAL(9;[.K178:.K186])" office:value-type="float" office:value="418">
              <text:p>418</text:p>
            </table:table-cell>
            <table:table-cell table:style-name="ce5" table:formula="of:=SUBTOTAL(9;[.L178:.L186])" office:value-type="float" office:value="405">
              <text:p>405</text:p>
            </table:table-cell>
            <table:table-cell table:style-name="ce21" table:formula="of:=SUBTOTAL(9;[.M178:.M186])" office:value-type="float" office:value="0">
              <text:p>0</text:p>
            </table:table-cell>
            <table:table-cell table:style-name="ce21" table:formula="of:=SUBTOTAL(9;[.N178:.N186])" office:value-type="float" office:value="0">
              <text:p>0</text:p>
            </table:table-cell>
            <table:table-cell table:style-name="ce5" table:formula="of:=SUBTOTAL(9;[.O178:.O186])" office:value-type="float" office:value="0">
              <text:p>0</text:p>
            </table:table-cell>
            <table:table-cell table:style-name="ce5" table:formula="of:=SUBTOTAL(9;[.P178:.P186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 table:style-name="ro2">
            <table:table-cell table:style-name="ce7" office:value-type="string">
              <text:p>Molise</text:p>
            </table:table-cell>
            <table:table-cell table:style-name="ce7" office:value-type="string">
              <text:p>Archivio di Stato di Campobasso</text:p>
            </table:table-cell>
            <table:table-cell table:style-name="ce7" office:value-type="float" office:value="13">
              <text:p>13</text:p>
            </table:table-cell>
            <table:table-cell table:style-name="ce7" office:value-type="float" office:value="22">
              <text:p>22</text:p>
            </table:table-cell>
            <table:table-cell table:number-columns-repeated="2" table:style-name="ce22" office:value-type="float" office:value="0">
              <text:p>0</text:p>
            </table:table-cell>
            <table:table-cell table:style-name="ce7" office:value-type="float" office:value="18">
              <text:p>18</text:p>
            </table:table-cell>
            <table:table-cell table:style-name="ce7" office:value-type="float" office:value="10">
              <text:p>10</text:p>
            </table:table-cell>
            <table:table-cell table:style-name="ce22" office:value-type="float" office:value="26">
              <text:p>26</text:p>
            </table:table-cell>
            <table:table-cell table:style-name="ce22" office:value-type="float" office:value="24">
              <text:p>24</text:p>
            </table:table-cell>
            <table:table-cell table:style-name="ce7" office:value-type="float" office:value="44">
              <text:p>44</text:p>
            </table:table-cell>
            <table:table-cell table:style-name="ce7" office:value-type="float" office:value="43">
              <text:p>43</text:p>
            </table:table-cell>
            <table:table-cell table:number-columns-repeated="2" table:style-name="ce22" office:value-type="float" office:value="0">
              <text:p>0</text:p>
            </table:table-cell>
            <table:table-cell table:number-columns-repeated="2" table:style-name="ce7" office:value-type="float" office:value="0">
              <text:p>0</text:p>
            </table:table-cell>
            <table:table-cell table:style-name="ce22" office:value-type="float" office:value="0.3">
              <text:p>0,3</text:p>
            </table:table-cell>
            <table:table-cell table:style-name="ce22" office:value-type="float" office:value="0.51">
              <text:p>0,51</text:p>
            </table:table-cell>
            <table:table-cell table:style-name="ce7" office:value-type="float" office:value="0.4">
              <text:p>0,4</text:p>
            </table:table-cell>
            <table:table-cell table:style-name="ce7" office:value-type="float" office:value="0.23">
              <text:p>0,23</text:p>
            </table:table-cell>
            <table:table-cell table:style-name="ce22" office:value-type="float" office:value="0.7">
              <text:p>0,7</text:p>
            </table:table-cell>
            <table:table-cell table:style-name="ce22" office:value-type="float" office:value="0.74">
              <text:p>0,74</text:p>
            </table:table-cell>
            <table:table-cell table:style-name="ce33" table:number-columns-repeated="1002"/>
          </table:table-row>
          <table:table-row-group>
            <table:table-row table:style-name="ro2">
              <table:table-cell table:style-name="ce2" office:value-type="string">
                <text:p>Molise</text:p>
              </table:table-cell>
              <table:table-cell table:style-name="ce5" office:value-type="string">
                <text:p>Archivio di Stato di Isernia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38">
                <text:p>38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28">
                <text:p>28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61">
                <text:p>1,61</text:p>
              </table:table-cell>
              <table:table-cell table:style-name="ce21" office:value-type="float" office:value="1.58">
                <text:p>1,58</text:p>
              </table:table-cell>
              <table:table-cell table:style-name="ce5" office:value-type="float" office:value="1.84">
                <text:p>1,84</text:p>
              </table:table-cell>
              <table:table-cell table:style-name="ce5" office:value-type="float" office:value="1.16">
                <text:p>1,16</text:p>
              </table:table-cell>
              <table:table-cell table:style-name="ce21" office:value-type="float" office:value="3.46">
                <text:p>3,46</text:p>
              </table:table-cell>
              <table:table-cell table:style-name="ce21" office:value-type="float" office:value="2.75">
                <text:p>2,7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Molise</text:p>
              </table:table-cell>
              <table:table-cell table:style-name="ce5" office:value-type="string">
                <text:p>Direzione regionale per i beni culturali e paesagg. <text:s/>del Molise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2">
                <text:p>22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3">
                <text:p>3</text:p>
              </table:table-cell>
              <table:table-cell table:number-columns-repeated="2"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4">
                <text:p>0,94</text:p>
              </table:table-cell>
              <table:table-cell table:style-name="ce21" office:value-type="float" office:value="1.7">
                <text:p>1,7</text:p>
              </table:table-cell>
              <table:table-cell table:style-name="ce5" office:value-type="float" office:value="1.47">
                <text:p>1,47</text:p>
              </table:table-cell>
              <table:table-cell table:style-name="ce5" office:value-type="float" office:value="1.29">
                <text:p>1,29</text:p>
              </table:table-cell>
              <table:table-cell table:style-name="ce21" office:value-type="float" office:value="2.41">
                <text:p>2,41</text:p>
              </table:table-cell>
              <table:table-cell table:style-name="ce21" office:value-type="float" office:value="3">
                <text:p>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olise</text:p>
              </table:table-cell>
              <table:table-cell table:style-name="ce5" office:value-type="string">
                <text:p>Sopr. <text:s/>archivistica per il Molise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22">
                <text:p>22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8">
                <text:p>18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3">
                <text:p>0,53</text:p>
              </table:table-cell>
              <table:table-cell table:style-name="ce21" office:value-type="float" office:value="0.66">
                <text:p>0,66</text:p>
              </table:table-cell>
              <table:table-cell table:style-name="ce5" office:value-type="float" office:value="0.39">
                <text:p>0,39</text:p>
              </table:table-cell>
              <table:table-cell table:style-name="ce5" office:value-type="float" office:value="0.73">
                <text:p>0,73</text:p>
              </table:table-cell>
              <table:table-cell table:style-name="ce21" office:value-type="float" office:value="0.92">
                <text:p>0,92</text:p>
              </table:table-cell>
              <table:table-cell table:style-name="ce21" office:value-type="float" office:value="1.39">
                <text:p>1,39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olise</text:p>
              </table:table-cell>
              <table:table-cell table:style-name="ce5" office:value-type="string">
                <text:p>Sopr. <text:s/>per i beni archeologici del Molise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93">
                <text:p>9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45">
                <text:p>45</text:p>
              </table:table-cell>
              <table:table-cell table:style-name="ce21" office:value-type="float" office:value="16">
                <text:p>16</text:p>
              </table:table-cell>
              <table:table-cell table:style-name="ce21" office:value-type="float" office:value="15">
                <text:p>15</text:p>
              </table:table-cell>
              <table:table-cell table:number-columns-repeated="2" table:style-name="ce5" office:value-type="float" office:value="62">
                <text:p>6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4">
                <text:p>0,24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0.31">
                <text:p>0,31</text:p>
              </table:table-cell>
              <table:table-cell table:style-name="ce5" office:value-type="float" office:value="0.73">
                <text:p>0,73</text:p>
              </table:table-cell>
              <table:table-cell table:style-name="ce21" office:value-type="float" office:value="0.55">
                <text:p>0,55</text:p>
              </table:table-cell>
              <table:table-cell table:style-name="ce21" office:value-type="float" office:value="2.23">
                <text:p>2,2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olise</text:p>
              </table:table-cell>
              <table:table-cell table:style-name="ce5" office:value-type="string">
                <text:p>Sopr. <text:s/>per i beni architettonici e paesagg. <text:s/>del Molise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15">
                <text:p>15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37">
                <text:p>37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1">
                <text:p>1,81</text:p>
              </table:table-cell>
              <table:table-cell table:style-name="ce21" office:value-type="float" office:value="0.33">
                <text:p>0,33</text:p>
              </table:table-cell>
              <table:table-cell table:style-name="ce5" office:value-type="float" office:value="0.21">
                <text:p>0,21</text:p>
              </table:table-cell>
              <table:table-cell table:style-name="ce5" office:value-type="float" office:value="0.41">
                <text:p>0,41</text:p>
              </table:table-cell>
              <table:table-cell table:style-name="ce21" office:value-type="float" office:value="2.02">
                <text:p>2,02</text:p>
              </table:table-cell>
              <table:table-cell table:style-name="ce21" office:value-type="float" office:value="1.16">
                <text:p>1,1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Molise</text:p>
              </table:table-cell>
              <table:table-cell table:style-name="ce5" office:value-type="string">
                <text:p>Sopr. <text:s/>per i beni storici, artistici ed etno. <text:s/>del Molise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8">
                <text:p>1,48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8">
                <text:p>1,48</text:p>
              </table:table-cell>
              <table:table-cell table:style-name="ce21" office:value-type="float" office:value="1">
                <text:p>1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Molise Totale</text:p>
            </table:table-cell>
            <table:table-cell table:style-name="ce5"/>
            <table:table-cell table:style-name="ce5" table:formula="of:=SUBTOTAL(9;[.C191:.C196])" office:value-type="float" office:value="212">
              <text:p>212</text:p>
            </table:table-cell>
            <table:table-cell table:style-name="ce5" table:formula="of:=SUBTOTAL(9;[.D191:.D196])" office:value-type="float" office:value="219">
              <text:p>219</text:p>
            </table:table-cell>
            <table:table-cell table:style-name="ce21" table:formula="of:=SUBTOTAL(9;[.E191:.E196])" office:value-type="float" office:value="5">
              <text:p>5</text:p>
            </table:table-cell>
            <table:table-cell table:style-name="ce21" table:formula="of:=SUBTOTAL(9;[.F191:.F196])" office:value-type="float" office:value="6">
              <text:p>6</text:p>
            </table:table-cell>
            <table:table-cell table:style-name="ce5" table:formula="of:=SUBTOTAL(9;[.G191:.G196])" office:value-type="float" office:value="113">
              <text:p>113</text:p>
            </table:table-cell>
            <table:table-cell table:style-name="ce5" table:formula="of:=SUBTOTAL(9;[.H191:.H196])" office:value-type="float" office:value="154">
              <text:p>154</text:p>
            </table:table-cell>
            <table:table-cell table:style-name="ce21" table:formula="of:=SUBTOTAL(9;[.I191:.I196])" office:value-type="float" office:value="55">
              <text:p>55</text:p>
            </table:table-cell>
            <table:table-cell table:style-name="ce21" table:formula="of:=SUBTOTAL(9;[.J191:.J196])" office:value-type="float" office:value="58">
              <text:p>58</text:p>
            </table:table-cell>
            <table:table-cell table:style-name="ce5" table:formula="of:=SUBTOTAL(9;[.K191:.K196])" office:value-type="float" office:value="206">
              <text:p>206</text:p>
            </table:table-cell>
            <table:table-cell table:style-name="ce5" table:formula="of:=SUBTOTAL(9;[.L191:.L196])" office:value-type="float" office:value="202">
              <text:p>202</text:p>
            </table:table-cell>
            <table:table-cell table:style-name="ce21" table:formula="of:=SUBTOTAL(9;[.M191:.M196])" office:value-type="float" office:value="0">
              <text:p>0</text:p>
            </table:table-cell>
            <table:table-cell table:style-name="ce21" table:formula="of:=SUBTOTAL(9;[.N191:.N196])" office:value-type="float" office:value="0">
              <text:p>0</text:p>
            </table:table-cell>
            <table:table-cell table:style-name="ce5" table:formula="of:=SUBTOTAL(9;[.O191:.O196])" office:value-type="float" office:value="0">
              <text:p>0</text:p>
            </table:table-cell>
            <table:table-cell table:style-name="ce5" table:formula="of:=SUBTOTAL(9;[.P191:.P196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Archivio di Stato di Alessandria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6">
                <text:p>6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4">
                <text:p>4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number-columns-repeated="2" table:style-name="ce5" office:value-type="float" office:value="10">
                <text:p>1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.6">
                <text:p>0,6</text:p>
              </table:table-cell>
              <table:table-cell table:style-name="ce5" office:value-type="float" office:value="2.9">
                <text:p>2,9</text:p>
              </table:table-cell>
              <table:table-cell table:style-name="ce5" office:value-type="float" office:value="0.4">
                <text:p>0,4</text:p>
              </table:table-cell>
              <table:table-cell table:style-name="ce21" office:value-type="float" office:value="5.9">
                <text:p>5,9</text:p>
              </table:table-cell>
              <table:table-cell table:style-name="ce21" office:value-type="float" office:value="1">
                <text:p>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Archivio di Stato di Biella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6">
                <text:p>6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6">
                <text:p>6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3">
                <text:p>1,33</text:p>
              </table:table-cell>
              <table:table-cell table:style-name="ce21" office:value-type="float" office:value="2.83">
                <text:p>2,83</text:p>
              </table:table-cell>
              <table:table-cell table:style-name="ce5" office:value-type="float" office:value="5.5">
                <text:p>5,5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6.83">
                <text:p>6,83</text:p>
              </table:table-cell>
              <table:table-cell table:style-name="ce21" office:value-type="float" office:value="3.83">
                <text:p>3,8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Archivio di Stato di Cuneo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8">
                <text:p>0,28</text:p>
              </table:table-cell>
              <table:table-cell table:style-name="ce21" office:value-type="float" office:value="0.37">
                <text:p>0,37</text:p>
              </table:table-cell>
              <table:table-cell table:style-name="ce5" office:value-type="float" office:value="0.43">
                <text:p>0,43</text:p>
              </table:table-cell>
              <table:table-cell table:style-name="ce5" office:value-type="float" office:value="0.37">
                <text:p>0,37</text:p>
              </table:table-cell>
              <table:table-cell table:style-name="ce21" office:value-type="float" office:value="0.71">
                <text:p>0,71</text:p>
              </table:table-cell>
              <table:table-cell table:style-name="ce21" office:value-type="float" office:value="0.75">
                <text:p>0,7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5" office:value-type="string">
                <text:p>Archivio di Stato di Novara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11">
                <text:p>0,1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.12">
                <text:p>1,12</text:p>
              </table:table-cell>
              <table:table-cell table:style-name="ce21" office:value-type="float" office:value="0.11">
                <text:p>0,11</text:p>
              </table:table-cell>
              <table:table-cell table:style-name="ce21" office:value-type="float" office:value="1.12">
                <text:p>1,12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5" office:value-type="string">
                <text:p>Archivio di Stato di Torino</text:p>
              </table:table-cell>
              <table:table-cell table:style-name="ce5" office:value-type="float" office:value="80">
                <text:p>80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47">
                <text:p>47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53">
                <text:p>5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8">
                <text:p>1,48</text:p>
              </table:table-cell>
              <table:table-cell table:style-name="ce21" office:value-type="float" office:value="0.68">
                <text:p>0,68</text:p>
              </table:table-cell>
              <table:table-cell table:style-name="ce5" office:value-type="float" office:value="0.96">
                <text:p>0,96</text:p>
              </table:table-cell>
              <table:table-cell table:style-name="ce5" office:value-type="float" office:value="0.88">
                <text:p>0,88</text:p>
              </table:table-cell>
              <table:table-cell table:style-name="ce21" office:value-type="float" office:value="2.44">
                <text:p>2,44</text:p>
              </table:table-cell>
              <table:table-cell table:style-name="ce21" office:value-type="float" office:value="1.56">
                <text:p>1,56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5" office:value-type="string">
                <text:p>Archivio di Stato di Verban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5">
                <text:p>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.2">
                <text:p>1,2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0.2">
                <text:p>0,2</text:p>
              </table:table-cell>
              <table:table-cell table:style-name="ce21" office:value-type="float" office:value="1.2">
                <text:p>1,2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5" office:value-type="string">
                <text:p>Archivio di Stato di Vercelli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36">
                <text:p>0,36</text:p>
              </table:table-cell>
              <table:table-cell table:style-name="ce21" office:value-type="float" office:value="1.4">
                <text:p>1,4</text:p>
              </table:table-cell>
              <table:table-cell table:style-name="ce5" office:value-type="float" office:value="0.27">
                <text:p>0,27</text:p>
              </table:table-cell>
              <table:table-cell table:style-name="ce5" office:value-type="float" office:value="0.7">
                <text:p>0,7</text:p>
              </table:table-cell>
              <table:table-cell table:style-name="ce21" office:value-type="float" office:value="0.63">
                <text:p>0,63</text:p>
              </table:table-cell>
              <table:table-cell table:style-name="ce21" office:value-type="float" office:value="2.1">
                <text:p>2,1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5" office:value-type="string">
                <text:p>Biblioteca nazionale di Torino</text:p>
              </table:table-cell>
              <table:table-cell table:style-name="ce5" office:value-type="float" office:value="189">
                <text:p>189</text:p>
              </table:table-cell>
              <table:table-cell table:style-name="ce5" office:value-type="float" office:value="153">
                <text:p>153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89">
                <text:p>89</text:p>
              </table:table-cell>
              <table:table-cell table:style-name="ce5" office:value-type="float" office:value="123">
                <text:p>123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30">
                <text:p>30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72">
                <text:p>7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6">
                <text:p>2,6</text:p>
              </table:table-cell>
              <table:table-cell table:style-name="ce21" office:value-type="float" office:value="2.1">
                <text:p>2,1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1.8">
                <text:p>1,8</text:p>
              </table:table-cell>
              <table:table-cell table:style-name="ce21" office:value-type="float" office:value="3.8">
                <text:p>3,8</text:p>
              </table:table-cell>
              <table:table-cell table:style-name="ce21" office:value-type="float" office:value="3.9">
                <text:p>3,9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Biblioteca reale di Torino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38">
                <text:p>38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Direzione regionale per i beni culturali e paesagg. <text:s/>del Piemonte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21" office:value-type="float" office:value="8">
                <text:p>8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8">
                <text:p>3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3">
                <text:p>0,83</text:p>
              </table:table-cell>
              <table:table-cell table:style-name="ce21" office:value-type="float" office:value="0.66">
                <text:p>0,66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1.16">
                <text:p>1,16</text:p>
              </table:table-cell>
              <table:table-cell table:style-name="ce21" office:value-type="float" office:value="1.49">
                <text:p>1,49</text:p>
              </table:table-cell>
              <table:table-cell table:style-name="ce21" office:value-type="float" office:value="1.81">
                <text:p>1,8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Sopr. <text:s/>archivistica per il Piemonte e la Valle d'Aosta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08">
                <text:p>0,08</text:p>
              </table:table-cell>
              <table:table-cell table:style-name="ce21" office:value-type="float" office:value="0">
                <text:p>0</text:p>
              </table:table-cell>
              <table:table-cell table:number-columns-repeated="2" table:style-name="ce5" office:value-type="float" office:value="0.16">
                <text:p>0,16</text:p>
              </table:table-cell>
              <table:table-cell table:style-name="ce21" office:value-type="float" office:value="0.25">
                <text:p>0,25</text:p>
              </table:table-cell>
              <table:table-cell table:style-name="ce21" office:value-type="float" office:value="0.16">
                <text:p>0,1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Sopr. <text:s/>per i beni archeologici del Piemonte e del Museo Antichità egizie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103">
                <text:p>103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94">
                <text:p>94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20">
                <text:p>20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93">
                <text:p>9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">
                <text:p>0,9</text:p>
              </table:table-cell>
              <table:table-cell table:style-name="ce21" office:value-type="float" office:value="1.11">
                <text:p>1,11</text:p>
              </table:table-cell>
              <table:table-cell table:style-name="ce5" office:value-type="float" office:value="0.51">
                <text:p>0,51</text:p>
              </table:table-cell>
              <table:table-cell table:style-name="ce5" office:value-type="float" office:value="1.01">
                <text:p>1,01</text:p>
              </table:table-cell>
              <table:table-cell table:style-name="ce21" office:value-type="float" office:value="1.41">
                <text:p>1,41</text:p>
              </table:table-cell>
              <table:table-cell table:style-name="ce21" office:value-type="float" office:value="2.12">
                <text:p>2,12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Sopr. <text:s/>per i beni architettonici e paesagg. <text:s/>per le province di Novara, Alessandria e Verbano-Cusio-Ossol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6">
                <text:p>6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1">
                <text:p>1,11</text:p>
              </table:table-cell>
              <table:table-cell table:style-name="ce21" office:value-type="float" office:value="0.57">
                <text:p>0,57</text:p>
              </table:table-cell>
              <table:table-cell table:style-name="ce5" office:value-type="float" office:value="0.22">
                <text:p>0,22</text:p>
              </table:table-cell>
              <table:table-cell table:style-name="ce5" office:value-type="float" office:value="0.43">
                <text:p>0,43</text:p>
              </table:table-cell>
              <table:table-cell table:style-name="ce21" office:value-type="float" office:value="1.33">
                <text:p>1,33</text:p>
              </table:table-cell>
              <table:table-cell table:style-name="ce21" office:value-type="float" office:value="1">
                <text:p>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Sopr. <text:s/>per i beni architettonici e paesagg. <text:s/>per le province di Torino, Asti, Cuneo, Biella e Vercelli</text:p>
              </table:table-cell>
              <table:table-cell table:style-name="ce5" office:value-type="float" office:value="153">
                <text:p>153</text:p>
              </table:table-cell>
              <table:table-cell table:style-name="ce5" office:value-type="float" office:value="123">
                <text:p>123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71">
                <text:p>171</text:p>
              </table:table-cell>
              <table:table-cell table:style-name="ce5" office:value-type="float" office:value="133">
                <text:p>133</text:p>
              </table:table-cell>
              <table:table-cell table:style-name="ce21" office:value-type="float" office:value="25">
                <text:p>25</text:p>
              </table:table-cell>
              <table:table-cell table:style-name="ce21" office:value-type="float" office:value="42">
                <text:p>42</text:p>
              </table:table-cell>
              <table:table-cell table:style-name="ce5" office:value-type="float" office:value="161">
                <text:p>161</text:p>
              </table:table-cell>
              <table:table-cell table:style-name="ce5" office:value-type="float" office:value="155">
                <text:p>15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5">
                <text:p>0,95</text:p>
              </table:table-cell>
              <table:table-cell table:style-name="ce21" office:value-type="float" office:value="0.79">
                <text:p>0,79</text:p>
              </table:table-cell>
              <table:table-cell table:style-name="ce5" office:value-type="float" office:value="1.06">
                <text:p>1,06</text:p>
              </table:table-cell>
              <table:table-cell table:style-name="ce5" office:value-type="float" office:value="0.86">
                <text:p>0,86</text:p>
              </table:table-cell>
              <table:table-cell table:style-name="ce21" office:value-type="float" office:value="2.01">
                <text:p>2,01</text:p>
              </table:table-cell>
              <table:table-cell table:style-name="ce21" office:value-type="float" office:value="1.65">
                <text:p>1,6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5" office:value-type="string">
                <text:p>Sopr. <text:s/>per i beni storici, artistici ed etno. <text:s/>del Piemonte</text:p>
              </table:table-cell>
              <table:table-cell table:style-name="ce5" office:value-type="float" office:value="187">
                <text:p>187</text:p>
              </table:table-cell>
              <table:table-cell table:style-name="ce5" office:value-type="float" office:value="142">
                <text:p>142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154">
                <text:p>154</text:p>
              </table:table-cell>
              <table:table-cell table:style-name="ce5" office:value-type="float" office:value="97">
                <text:p>97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21">
                <text:p>21</text:p>
              </table:table-cell>
              <table:table-cell table:style-name="ce5" office:value-type="float" office:value="126">
                <text:p>126</text:p>
              </table:table-cell>
              <table:table-cell table:style-name="ce5" office:value-type="float" office:value="124">
                <text:p>1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8">
                <text:p>1,48</text:p>
              </table:table-cell>
              <table:table-cell table:style-name="ce21" office:value-type="float" office:value="1.15">
                <text:p>1,15</text:p>
              </table:table-cell>
              <table:table-cell table:style-name="ce5" office:value-type="float" office:value="1.22">
                <text:p>1,22</text:p>
              </table:table-cell>
              <table:table-cell table:style-name="ce5" office:value-type="float" office:value="0.78">
                <text:p>0,78</text:p>
              </table:table-cell>
              <table:table-cell table:style-name="ce21" office:value-type="float" office:value="2.71">
                <text:p>2,71</text:p>
              </table:table-cell>
              <table:table-cell table:style-name="ce21" office:value-type="float" office:value="1.93">
                <text:p>1,93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3" office:value-type="string">
              <text:p>Piemonte Totale</text:p>
            </table:table-cell>
            <table:table-cell table:style-name="ce5"/>
            <table:table-cell table:style-name="ce5" table:formula="of:=SUBTOTAL(9;[.C200:.C214])" office:value-type="float" office:value="831">
              <text:p>831</text:p>
            </table:table-cell>
            <table:table-cell table:style-name="ce5" table:formula="of:=SUBTOTAL(9;[.D200:.D214])" office:value-type="float" office:value="667">
              <text:p>667</text:p>
            </table:table-cell>
            <table:table-cell table:style-name="ce21" table:formula="of:=SUBTOTAL(9;[.E200:.E214])" office:value-type="float" office:value="16">
              <text:p>16</text:p>
            </table:table-cell>
            <table:table-cell table:style-name="ce21" table:formula="of:=SUBTOTAL(9;[.F200:.F214])" office:value-type="float" office:value="8">
              <text:p>8</text:p>
            </table:table-cell>
            <table:table-cell table:style-name="ce5" table:formula="of:=SUBTOTAL(9;[.G200:.G214])" office:value-type="float" office:value="620">
              <text:p>620</text:p>
            </table:table-cell>
            <table:table-cell table:style-name="ce5" table:formula="of:=SUBTOTAL(9;[.H200:.H214])" office:value-type="float" office:value="607">
              <text:p>607</text:p>
            </table:table-cell>
            <table:table-cell table:style-name="ce21" table:formula="of:=SUBTOTAL(9;[.I200:.I214])" office:value-type="float" office:value="99">
              <text:p>99</text:p>
            </table:table-cell>
            <table:table-cell table:style-name="ce21" table:formula="of:=SUBTOTAL(9;[.J200:.J214])" office:value-type="float" office:value="160">
              <text:p>160</text:p>
            </table:table-cell>
            <table:table-cell table:style-name="ce5" table:formula="of:=SUBTOTAL(9;[.K200:.K214])" office:value-type="float" office:value="656">
              <text:p>656</text:p>
            </table:table-cell>
            <table:table-cell table:style-name="ce5" table:formula="of:=SUBTOTAL(9;[.L200:.L214])" office:value-type="float" office:value="633">
              <text:p>633</text:p>
            </table:table-cell>
            <table:table-cell table:style-name="ce21" table:formula="of:=SUBTOTAL(9;[.M200:.M214])" office:value-type="float" office:value="0">
              <text:p>0</text:p>
            </table:table-cell>
            <table:table-cell table:style-name="ce21" table:formula="of:=SUBTOTAL(9;[.N200:.N214])" office:value-type="float" office:value="0">
              <text:p>0</text:p>
            </table:table-cell>
            <table:table-cell table:style-name="ce5" table:formula="of:=SUBTOTAL(9;[.O200:.O214])" office:value-type="float" office:value="0">
              <text:p>0</text:p>
            </table:table-cell>
            <table:table-cell table:style-name="ce5" table:formula="of:=SUBTOTAL(9;[.P200:.P214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Archivio di Stato di Bari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143">
                <text:p>143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118">
                <text:p>118</text:p>
              </table:table-cell>
              <table:table-cell table:style-name="ce5" office:value-type="float" office:value="76">
                <text:p>76</text:p>
              </table:table-cell>
              <table:table-cell table:style-name="ce21" office:value-type="float" office:value="54">
                <text:p>54</text:p>
              </table:table-cell>
              <table:table-cell table:style-name="ce21" office:value-type="float" office:value="50">
                <text:p>50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66">
                <text:p>6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3">
                <text:p>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uglia</text:p>
              </table:table-cell>
              <table:table-cell table:style-name="ce5" office:value-type="string">
                <text:p>Archivio di Stato di Brindisi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39">
                <text:p>39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17">
                <text:p>17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37">
                <text:p>3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8">
                <text:p>1,08</text:p>
              </table:table-cell>
              <table:table-cell table:style-name="ce21" office:value-type="float" office:value="1.06">
                <text:p>1,06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6">
                <text:p>0,6</text:p>
              </table:table-cell>
              <table:table-cell table:style-name="ce21" office:value-type="float" office:value="1.8">
                <text:p>1,8</text:p>
              </table:table-cell>
              <table:table-cell table:style-name="ce21" office:value-type="float" office:value="1.7">
                <text:p>1,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Puglia</text:p>
              </table:table-cell>
              <table:table-cell table:style-name="ce5" office:value-type="string">
                <text:p>Archivio di Stato di Foggia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30">
                <text:p>3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25">
                <text:p>25</text:p>
              </table:table-cell>
              <table:table-cell table:style-name="ce21" office:value-type="float" office:value="20">
                <text:p>20</text:p>
              </table:table-cell>
              <table:table-cell table:style-name="ce21" office:value-type="float" office:value="23">
                <text:p>23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3">
                <text:p>0,73</text:p>
              </table:table-cell>
              <table:table-cell table:style-name="ce21" office:value-type="float" office:value="0.9">
                <text:p>0,9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75">
                <text:p>0,75</text:p>
              </table:table-cell>
              <table:table-cell table:style-name="ce21" office:value-type="float" office:value="1.44">
                <text:p>1,44</text:p>
              </table:table-cell>
              <table:table-cell table:style-name="ce21" office:value-type="float" office:value="1.66">
                <text:p>1,66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Archivio di Stato di Lecce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63">
                <text:p>63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15">
                <text:p>15</text:p>
              </table:table-cell>
              <table:table-cell table:style-name="ce21" office:value-type="float" office:value="28">
                <text:p>28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2">
                <text:p>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Archivio di Stato di Taranto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80">
                <text:p>8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15">
                <text:p>1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4">
                <text:p>4</text:p>
              </table:table-cell>
              <table:table-cell table:number-columns-repeated="2" table:style-name="ce5" office:value-type="float" office:value="29">
                <text:p>2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5">
                <text:p>1,55</text:p>
              </table:table-cell>
              <table:table-cell table:style-name="ce21" office:value-type="float" office:value="2.75">
                <text:p>2,75</text:p>
              </table:table-cell>
              <table:table-cell table:style-name="ce5" office:value-type="float" office:value="0.17">
                <text:p>0,17</text:p>
              </table:table-cell>
              <table:table-cell table:style-name="ce5" office:value-type="float" office:value="0.51">
                <text:p>0,51</text:p>
              </table:table-cell>
              <table:table-cell table:style-name="ce21" office:value-type="float" office:value="1.72">
                <text:p>1,72</text:p>
              </table:table-cell>
              <table:table-cell table:style-name="ce21" office:value-type="float" office:value="3.27">
                <text:p>3,2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Biblioteca nazionale di Bari</text:p>
              </table:table-cell>
              <table:table-cell table:style-name="ce5" office:value-type="float" office:value="89">
                <text:p>89</text:p>
              </table:table-cell>
              <table:table-cell table:style-name="ce5" office:value-type="float" office:value="138">
                <text:p>138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65">
                <text:p>65</text:p>
              </table:table-cell>
              <table:table-cell table:number-columns-repeated="2" table:style-name="ce21" office:value-type="float" office:value="19">
                <text:p>19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6">
                <text:p>1,56</text:p>
              </table:table-cell>
              <table:table-cell table:style-name="ce21" office:value-type="float" office:value="2.46">
                <text:p>2,46</text:p>
              </table:table-cell>
              <table:table-cell table:style-name="ce5" office:value-type="float" office:value="0.54">
                <text:p>0,54</text:p>
              </table:table-cell>
              <table:table-cell table:style-name="ce5" office:value-type="float" office:value="1.16">
                <text:p>1,16</text:p>
              </table:table-cell>
              <table:table-cell table:style-name="ce21" office:value-type="float" office:value="2.1">
                <text:p>2,1</text:p>
              </table:table-cell>
              <table:table-cell table:style-name="ce21" office:value-type="float" office:value="3.62">
                <text:p>3,6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Direzione regionale per i beni culturali e paesagg. <text:s/>della Puglia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26">
                <text:p>26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17">
                <text:p>17</text:p>
              </table:table-cell>
              <table:table-cell table:style-name="ce21" office:value-type="float" office:value="13">
                <text:p>13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9">
                <text:p>1,09</text:p>
              </table:table-cell>
              <table:table-cell table:style-name="ce21" office:value-type="float" office:value="0.72">
                <text:p>0,72</text:p>
              </table:table-cell>
              <table:table-cell table:style-name="ce5" office:value-type="float" office:value="1.09">
                <text:p>1,09</text:p>
              </table:table-cell>
              <table:table-cell table:style-name="ce5" office:value-type="float" office:value="0.39">
                <text:p>0,39</text:p>
              </table:table-cell>
              <table:table-cell table:style-name="ce21" office:value-type="float" office:value="2.18">
                <text:p>2,18</text:p>
              </table:table-cell>
              <table:table-cell table:style-name="ce21" office:value-type="float" office:value="1.11">
                <text:p>1,1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Sopr. <text:s/>archivistica per la Puglia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28">
                <text:p>2,28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0.44">
                <text:p>0,44</text:p>
              </table:table-cell>
              <table:table-cell table:style-name="ce5" office:value-type="float" office:value="0.33">
                <text:p>0,33</text:p>
              </table:table-cell>
              <table:table-cell table:style-name="ce21" office:value-type="float" office:value="2.72">
                <text:p>2,72</text:p>
              </table:table-cell>
              <table:table-cell table:style-name="ce21" office:value-type="float" office:value="1.33">
                <text:p>1,3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Sopr. <text:s/>per i beni archeologici della Puglia</text:p>
              </table:table-cell>
              <table:table-cell table:style-name="ce5" office:value-type="float" office:value="290">
                <text:p>290</text:p>
              </table:table-cell>
              <table:table-cell table:style-name="ce5" office:value-type="float" office:value="237">
                <text:p>237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225">
                <text:p>225</text:p>
              </table:table-cell>
              <table:table-cell table:style-name="ce5" office:value-type="float" office:value="193">
                <text:p>193</text:p>
              </table:table-cell>
              <table:table-cell table:style-name="ce21" office:value-type="float" office:value="122">
                <text:p>122</text:p>
              </table:table-cell>
              <table:table-cell table:style-name="ce21" office:value-type="float" office:value="114">
                <text:p>114</text:p>
              </table:table-cell>
              <table:table-cell table:style-name="ce5" office:value-type="float" office:value="269">
                <text:p>269</text:p>
              </table:table-cell>
              <table:table-cell table:style-name="ce5" office:value-type="float" office:value="258">
                <text:p>25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.92">
                <text:p>0,92</text:p>
              </table:table-cell>
              <table:table-cell table:style-name="ce5" office:value-type="float" office:value="0.87">
                <text:p>0,87</text:p>
              </table:table-cell>
              <table:table-cell table:style-name="ce5" office:value-type="float" office:value="0.75">
                <text:p>0,75</text:p>
              </table:table-cell>
              <table:table-cell table:style-name="ce21" office:value-type="float" office:value="1.75">
                <text:p>1,75</text:p>
              </table:table-cell>
              <table:table-cell table:style-name="ce21" office:value-type="float" office:value="1.67">
                <text:p>1,6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Sopr. <text:s/>per i beni architettonici e paesagg. <text:s/>per le province di Bari, Barletta-Andria-Trani e Foggia</text:p>
              </table:table-cell>
              <table:table-cell table:style-name="ce5" office:value-type="float" office:value="88">
                <text:p>88</text:p>
              </table:table-cell>
              <table:table-cell table:style-name="ce5" office:value-type="float" office:value="66">
                <text:p>66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41">
                <text:p>41</text:p>
              </table:table-cell>
              <table:table-cell table:style-name="ce21" office:value-type="float" office:value="54">
                <text:p>54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96">
                <text:p>9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">
                <text:p>0,9</text:p>
              </table:table-cell>
              <table:table-cell table:style-name="ce21" office:value-type="float" office:value="0.68">
                <text:p>0,68</text:p>
              </table:table-cell>
              <table:table-cell table:style-name="ce5" office:value-type="float" office:value="0.14">
                <text:p>0,14</text:p>
              </table:table-cell>
              <table:table-cell table:style-name="ce5" office:value-type="float" office:value="0.25">
                <text:p>0,25</text:p>
              </table:table-cell>
              <table:table-cell table:style-name="ce21" office:value-type="float" office:value="1.05">
                <text:p>1,05</text:p>
              </table:table-cell>
              <table:table-cell table:style-name="ce21" office:value-type="float" office:value="0.93">
                <text:p>0,9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Sopr. <text:s/>per i beni architettonici e paesagg. <text:s/>per le province di Lecce, Brindisi e Taranto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77">
                <text:p>77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97">
                <text:p>97</text:p>
              </table:table-cell>
              <table:table-cell table:number-columns-repeated="2" table:style-name="ce21" office:value-type="float" office:value="17">
                <text:p>17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51">
                <text:p>5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8">
                <text:p>0,48</text:p>
              </table:table-cell>
              <table:table-cell table:style-name="ce21" office:value-type="float" office:value="1.51">
                <text:p>1,51</text:p>
              </table:table-cell>
              <table:table-cell table:style-name="ce5" office:value-type="float" office:value="1.94">
                <text:p>1,94</text:p>
              </table:table-cell>
              <table:table-cell table:style-name="ce5" office:value-type="float" office:value="1.9">
                <text:p>1,9</text:p>
              </table:table-cell>
              <table:table-cell table:style-name="ce21" office:value-type="float" office:value="2.42">
                <text:p>2,42</text:p>
              </table:table-cell>
              <table:table-cell table:style-name="ce21" office:value-type="float" office:value="3.41">
                <text:p>3,4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Sopr. <text:s/>per i beni storici, artistici ed etno. <text:s/>della Puglia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23">
                <text:p>23</text:p>
              </table:table-cell>
              <table:table-cell table:style-name="ce21" office:value-type="float" office:value="28">
                <text:p>28</text:p>
              </table:table-cell>
              <table:table-cell table:style-name="ce21" office:value-type="float" office:value="56">
                <text:p>56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9">
                <text:p>29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7">
                <text:p>0,67</text:p>
              </table:table-cell>
              <table:table-cell table:style-name="ce21" office:value-type="float" office:value="0.41">
                <text:p>0,41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52">
                <text:p>0,52</text:p>
              </table:table-cell>
              <table:table-cell table:style-name="ce21" office:value-type="float" office:value="1.12">
                <text:p>1,12</text:p>
              </table:table-cell>
              <table:table-cell table:style-name="ce21" office:value-type="float" office:value="0.93">
                <text:p>0,93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Puglia Totale</text:p>
            </table:table-cell>
            <table:table-cell table:style-name="ce5"/>
            <table:table-cell table:style-name="ce5" table:formula="of:=SUBTOTAL(9;[.C218:.C229])" office:value-type="float" office:value="861">
              <text:p>861</text:p>
            </table:table-cell>
            <table:table-cell table:style-name="ce5" table:formula="of:=SUBTOTAL(9;[.D218:.D229])" office:value-type="float" office:value="946">
              <text:p>946</text:p>
            </table:table-cell>
            <table:table-cell table:style-name="ce21" table:formula="of:=SUBTOTAL(9;[.E218:.E229])" office:value-type="float" office:value="46">
              <text:p>46</text:p>
            </table:table-cell>
            <table:table-cell table:style-name="ce21" table:formula="of:=SUBTOTAL(9;[.F218:.F229])" office:value-type="float" office:value="77">
              <text:p>77</text:p>
            </table:table-cell>
            <table:table-cell table:style-name="ce5" table:formula="of:=SUBTOTAL(9;[.G218:.G229])" office:value-type="float" office:value="663">
              <text:p>663</text:p>
            </table:table-cell>
            <table:table-cell table:style-name="ce5" table:formula="of:=SUBTOTAL(9;[.H218:.H229])" office:value-type="float" office:value="585">
              <text:p>585</text:p>
            </table:table-cell>
            <table:table-cell table:style-name="ce21" table:formula="of:=SUBTOTAL(9;[.I218:.I229])" office:value-type="float" office:value="357">
              <text:p>357</text:p>
            </table:table-cell>
            <table:table-cell table:style-name="ce21" table:formula="of:=SUBTOTAL(9;[.J218:.J229])" office:value-type="float" office:value="339">
              <text:p>339</text:p>
            </table:table-cell>
            <table:table-cell table:style-name="ce5" table:formula="of:=SUBTOTAL(9;[.K218:.K229])" office:value-type="float" office:value="800">
              <text:p>800</text:p>
            </table:table-cell>
            <table:table-cell table:style-name="ce5" table:formula="of:=SUBTOTAL(9;[.L218:.L229])" office:value-type="float" office:value="774">
              <text:p>774</text:p>
            </table:table-cell>
            <table:table-cell table:style-name="ce21" table:formula="of:=SUBTOTAL(9;[.M218:.M229])" office:value-type="float" office:value="0">
              <text:p>0</text:p>
            </table:table-cell>
            <table:table-cell table:style-name="ce21" table:formula="of:=SUBTOTAL(9;[.N218:.N229])" office:value-type="float" office:value="0">
              <text:p>0</text:p>
            </table:table-cell>
            <table:table-cell table:style-name="ce5" table:formula="of:=SUBTOTAL(9;[.O218:.O229])" office:value-type="float" office:value="0">
              <text:p>0</text:p>
            </table:table-cell>
            <table:table-cell table:style-name="ce5" table:formula="of:=SUBTOTAL(9;[.P218:.P229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Archivio di Stato di Cagliari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43">
                <text:p>43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">
                <text:p>0,7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0.52">
                <text:p>0,52</text:p>
              </table:table-cell>
              <table:table-cell table:style-name="ce5" office:value-type="float" office:value="1.79">
                <text:p>1,79</text:p>
              </table:table-cell>
              <table:table-cell table:style-name="ce21" office:value-type="float" office:value="1.22">
                <text:p>1,22</text:p>
              </table:table-cell>
              <table:table-cell table:style-name="ce21" office:value-type="float" office:value="2.5">
                <text:p>2,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Archivio di Stato di Nuoro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Archivio di Stato di Oristano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21" office:value-type="float" office:value="15">
                <text:p>15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">
                <text:p>1,2</text:p>
              </table:table-cell>
              <table:table-cell table:style-name="ce21" office:value-type="float" office:value="0.72">
                <text:p>0,72</text:p>
              </table:table-cell>
              <table:table-cell table:style-name="ce5" office:value-type="float" office:value="4.3">
                <text:p>4,3</text:p>
              </table:table-cell>
              <table:table-cell table:style-name="ce5" office:value-type="float" office:value="2">
                <text:p>2</text:p>
              </table:table-cell>
              <table:table-cell table:style-name="ce21" office:value-type="float" office:value="5.5">
                <text:p>5,5</text:p>
              </table:table-cell>
              <table:table-cell table:style-name="ce21" office:value-type="float" office:value="2.72">
                <text:p>2,72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Archivio di Stato di Sassari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6">
                <text:p>26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9">
                <text:p>9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4">
                <text:p>4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3">
                <text:p>0,93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0.69">
                <text:p>0,69</text:p>
              </table:table-cell>
              <table:table-cell table:style-name="ce21" office:value-type="float" office:value="1.7">
                <text:p>1,7</text:p>
              </table:table-cell>
              <table:table-cell table:style-name="ce21" office:value-type="float" office:value="2.69">
                <text:p>2,69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Biblioteca universitaria di Cagliari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27">
                <text:p>27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9">
                <text:p>19</text:p>
              </table:table-cell>
              <table:table-cell table:number-columns-repeated="2" table:style-name="ce5" office:value-type="float" office:value="53">
                <text:p>5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7">
                <text:p>1,07</text:p>
              </table:table-cell>
              <table:table-cell table:style-name="ce21" office:value-type="float" office:value="0.77">
                <text:p>0,77</text:p>
              </table:table-cell>
              <table:table-cell table:style-name="ce5" office:value-type="float" office:value="0.67">
                <text:p>0,67</text:p>
              </table:table-cell>
              <table:table-cell table:style-name="ce5" office:value-type="float" office:value="0.5">
                <text:p>0,5</text:p>
              </table:table-cell>
              <table:table-cell table:style-name="ce21" office:value-type="float" office:value="1.75">
                <text:p>1,75</text:p>
              </table:table-cell>
              <table:table-cell table:style-name="ce21" office:value-type="float" office:value="1.28">
                <text:p>1,2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Biblioteca universitaria di Sassari</text:p>
              </table:table-cell>
              <table:table-cell table:style-name="ce5" office:value-type="float" office:value="61">
                <text:p>61</text:p>
              </table:table-cell>
              <table:table-cell table:style-name="ce5" office:value-type="float" office:value="137">
                <text:p>137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4">
                <text:p>1,84</text:p>
              </table:table-cell>
              <table:table-cell table:style-name="ce21" office:value-type="float" office:value="4.28">
                <text:p>4,28</text:p>
              </table:table-cell>
              <table:table-cell table:style-name="ce5" office:value-type="float" office:value="1.36">
                <text:p>1,36</text:p>
              </table:table-cell>
              <table:table-cell table:style-name="ce5" office:value-type="float" office:value="0.75">
                <text:p>0,75</text:p>
              </table:table-cell>
              <table:table-cell table:style-name="ce21" office:value-type="float" office:value="3.21">
                <text:p>3,21</text:p>
              </table:table-cell>
              <table:table-cell table:style-name="ce21" office:value-type="float" office:value="5.03">
                <text:p>5,0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Direzione regionale per i beni culturali e paesagg. <text:s/>della Sardegna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37">
                <text:p>37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6">
                <text:p>1,26</text:p>
              </table:table-cell>
              <table:table-cell table:style-name="ce21" office:value-type="float" office:value="0.85">
                <text:p>0,85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1.85">
                <text:p>1,85</text:p>
              </table:table-cell>
              <table:table-cell table:style-name="ce21" office:value-type="float" office:value="1.76">
                <text:p>1,76</text:p>
              </table:table-cell>
              <table:table-cell table:style-name="ce21" office:value-type="float" office:value="2.7">
                <text:p>2,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Sopr. <text:s/>archivistica per la Sardegna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0">
                <text:p>10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2">
                <text:p>2</text:p>
              </table:table-cell>
              <table:table-cell table:number-columns-repeated="2"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3">
                <text:p>0,53</text:p>
              </table:table-cell>
              <table:table-cell table:style-name="ce21" office:value-type="float" office:value="0.88">
                <text:p>0,88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59">
                <text:p>0,59</text:p>
              </table:table-cell>
              <table:table-cell table:style-name="ce21" office:value-type="float" office:value="0.88">
                <text:p>0,88</text:p>
              </table:table-cell>
              <table:table-cell table:style-name="ce21" office:value-type="float" office:value="1.47">
                <text:p>1,4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Sopr. <text:s/>per i beni archeologici per le province di Cagliari e Oristano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117">
                <text:p>11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95">
                <text:p>95</text:p>
              </table:table-cell>
              <table:table-cell table:style-name="ce5" office:value-type="float" office:value="126">
                <text:p>126</text:p>
              </table:table-cell>
              <table:table-cell table:style-name="ce21" office:value-type="float" office:value="58">
                <text:p>58</text:p>
              </table:table-cell>
              <table:table-cell table:style-name="ce21" office:value-type="float" office:value="53">
                <text:p>53</text:p>
              </table:table-cell>
              <table:table-cell table:style-name="ce5" office:value-type="float" office:value="127">
                <text:p>127</text:p>
              </table:table-cell>
              <table:table-cell table:style-name="ce5" office:value-type="float" office:value="125">
                <text:p>12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9">
                <text:p>0,29</text:p>
              </table:table-cell>
              <table:table-cell table:style-name="ce21" office:value-type="float" office:value="0.93">
                <text:p>0,93</text:p>
              </table:table-cell>
              <table:table-cell table:style-name="ce5" office:value-type="float" office:value="0.74">
                <text:p>0,74</text:p>
              </table:table-cell>
              <table:table-cell table:style-name="ce5" office:value-type="float" office:value="0.42">
                <text:p>0,42</text:p>
              </table:table-cell>
              <table:table-cell table:style-name="ce21" office:value-type="float" office:value="1.03">
                <text:p>1,03</text:p>
              </table:table-cell>
              <table:table-cell table:style-name="ce21" office:value-type="float" office:value="1.94">
                <text:p>1,9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Sopr. <text:s/>per i beni archeologici per le province di Sassari e Nuoro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350">
                <text:p>35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6">
                <text:p>16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49">
                <text:p>49</text:p>
              </table:table-cell>
              <table:table-cell table:style-name="ce21" office:value-type="float" office:value="51">
                <text:p>51</text:p>
              </table:table-cell>
              <table:table-cell table:style-name="ce21" office:value-type="float" office:value="45">
                <text:p>45</text:p>
              </table:table-cell>
              <table:table-cell table:style-name="ce5" office:value-type="float" office:value="170">
                <text:p>170</text:p>
              </table:table-cell>
              <table:table-cell table:style-name="ce5" office:value-type="float" office:value="161">
                <text:p>16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9">
                <text:p>0,59</text:p>
              </table:table-cell>
              <table:table-cell table:style-name="ce21" office:value-type="float" office:value="2.17">
                <text:p>2,17</text:p>
              </table:table-cell>
              <table:table-cell table:style-name="ce5" office:value-type="float" office:value="0.46">
                <text:p>0,46</text:p>
              </table:table-cell>
              <table:table-cell table:style-name="ce5" office:value-type="float" office:value="0.31">
                <text:p>0,31</text:p>
              </table:table-cell>
              <table:table-cell table:style-name="ce21" office:value-type="float" office:value="1.05">
                <text:p>1,05</text:p>
              </table:table-cell>
              <table:table-cell table:style-name="ce21" office:value-type="float" office:value="2.48">
                <text:p>2,48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Sardegna</text:p>
              </table:table-cell>
              <table:table-cell table:style-name="ce5" office:value-type="string">
                <text:p>Sopr. <text:s/>per i beni architettonici e paesagg. , storici, artistici ed etno. <text:s/>per le province di Cagliari e Oristano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122">
                <text:p>122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52">
                <text:p>52</text:p>
              </table:table-cell>
              <table:table-cell table:style-name="ce21" office:value-type="float" office:value="33">
                <text:p>33</text:p>
              </table:table-cell>
              <table:table-cell table:style-name="ce21" office:value-type="float" office:value="40">
                <text:p>40</text:p>
              </table:table-cell>
              <table:table-cell table:style-name="ce5" office:value-type="float" office:value="93">
                <text:p>93</text:p>
              </table:table-cell>
              <table:table-cell table:style-name="ce5" office:value-type="float" office:value="92">
                <text:p>9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">
                <text:p>0,9</text:p>
              </table:table-cell>
              <table:table-cell table:style-name="ce21" office:value-type="float" office:value="1.33">
                <text:p>1,33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57">
                <text:p>0,57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1.89">
                <text:p>1,89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Sopr. <text:s/>per i beni architettonici e paesagg. , storici, artistici ed etno. <text:s/>per le province di Sassari e Nuoro</text:p>
              </table:table-cell>
              <table:table-cell table:style-name="ce5" office:value-type="float" office:value="168">
                <text:p>168</text:p>
              </table:table-cell>
              <table:table-cell table:style-name="ce5" office:value-type="float" office:value="250">
                <text:p>250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38">
                <text:p>38</text:p>
              </table:table-cell>
              <table:table-cell table:style-name="ce21" office:value-type="float" office:value="23">
                <text:p>23</text:p>
              </table:table-cell>
              <table:table-cell table:style-name="ce21" office:value-type="float" office:value="16">
                <text:p>16</text:p>
              </table:table-cell>
              <table:table-cell table:style-name="ce5" office:value-type="float" office:value="95">
                <text:p>95</text:p>
              </table:table-cell>
              <table:table-cell table:style-name="ce5" office:value-type="float" office:value="91">
                <text:p>91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76">
                <text:p>1,76</text:p>
              </table:table-cell>
              <table:table-cell table:style-name="ce21" office:value-type="float" office:value="2.74">
                <text:p>2,74</text:p>
              </table:table-cell>
              <table:table-cell table:style-name="ce5" office:value-type="float" office:value="0.73">
                <text:p>0,73</text:p>
              </table:table-cell>
              <table:table-cell table:style-name="ce5" office:value-type="float" office:value="0.41">
                <text:p>0,41</text:p>
              </table:table-cell>
              <table:table-cell table:style-name="ce21" office:value-type="float" office:value="2.5">
                <text:p>2,5</text:p>
              </table:table-cell>
              <table:table-cell table:style-name="ce21" office:value-type="float" office:value="3.16">
                <text:p>3,16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Sardegna Totale</text:p>
            </table:table-cell>
            <table:table-cell table:style-name="ce5"/>
            <table:table-cell table:style-name="ce5" table:formula="of:=SUBTOTAL(9;[.C233:.C244])" office:value-type="float" office:value="598">
              <text:p>598</text:p>
            </table:table-cell>
            <table:table-cell table:style-name="ce5" table:formula="of:=SUBTOTAL(9;[.D233:.D244])" office:value-type="float" office:value="1119">
              <text:p>1119</text:p>
            </table:table-cell>
            <table:table-cell table:style-name="ce21" table:formula="of:=SUBTOTAL(9;[.E233:.E244])" office:value-type="float" office:value="9">
              <text:p>9</text:p>
            </table:table-cell>
            <table:table-cell table:style-name="ce21" table:formula="of:=SUBTOTAL(9;[.F233:.F244])" office:value-type="float" office:value="33">
              <text:p>33</text:p>
            </table:table-cell>
            <table:table-cell table:style-name="ce5" table:formula="of:=SUBTOTAL(9;[.G233:.G244])" office:value-type="float" office:value="461">
              <text:p>461</text:p>
            </table:table-cell>
            <table:table-cell table:style-name="ce5" table:formula="of:=SUBTOTAL(9;[.H233:.H244])" office:value-type="float" office:value="437">
              <text:p>437</text:p>
            </table:table-cell>
            <table:table-cell table:style-name="ce21" table:formula="of:=SUBTOTAL(9;[.I233:.I244])" office:value-type="float" office:value="233">
              <text:p>233</text:p>
            </table:table-cell>
            <table:table-cell table:style-name="ce21" table:formula="of:=SUBTOTAL(9;[.J233:.J244])" office:value-type="float" office:value="219">
              <text:p>219</text:p>
            </table:table-cell>
            <table:table-cell table:style-name="ce5" table:formula="of:=SUBTOTAL(9;[.K233:.K244])" office:value-type="float" office:value="666">
              <text:p>666</text:p>
            </table:table-cell>
            <table:table-cell table:style-name="ce5" table:formula="of:=SUBTOTAL(9;[.L233:.L244])" office:value-type="float" office:value="641">
              <text:p>641</text:p>
            </table:table-cell>
            <table:table-cell table:style-name="ce21" table:formula="of:=SUBTOTAL(9;[.M233:.M244])" office:value-type="float" office:value="0">
              <text:p>0</text:p>
            </table:table-cell>
            <table:table-cell table:style-name="ce21" table:formula="of:=SUBTOTAL(9;[.N233:.N244])" office:value-type="float" office:value="1">
              <text:p>1</text:p>
            </table:table-cell>
            <table:table-cell table:style-name="ce5" table:formula="of:=SUBTOTAL(9;[.O233:.O244])" office:value-type="float" office:value="0">
              <text:p>0</text:p>
            </table:table-cell>
            <table:table-cell table:style-name="ce5" table:formula="of:=SUBTOTAL(9;[.P233:.P244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Agrigento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45">
                <text:p>45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21" office:value-type="float" office:value="22">
                <text:p>22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">
                <text:p>1,5</text:p>
              </table:table-cell>
              <table:table-cell table:style-name="ce21" office:value-type="float" office:value="1.15">
                <text:p>1,15</text:p>
              </table:table-cell>
              <table:table-cell table:style-name="ce5" office:value-type="float" office:value="0.88">
                <text:p>0,88</text:p>
              </table:table-cell>
              <table:table-cell table:style-name="ce5" office:value-type="float" office:value="0.79">
                <text:p>0,79</text:p>
              </table:table-cell>
              <table:table-cell table:style-name="ce21" office:value-type="float" office:value="2.38">
                <text:p>2,38</text:p>
              </table:table-cell>
              <table:table-cell table:style-name="ce21" office:value-type="float" office:value="1.95">
                <text:p>1,9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Caltannissett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45">
                <text:p>4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2.8">
                <text:p>2,8</text:p>
              </table:table-cell>
              <table:table-cell table:style-name="ce5" office:value-type="float" office:value="0.46">
                <text:p>0,46</text:p>
              </table:table-cell>
              <table:table-cell table:style-name="ce5" office:value-type="float" office:value="1.3">
                <text:p>1,3</text:p>
              </table:table-cell>
              <table:table-cell table:style-name="ce21" office:value-type="float" office:value="1.26">
                <text:p>1,26</text:p>
              </table:table-cell>
              <table:table-cell table:style-name="ce21" office:value-type="float" office:value="3.3">
                <text:p>3,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Catani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37">
                <text:p>3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19">
                <text:p>19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3">
                <text:p>13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3">
                <text:p>1,03</text:p>
              </table:table-cell>
              <table:table-cell table:style-name="ce21" office:value-type="float" office:value="1.27">
                <text:p>1,27</text:p>
              </table:table-cell>
              <table:table-cell table:style-name="ce5" office:value-type="float" office:value="0.73">
                <text:p>0,73</text:p>
              </table:table-cell>
              <table:table-cell table:style-name="ce5" office:value-type="float" office:value="0.65">
                <text:p>0,65</text:p>
              </table:table-cell>
              <table:table-cell table:style-name="ce21" office:value-type="float" office:value="1.77">
                <text:p>1,77</text:p>
              </table:table-cell>
              <table:table-cell table:style-name="ce21" office:value-type="float" office:value="1.93">
                <text:p>1,9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Enna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.17">
                <text:p>3,17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17">
                <text:p>0,17</text:p>
              </table:table-cell>
              <table:table-cell table:style-name="ce21" office:value-type="float" office:value="1.29">
                <text:p>1,29</text:p>
              </table:table-cell>
              <table:table-cell table:style-name="ce21" office:value-type="float" office:value="3.33">
                <text:p>3,3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Messin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55">
                <text:p>5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44">
                <text:p>44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27">
                <text:p>27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4">
                <text:p>0,84</text:p>
              </table:table-cell>
              <table:table-cell table:style-name="ce21" office:value-type="float" office:value="2.5">
                <text:p>2,5</text:p>
              </table:table-cell>
              <table:table-cell table:style-name="ce5" office:value-type="float" office:value="2.68">
                <text:p>2,68</text:p>
              </table:table-cell>
              <table:table-cell table:style-name="ce5" office:value-type="float" office:value="2">
                <text:p>2</text:p>
              </table:table-cell>
              <table:table-cell table:style-name="ce21" office:value-type="float" office:value="3.52">
                <text:p>3,52</text:p>
              </table:table-cell>
              <table:table-cell table:style-name="ce21" office:value-type="float" office:value="4.5">
                <text:p>4,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Palermo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57">
                <text:p>57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105">
                <text:p>105</text:p>
              </table:table-cell>
              <table:table-cell table:style-name="ce21" office:value-type="float" office:value="36">
                <text:p>36</text:p>
              </table:table-cell>
              <table:table-cell table:style-name="ce21" office:value-type="float" office:value="28">
                <text:p>28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50">
                <text:p>5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52">
                <text:p>1,52</text:p>
              </table:table-cell>
              <table:table-cell table:style-name="ce21" office:value-type="float" office:value="1.14">
                <text:p>1,14</text:p>
              </table:table-cell>
              <table:table-cell table:style-name="ce5" office:value-type="float" office:value="1.08">
                <text:p>1,08</text:p>
              </table:table-cell>
              <table:table-cell table:style-name="ce5" office:value-type="float" office:value="2.1">
                <text:p>2,1</text:p>
              </table:table-cell>
              <table:table-cell table:style-name="ce21" office:value-type="float" office:value="3.32">
                <text:p>3,32</text:p>
              </table:table-cell>
              <table:table-cell table:style-name="ce21" office:value-type="float" office:value="3.24">
                <text:p>3,2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Ragus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0.18">
                <text:p>0,18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0.18">
                <text:p>0,18</text:p>
              </table:table-cell>
              <table:table-cell table:style-name="ce21" office:value-type="float" office:value="0">
                <text:p>0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Siracus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21" office:value-type="float" office:value="6">
                <text:p>6</text:p>
              </table:table-cell>
              <table:table-cell table:number-columns-repeated="2" table:style-name="ce5" office:value-type="float" office:value="23">
                <text:p>2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">
                <text:p>0,9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3">
                <text:p>0,3</text:p>
              </table:table-cell>
              <table:table-cell table:number-columns-repeated="2" table:style-name="ce21" office:value-type="float" office:value="1.3">
                <text:p>1,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Trapani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46">
                <text:p>46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number-columns-repeated="2" table:style-name="ce5" office:value-type="float" office:value="26">
                <text:p>26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15">
                <text:p>15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8">
                <text:p>1,38</text:p>
              </table:table-cell>
              <table:table-cell table:style-name="ce21" office:value-type="float" office:value="1.92">
                <text:p>1,92</text:p>
              </table:table-cell>
              <table:table-cell table:style-name="ce5" office:value-type="float" office:value="1.24">
                <text:p>1,24</text:p>
              </table:table-cell>
              <table:table-cell table:style-name="ce5" office:value-type="float" office:value="1.08">
                <text:p>1,08</text:p>
              </table:table-cell>
              <table:table-cell table:style-name="ce21" office:value-type="float" office:value="2.62">
                <text:p>2,62</text:p>
              </table:table-cell>
              <table:table-cell table:style-name="ce21" office:value-type="float" office:value="3">
                <text:p>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Sopr. <text:s/>archivistica per la Sicilia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2">
                <text:p>12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6">
                <text:p>1,26</text:p>
              </table:table-cell>
              <table:table-cell table:style-name="ce21" office:value-type="float" office:value="0.77">
                <text:p>0,77</text:p>
              </table:table-cell>
              <table:table-cell table:style-name="ce5" office:value-type="float" office:value="0.52">
                <text:p>0,52</text:p>
              </table:table-cell>
              <table:table-cell table:style-name="ce5" office:value-type="float" office:value="0.66">
                <text:p>0,66</text:p>
              </table:table-cell>
              <table:table-cell table:style-name="ce21" office:value-type="float" office:value="1.78">
                <text:p>1,78</text:p>
              </table:table-cell>
              <table:table-cell table:style-name="ce21" office:value-type="float" office:value="1.44">
                <text:p>1,44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Sicilia Totale</text:p>
            </table:table-cell>
            <table:table-cell table:style-name="ce5"/>
            <table:table-cell table:style-name="ce5" table:formula="of:=SUBTOTAL(9;[.C248:.C257])" office:value-type="float" office:value="288">
              <text:p>288</text:p>
            </table:table-cell>
            <table:table-cell table:style-name="ce5" table:formula="of:=SUBTOTAL(9;[.D248:.D257])" office:value-type="float" office:value="342">
              <text:p>342</text:p>
            </table:table-cell>
            <table:table-cell table:style-name="ce21" table:formula="of:=SUBTOTAL(9;[.E248:.E257])" office:value-type="float" office:value="7">
              <text:p>7</text:p>
            </table:table-cell>
            <table:table-cell table:style-name="ce21" table:formula="of:=SUBTOTAL(9;[.F248:.F257])" office:value-type="float" office:value="3">
              <text:p>3</text:p>
            </table:table-cell>
            <table:table-cell table:style-name="ce5" table:formula="of:=SUBTOTAL(9;[.G248:.G257])" office:value-type="float" office:value="233">
              <text:p>233</text:p>
            </table:table-cell>
            <table:table-cell table:style-name="ce5" table:formula="of:=SUBTOTAL(9;[.H248:.H257])" office:value-type="float" office:value="253">
              <text:p>253</text:p>
            </table:table-cell>
            <table:table-cell table:style-name="ce21" table:formula="of:=SUBTOTAL(9;[.I248:.I257])" office:value-type="float" office:value="120">
              <text:p>120</text:p>
            </table:table-cell>
            <table:table-cell table:style-name="ce21" table:formula="of:=SUBTOTAL(9;[.J248:.J257])" office:value-type="float" office:value="127">
              <text:p>127</text:p>
            </table:table-cell>
            <table:table-cell table:style-name="ce5" table:formula="of:=SUBTOTAL(9;[.K248:.K257])" office:value-type="float" office:value="246">
              <text:p>246</text:p>
            </table:table-cell>
            <table:table-cell table:style-name="ce5" table:formula="of:=SUBTOTAL(9;[.L248:.L257])" office:value-type="float" office:value="237">
              <text:p>237</text:p>
            </table:table-cell>
            <table:table-cell table:style-name="ce21" table:formula="of:=SUBTOTAL(9;[.M248:.M257])" office:value-type="float" office:value="0">
              <text:p>0</text:p>
            </table:table-cell>
            <table:table-cell table:style-name="ce21" table:formula="of:=SUBTOTAL(9;[.N248:.N257])" office:value-type="float" office:value="0">
              <text:p>0</text:p>
            </table:table-cell>
            <table:table-cell table:style-name="ce5" table:formula="of:=SUBTOTAL(9;[.O248:.O257])" office:value-type="float" office:value="0">
              <text:p>0</text:p>
            </table:table-cell>
            <table:table-cell table:style-name="ce5" table:formula="of:=SUBTOTAL(9;[.P248:.P257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Arezzo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49">
                <text:p>49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22">
                <text:p>22</text:p>
              </table:table-cell>
              <table:table-cell table:style-name="ce21" office:value-type="float" office:value="16">
                <text:p>16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.06">
                <text:p>3,06</text:p>
              </table:table-cell>
              <table:table-cell table:style-name="ce5" office:value-type="float" office:value="1.07">
                <text:p>1,07</text:p>
              </table:table-cell>
              <table:table-cell table:style-name="ce5" office:value-type="float" office:value="1.38">
                <text:p>1,38</text:p>
              </table:table-cell>
              <table:table-cell table:style-name="ce21" office:value-type="float" office:value="2.07">
                <text:p>2,07</text:p>
              </table:table-cell>
              <table:table-cell table:style-name="ce21" office:value-type="float" office:value="4.44">
                <text:p>4,4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Firenze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19">
                <text:p>19</text:p>
              </table:table-cell>
              <table:table-cell table:style-name="ce21" office:value-type="float" office:value="13">
                <text:p>13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9">
                <text:p>0,59</text:p>
              </table:table-cell>
              <table:table-cell table:style-name="ce21" office:value-type="float" office:value="0.36">
                <text:p>0,36</text:p>
              </table:table-cell>
              <table:table-cell table:style-name="ce5" office:value-type="float" office:value="0.81">
                <text:p>0,81</text:p>
              </table:table-cell>
              <table:table-cell table:style-name="ce5" office:value-type="float" office:value="0.35">
                <text:p>0,35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0.71">
                <text:p>0,7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Grosseto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48">
                <text:p>48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21" office:value-type="float" office:value="9">
                <text:p>9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">
                <text:p>0,4</text:p>
              </table:table-cell>
              <table:table-cell table:style-name="ce21" office:value-type="float" office:value="3.7">
                <text:p>3,7</text:p>
              </table:table-cell>
              <table:table-cell table:style-name="ce5" office:value-type="float" office:value="2.7">
                <text:p>2,7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3.1">
                <text:p>3,1</text:p>
              </table:table-cell>
              <table:table-cell table:style-name="ce21" office:value-type="float" office:value="4.7">
                <text:p>4,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Livorno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21">
                <text:p>21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5">
                <text:p>2,5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07">
                <text:p>0,07</text:p>
              </table:table-cell>
              <table:table-cell table:style-name="ce21" office:value-type="float" office:value="2.87">
                <text:p>2,87</text:p>
              </table:table-cell>
              <table:table-cell table:style-name="ce21" office:value-type="float" office:value="1.57">
                <text:p>1,5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Lucca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31">
                <text:p>31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3">
                <text:p>3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1">
                <text:p>1,31</text:p>
              </table:table-cell>
              <table:table-cell table:style-name="ce21" office:value-type="float" office:value="2.84">
                <text:p>2,84</text:p>
              </table:table-cell>
              <table:table-cell table:style-name="ce5" office:value-type="float" office:value="0.95">
                <text:p>0,95</text:p>
              </table:table-cell>
              <table:table-cell table:style-name="ce5" office:value-type="float" office:value="1.63">
                <text:p>1,63</text:p>
              </table:table-cell>
              <table:table-cell table:style-name="ce21" office:value-type="float" office:value="2.26">
                <text:p>2,26</text:p>
              </table:table-cell>
              <table:table-cell table:style-name="ce21" office:value-type="float" office:value="4.47">
                <text:p>4,4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Mass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2">
                <text:p>22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5">
                <text:p>1,05</text:p>
              </table:table-cell>
              <table:table-cell table:style-name="ce21" office:value-type="float" office:value="1.29">
                <text:p>1,29</text:p>
              </table:table-cell>
              <table:table-cell table:style-name="ce5" office:value-type="float" office:value="0.11">
                <text:p>0,11</text:p>
              </table:table-cell>
              <table:table-cell table:style-name="ce5" office:value-type="float" office:value="0.06">
                <text:p>0,06</text:p>
              </table:table-cell>
              <table:table-cell table:style-name="ce21" office:value-type="float" office:value="1.16">
                <text:p>1,16</text:p>
              </table:table-cell>
              <table:table-cell table:style-name="ce21" office:value-type="float" office:value="1.35">
                <text:p>1,3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Pisa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32">
                <text:p>3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24">
                <text:p>24</text:p>
              </table:table-cell>
              <table:table-cell table:style-name="ce21" office:value-type="float" office:value="10">
                <text:p>10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1.6">
                <text:p>1,6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1.2">
                <text:p>1,2</text:p>
              </table:table-cell>
              <table:table-cell table:style-name="ce21" office:value-type="float" office:value="2.2">
                <text:p>2,2</text:p>
              </table:table-cell>
              <table:table-cell table:style-name="ce21" office:value-type="float" office:value="2.9">
                <text:p>2,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Pistoia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46">
                <text:p>46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9">
                <text:p>9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64">
                <text:p>0,64</text:p>
              </table:table-cell>
              <table:table-cell table:style-name="ce21" office:value-type="float" office:value="3.28">
                <text:p>3,28</text:p>
              </table:table-cell>
              <table:table-cell table:style-name="ce5" office:value-type="float" office:value="0.93">
                <text:p>0,93</text:p>
              </table:table-cell>
              <table:table-cell table:style-name="ce5" office:value-type="float" office:value="0.85">
                <text:p>0,85</text:p>
              </table:table-cell>
              <table:table-cell table:style-name="ce21" office:value-type="float" office:value="1.57">
                <text:p>1,57</text:p>
              </table:table-cell>
              <table:table-cell table:style-name="ce21" office:value-type="float" office:value="4.14">
                <text:p>4,14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Prato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17">
                <text:p>2,17</text:p>
              </table:table-cell>
              <table:table-cell table:style-name="ce21" office:value-type="float" office:value="2.4">
                <text:p>2,4</text:p>
              </table:table-cell>
              <table:table-cell table:style-name="ce5" office:value-type="float" office:value="0.33">
                <text:p>0,33</text:p>
              </table:table-cell>
              <table:table-cell table:style-name="ce5" office:value-type="float" office:value="0.2">
                <text:p>0,2</text:p>
              </table:table-cell>
              <table:table-cell table:style-name="ce21" office:value-type="float" office:value="2.5">
                <text:p>2,5</text:p>
              </table:table-cell>
              <table:table-cell table:style-name="ce21" office:value-type="float" office:value="2.6">
                <text:p>2,6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Sien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66">
                <text:p>66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16">
                <text:p>16</text:p>
              </table:table-cell>
              <table:table-cell table:style-name="ce21" office:value-type="float" office:value="13">
                <text:p>13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5">
                <text:p>0,25</text:p>
              </table:table-cell>
              <table:table-cell table:style-name="ce21" office:value-type="float" office:value="3.47">
                <text:p>3,47</text:p>
              </table:table-cell>
              <table:table-cell table:style-name="ce5" office:value-type="float" office:value="1.1">
                <text:p>1,1</text:p>
              </table:table-cell>
              <table:table-cell table:style-name="ce5" office:value-type="float" office:value="0.84">
                <text:p>0,84</text:p>
              </table:table-cell>
              <table:table-cell table:style-name="ce21" office:value-type="float" office:value="1.35">
                <text:p>1,35</text:p>
              </table:table-cell>
              <table:table-cell table:style-name="ce21" office:value-type="float" office:value="4.31">
                <text:p>4,3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Biblioteca Marucelliana di Firenze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111">
                <text:p>111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12">
                <text:p>12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6">
                <text:p>2,6</text:p>
              </table:table-cell>
              <table:table-cell table:style-name="ce21" office:value-type="float" office:value="3.47">
                <text:p>3,47</text:p>
              </table:table-cell>
              <table:table-cell table:style-name="ce5" office:value-type="float" office:value="0.51">
                <text:p>0,51</text:p>
              </table:table-cell>
              <table:table-cell table:style-name="ce5" office:value-type="float" office:value="0.44">
                <text:p>0,44</text:p>
              </table:table-cell>
              <table:table-cell table:style-name="ce21" office:value-type="float" office:value="3.11">
                <text:p>3,11</text:p>
              </table:table-cell>
              <table:table-cell table:style-name="ce21" office:value-type="float" office:value="3.91">
                <text:p>3,9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Biblioteca Medicea Laurenziana di Firenze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5">
                <text:p>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29">
                <text:p>1,29</text:p>
              </table:table-cell>
              <table:table-cell table:style-name="ce21" office:value-type="float" office:value="1.53">
                <text:p>1,53</text:p>
              </table:table-cell>
              <table:table-cell table:style-name="ce5" office:value-type="float" office:value="0.07">
                <text:p>0,07</text:p>
              </table:table-cell>
              <table:table-cell table:style-name="ce5" office:value-type="float" office:value="0.19">
                <text:p>0,19</text:p>
              </table:table-cell>
              <table:table-cell table:style-name="ce21" office:value-type="float" office:value="1.37">
                <text:p>1,37</text:p>
              </table:table-cell>
              <table:table-cell table:style-name="ce21" office:value-type="float" office:value="1.73">
                <text:p>1,7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Biblioteca nazionale centrale di Firenze</text:p>
              </table:table-cell>
              <table:table-cell table:style-name="ce5" office:value-type="float" office:value="192">
                <text:p>192</text:p>
              </table:table-cell>
              <table:table-cell table:style-name="ce5" office:value-type="float" office:value="149">
                <text:p>149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76">
                <text:p>76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13">
                <text:p>13</text:p>
              </table:table-cell>
              <table:table-cell table:style-name="ce5" office:value-type="float" office:value="176">
                <text:p>176</text:p>
              </table:table-cell>
              <table:table-cell table:style-name="ce5" office:value-type="float" office:value="164">
                <text:p>16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26">
                <text:p>2,26</text:p>
              </table:table-cell>
              <table:table-cell table:style-name="ce21" office:value-type="float" office:value="0.91">
                <text:p>0,91</text:p>
              </table:table-cell>
              <table:table-cell table:style-name="ce5" office:value-type="float" office:value="0.43">
                <text:p>0,43</text:p>
              </table:table-cell>
              <table:table-cell table:style-name="ce5" office:value-type="float" office:value="0.15">
                <text:p>0,15</text:p>
              </table:table-cell>
              <table:table-cell table:style-name="ce21" office:value-type="float" office:value="2.7">
                <text:p>2,7</text:p>
              </table:table-cell>
              <table:table-cell table:style-name="ce21" office:value-type="float" office:value="1.05">
                <text:p>1,0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Biblioteca Riccardiana di Firenze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6">
                <text:p>6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4">
                <text:p>4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1.5">
                <text:p>1,5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0.5">
                <text:p>0,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Biblioteca statale di Lucc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5">
                <text:p>1,05</text:p>
              </table:table-cell>
              <table:table-cell table:style-name="ce21" office:value-type="float" office:value="0.8">
                <text:p>0,8</text:p>
              </table:table-cell>
              <table:table-cell table:style-name="ce5" office:value-type="float" office:value="0.42">
                <text:p>0,42</text:p>
              </table:table-cell>
              <table:table-cell table:style-name="ce5" office:value-type="float" office:value="1.5">
                <text:p>1,5</text:p>
              </table:table-cell>
              <table:table-cell table:style-name="ce21" office:value-type="float" office:value="1.47">
                <text:p>1,47</text:p>
              </table:table-cell>
              <table:table-cell table:style-name="ce21" office:value-type="float" office:value="2.3">
                <text:p>2,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Biblioteca universitaria di Pisa</text:p>
              </table:table-cell>
              <table:table-cell table:style-name="ce5" office:value-type="float" office:value="99">
                <text:p>99</text:p>
              </table:table-cell>
              <table:table-cell table:style-name="ce5" office:value-type="float" office:value="21">
                <text:p>21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12">
                <text:p>12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.72">
                <text:p>0,72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69">
                <text:p>0,69</text:p>
              </table:table-cell>
              <table:table-cell table:style-name="ce21" office:value-type="float" office:value="3.7">
                <text:p>3,7</text:p>
              </table:table-cell>
              <table:table-cell table:style-name="ce21" office:value-type="float" office:value="1.41">
                <text:p>1,4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Direzione regionale per i beni culturali e paesagg. <text:s/>della Toscana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20">
                <text:p>20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">
                <text:p>0,9</text:p>
              </table:table-cell>
              <table:table-cell table:style-name="ce21" office:value-type="float" office:value="0.37">
                <text:p>0,37</text:p>
              </table:table-cell>
              <table:table-cell table:style-name="ce5" office:value-type="float" office:value="0.23">
                <text:p>0,23</text:p>
              </table:table-cell>
              <table:table-cell table:style-name="ce5" office:value-type="float" office:value="0.44">
                <text:p>0,44</text:p>
              </table:table-cell>
              <table:table-cell table:style-name="ce21" office:value-type="float" office:value="1.13">
                <text:p>1,13</text:p>
              </table:table-cell>
              <table:table-cell table:style-name="ce21" office:value-type="float" office:value="0.81">
                <text:p>0,8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Opificio delle pietre dure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85">
                <text:p>8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48">
                <text:p>48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14">
                <text:p>14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92">
                <text:p>9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6">
                <text:p>0,46</text:p>
              </table:table-cell>
              <table:table-cell table:style-name="ce21" office:value-type="float" office:value="0.92">
                <text:p>0,92</text:p>
              </table:table-cell>
              <table:table-cell table:style-name="ce5" office:value-type="float" office:value="0.39">
                <text:p>0,39</text:p>
              </table:table-cell>
              <table:table-cell table:style-name="ce5" office:value-type="float" office:value="0.52">
                <text:p>0,52</text:p>
              </table:table-cell>
              <table:table-cell table:style-name="ce21" office:value-type="float" office:value="0.84">
                <text:p>0,84</text:p>
              </table:table-cell>
              <table:table-cell table:style-name="ce21" office:value-type="float" office:value="1.45">
                <text:p>1,4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Sopr. <text:s/>archivistica per la Toscana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3">
                <text:p>0,73</text:p>
              </table:table-cell>
              <table:table-cell table:style-name="ce21" office:value-type="float" office:value="0.33">
                <text:p>0,33</text:p>
              </table:table-cell>
              <table:table-cell table:number-columns-repeated="2" table:style-name="ce5" office:value-type="float" office:value="0.16">
                <text:p>0,16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.5">
                <text:p>0,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Sopr. <text:s/>per i beni archeologici della Toscana</text:p>
              </table:table-cell>
              <table:table-cell table:style-name="ce5" office:value-type="float" office:value="110">
                <text:p>110</text:p>
              </table:table-cell>
              <table:table-cell table:style-name="ce5" office:value-type="float" office:value="283">
                <text:p>283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164">
                <text:p>164</text:p>
              </table:table-cell>
              <table:table-cell table:style-name="ce21" office:value-type="float" office:value="39">
                <text:p>39</text:p>
              </table:table-cell>
              <table:table-cell table:style-name="ce21" office:value-type="float" office:value="45">
                <text:p>45</text:p>
              </table:table-cell>
              <table:table-cell table:style-name="ce5" office:value-type="float" office:value="241">
                <text:p>241</text:p>
              </table:table-cell>
              <table:table-cell table:style-name="ce5" office:value-type="float" office:value="236">
                <text:p>23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5">
                <text:p>0,45</text:p>
              </table:table-cell>
              <table:table-cell table:style-name="ce21" office:value-type="float" office:value="1.19">
                <text:p>1,19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69">
                <text:p>0,69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1.89">
                <text:p>1,89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Sopr. <text:s/>per i beni architettonici e paesagg. <text:s/>per le province di Siena e Grosseto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63">
                <text:p>63</text:p>
              </table:table-cell>
              <table:table-cell table:style-name="ce5" office:value-type="float" office:value="23">
                <text:p>23</text:p>
              </table:table-cell>
              <table:table-cell table:style-name="ce21" office:value-type="float" office:value="10">
                <text:p>10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5">
                <text:p>0,45</text:p>
              </table:table-cell>
              <table:table-cell table:style-name="ce21" office:value-type="float" office:value="0.48">
                <text:p>0,48</text:p>
              </table:table-cell>
              <table:table-cell table:style-name="ce5" office:value-type="float" office:value="2.03">
                <text:p>2,03</text:p>
              </table:table-cell>
              <table:table-cell table:style-name="ce5" office:value-type="float" office:value="0.79">
                <text:p>0,79</text:p>
              </table:table-cell>
              <table:table-cell table:style-name="ce21" office:value-type="float" office:value="2.48">
                <text:p>2,48</text:p>
              </table:table-cell>
              <table:table-cell table:style-name="ce21" office:value-type="float" office:value="1.27">
                <text:p>1,2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di Arezzo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52">
                <text:p>5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6">
                <text:p>26</text:p>
              </table:table-cell>
              <table:table-cell table:style-name="ce21" office:value-type="float" office:value="14">
                <text:p>14</text:p>
              </table:table-cell>
              <table:table-cell table:style-name="ce21" office:value-type="float" office:value="10">
                <text:p>10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68">
                <text:p>6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9">
                <text:p>0,29</text:p>
              </table:table-cell>
              <table:table-cell table:style-name="ce21" office:value-type="float" office:value="0.77">
                <text:p>0,77</text:p>
              </table:table-cell>
              <table:table-cell table:style-name="ce5" office:value-type="float" office:value="0.43">
                <text:p>0,43</text:p>
              </table:table-cell>
              <table:table-cell table:style-name="ce5" office:value-type="float" office:value="0.39">
                <text:p>0,39</text:p>
              </table:table-cell>
              <table:table-cell table:style-name="ce21" office:value-type="float" office:value="0.72">
                <text:p>0,72</text:p>
              </table:table-cell>
              <table:table-cell table:style-name="ce21" office:value-type="float" office:value="1.15">
                <text:p>1,1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per le province di Firenze, Pistoia e Prato</text:p>
              </table:table-cell>
              <table:table-cell table:style-name="ce5" office:value-type="float" office:value="109">
                <text:p>109</text:p>
              </table:table-cell>
              <table:table-cell table:style-name="ce5" office:value-type="float" office:value="126">
                <text:p>126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63">
                <text:p>63</text:p>
              </table:table-cell>
              <table:table-cell table:style-name="ce5" office:value-type="float" office:value="26">
                <text:p>26</text:p>
              </table:table-cell>
              <table:table-cell table:style-name="ce21" office:value-type="float" office:value="26">
                <text:p>26</text:p>
              </table:table-cell>
              <table:table-cell table:style-name="ce21" office:value-type="float" office:value="14">
                <text:p>14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95">
                <text:p>9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14">
                <text:p>1,14</text:p>
              </table:table-cell>
              <table:table-cell table:style-name="ce21" office:value-type="float" office:value="1.33">
                <text:p>1,33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0.27">
                <text:p>0,27</text:p>
              </table:table-cell>
              <table:table-cell table:style-name="ce21" office:value-type="float" office:value="1.8">
                <text:p>1,8</text:p>
              </table:table-cell>
              <table:table-cell table:style-name="ce21" office:value-type="float" office:value="1.6">
                <text:p>1,6</text:p>
              </table:table-cell>
              <table:table-cell table:style-name="ce31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per le province di Lucca e Massa Carrara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101">
                <text:p>101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13">
                <text:p>13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7">
                <text:p>7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33">
                <text:p>1,33</text:p>
              </table:table-cell>
              <table:table-cell table:style-name="ce21" office:value-type="float" office:value="1.8">
                <text:p>1,8</text:p>
              </table:table-cell>
              <table:table-cell table:style-name="ce5" office:value-type="float" office:value="0.35">
                <text:p>0,35</text:p>
              </table:table-cell>
              <table:table-cell table:style-name="ce5" office:value-type="float" office:value="0.2">
                <text:p>0,2</text:p>
              </table:table-cell>
              <table:table-cell table:style-name="ce21" office:value-type="float" office:value="1.69">
                <text:p>1,69</text:p>
              </table:table-cell>
              <table:table-cell table:style-name="ce21" office:value-type="float" office:value="2">
                <text:p>2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per le province di Pisa e Livorno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227">
                <text:p>22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33">
                <text:p>33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12">
                <text:p>12</text:p>
              </table:table-cell>
              <table:table-cell table:style-name="ce5" office:value-type="float" office:value="103">
                <text:p>103</text:p>
              </table:table-cell>
              <table:table-cell table:style-name="ce5" office:value-type="float" office:value="104">
                <text:p>10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8">
                <text:p>0,98</text:p>
              </table:table-cell>
              <table:table-cell table:style-name="ce21" office:value-type="float" office:value="2.18">
                <text:p>2,18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32">
                <text:p>0,32</text:p>
              </table:table-cell>
              <table:table-cell table:style-name="ce21" office:value-type="float" office:value="1.35">
                <text:p>1,35</text:p>
              </table:table-cell>
              <table:table-cell table:style-name="ce21" office:value-type="float" office:value="2.5">
                <text:p>2,5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per i beni storici, artistici ed etno. <text:s/>per le province di Siena e Grosseto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27">
                <text:p>27</text:p>
              </table:table-cell>
              <table:table-cell table:style-name="ce21" office:value-type="float" office:value="18">
                <text:p>18</text:p>
              </table:table-cell>
              <table:table-cell table:style-name="ce21" office:value-type="float" office:value="19">
                <text:p>19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30">
                <text:p>30</text:p>
              </table:table-cell>
              <table:table-cell table:style-name="ce21" office:value-type="float" office:value="10">
                <text:p>10</text:p>
              </table:table-cell>
              <table:table-cell table:style-name="ce21" office:value-type="float" office:value="11">
                <text:p>11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68">
                <text:p>6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">
                <text:p>0,7</text:p>
              </table:table-cell>
              <table:table-cell table:style-name="ce21" office:value-type="float" office:value="0.28">
                <text:p>0,28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45">
                <text:p>0,45</text:p>
              </table:table-cell>
              <table:table-cell table:style-name="ce21" office:value-type="float" office:value="1.3">
                <text:p>1,3</text:p>
              </table:table-cell>
              <table:table-cell table:style-name="ce21" office:value-type="float" office:value="0.74">
                <text:p>0,7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speciale per il patrimonio storico, artistico ed etno. <text:s/>e per il Polo museale della città di Firenze</text:p>
              </table:table-cell>
              <table:table-cell table:style-name="ce5" office:value-type="float" office:value="631">
                <text:p>631</text:p>
              </table:table-cell>
              <table:table-cell table:style-name="ce5" office:value-type="float" office:value="716">
                <text:p>716</text:p>
              </table:table-cell>
              <table:table-cell table:style-name="ce21" office:value-type="float" office:value="9">
                <text:p>9</text:p>
              </table:table-cell>
              <table:table-cell table:style-name="ce21" office:value-type="float" office:value="17">
                <text:p>17</text:p>
              </table:table-cell>
              <table:table-cell table:style-name="ce5" office:value-type="float" office:value="425">
                <text:p>425</text:p>
              </table:table-cell>
              <table:table-cell table:style-name="ce5" office:value-type="float" office:value="350">
                <text:p>350</text:p>
              </table:table-cell>
              <table:table-cell table:style-name="ce21" office:value-type="float" office:value="116">
                <text:p>116</text:p>
              </table:table-cell>
              <table:table-cell table:style-name="ce21" office:value-type="float" office:value="145">
                <text:p>145</text:p>
              </table:table-cell>
              <table:table-cell table:style-name="ce5" office:value-type="float" office:value="660">
                <text:p>660</text:p>
              </table:table-cell>
              <table:table-cell table:style-name="ce5" office:value-type="float" office:value="647">
                <text:p>64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6">
                <text:p>0,96</text:p>
              </table:table-cell>
              <table:table-cell table:style-name="ce21" office:value-type="float" office:value="1.11">
                <text:p>1,11</text:p>
              </table:table-cell>
              <table:table-cell table:style-name="ce5" office:value-type="float" office:value="0.64">
                <text:p>0,64</text:p>
              </table:table-cell>
              <table:table-cell table:style-name="ce5" office:value-type="float" office:value="0.54">
                <text:p>0,54</text:p>
              </table:table-cell>
              <table:table-cell table:style-name="ce21" office:value-type="float" office:value="1.6">
                <text:p>1,6</text:p>
              </table:table-cell>
              <table:table-cell table:style-name="ce21" office:value-type="float" office:value="1.65">
                <text:p>1,65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Toscana Totale</text:p>
            </table:table-cell>
            <table:table-cell table:style-name="ce5"/>
            <table:table-cell table:style-name="ce5" table:formula="of:=SUBTOTAL(9;[.C261:.C287])" office:value-type="float" office:value="1852">
              <text:p>1852</text:p>
            </table:table-cell>
            <table:table-cell table:style-name="ce5" table:formula="of:=SUBTOTAL(9;[.D261:.D287])" office:value-type="float" office:value="2379">
              <text:p>2379</text:p>
            </table:table-cell>
            <table:table-cell table:style-name="ce21" table:formula="of:=SUBTOTAL(9;[.E261:.E287])" office:value-type="float" office:value="48">
              <text:p>48</text:p>
            </table:table-cell>
            <table:table-cell table:style-name="ce21" table:formula="of:=SUBTOTAL(9;[.F261:.F287])" office:value-type="float" office:value="73">
              <text:p>73</text:p>
            </table:table-cell>
            <table:table-cell table:style-name="ce5" table:formula="of:=SUBTOTAL(9;[.G261:.G287])" office:value-type="float" office:value="1117">
              <text:p>1117</text:p>
            </table:table-cell>
            <table:table-cell table:style-name="ce5" table:formula="of:=SUBTOTAL(9;[.H261:.H287])" office:value-type="float" office:value="980">
              <text:p>980</text:p>
            </table:table-cell>
            <table:table-cell table:style-name="ce21" table:formula="of:=SUBTOTAL(9;[.I261:.I287])" office:value-type="float" office:value="379">
              <text:p>379</text:p>
            </table:table-cell>
            <table:table-cell table:style-name="ce21" table:formula="of:=SUBTOTAL(9;[.J261:.J287])" office:value-type="float" office:value="384">
              <text:p>384</text:p>
            </table:table-cell>
            <table:table-cell table:style-name="ce5" table:formula="of:=SUBTOTAL(9;[.K261:.K287])" office:value-type="float" office:value="1989">
              <text:p>1989</text:p>
            </table:table-cell>
            <table:table-cell table:style-name="ce5" table:formula="of:=SUBTOTAL(9;[.L261:.L287])" office:value-type="float" office:value="1932">
              <text:p>1932</text:p>
            </table:table-cell>
            <table:table-cell table:style-name="ce21" table:formula="of:=SUBTOTAL(9;[.M261:.M287])" office:value-type="float" office:value="0">
              <text:p>0</text:p>
            </table:table-cell>
            <table:table-cell table:style-name="ce21" table:formula="of:=SUBTOTAL(9;[.N261:.N287])" office:value-type="float" office:value="0">
              <text:p>0</text:p>
            </table:table-cell>
            <table:table-cell table:style-name="ce5" table:formula="of:=SUBTOTAL(9;[.O261:.O287])" office:value-type="float" office:value="0">
              <text:p>0</text:p>
            </table:table-cell>
            <table:table-cell table:style-name="ce5" table:formula="of:=SUBTOTAL(9;[.P261:.P287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7" office:value-type="string">
                <text:p>Trentino- Alto Adige</text:p>
              </table:table-cell>
              <table:table-cell table:style-name="ce7" office:value-type="string">
                <text:p>Archivio di Stato di Bolzano</text:p>
              </table:table-cell>
              <table:table-cell table:number-columns-repeated="2" table:style-name="ce7" office:value-type="float" office:value="0">
                <text:p>0</text:p>
              </table:table-cell>
              <table:table-cell table:number-columns-repeated="2" table:style-name="ce22" office:value-type="float" office:value="0">
                <text:p>0</text:p>
              </table:table-cell>
              <table:table-cell table:number-columns-repeated="2" table:style-name="ce7" office:value-type="float" office:value="3">
                <text:p>3</text:p>
              </table:table-cell>
              <table:table-cell table:number-columns-repeated="2" table:style-name="ce22" office:value-type="float" office:value="3">
                <text:p>3</text:p>
              </table:table-cell>
              <table:table-cell table:style-name="ce7" office:value-type="float" office:value="5">
                <text:p>5</text:p>
              </table:table-cell>
              <table:table-cell table:style-name="ce7" office:value-type="float" office:value="4">
                <text:p>4</text:p>
              </table:table-cell>
              <table:table-cell table:number-columns-repeated="2" table:style-name="ce22" office:value-type="float" office:value="0">
                <text:p>0</text:p>
              </table:table-cell>
              <table:table-cell table:number-columns-repeated="2" table:style-name="ce7" office:value-type="float" office:value="0">
                <text:p>0</text:p>
              </table:table-cell>
              <table:table-cell table:number-columns-repeated="2" table:style-name="ce22" office:value-type="float" office:value="0">
                <text:p>0</text:p>
              </table:table-cell>
              <table:table-cell table:style-name="ce7" office:value-type="float" office:value="0.6">
                <text:p>0,6</text:p>
              </table:table-cell>
              <table:table-cell table:style-name="ce7" office:value-type="float" office:value="0.75">
                <text:p>0,75</text:p>
              </table:table-cell>
              <table:table-cell table:style-name="ce22" office:value-type="float" office:value="0.6">
                <text:p>0,6</text:p>
              </table:table-cell>
              <table:table-cell table:style-name="ce22" office:value-type="float" office:value="0.75">
                <text:p>0,75</text:p>
              </table:table-cell>
              <table:table-cell table:style-name="ce33" table:number-columns-repeated="1002"/>
            </table:table-row>
            <table:table-row table:style-name="ro2">
              <table:table-cell table:style-name="ce2" office:value-type="string">
                <text:p>Trentino-Alto Adige</text:p>
              </table:table-cell>
              <table:table-cell table:style-name="ce5" office:value-type="string">
                <text:p>Archivio di Stato di Trento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37">
                <text:p>37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0">
                <text:p>0</text:p>
              </table:table-cell>
              <table:table-cell table:number-columns-repeated="2" table:style-name="ce5" office:value-type="float" office:value="11">
                <text:p>11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5">
                <text:p>0,55</text:p>
              </table:table-cell>
              <table:table-cell table:style-name="ce21" office:value-type="float" office:value="3.36">
                <text:p>3,36</text:p>
              </table:table-cell>
              <table:table-cell table:style-name="ce5" office:value-type="float" office:value="0.27">
                <text:p>0,27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0.82">
                <text:p>0,82</text:p>
              </table:table-cell>
              <table:table-cell table:style-name="ce21" office:value-type="float" office:value="3.36">
                <text:p>3,36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Trentino-Alto Adige</text:p>
              </table:table-cell>
              <table:table-cell table:style-name="ce5" office:value-type="string">
                <text:p>Sopr. <text:s/>archivistica per il Trentino Alto Adige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25">
                <text:p>2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5">
                <text:p>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">
                <text:p>0,5</text:p>
              </table:table-cell>
              <table:table-cell table:style-name="ce21" office:value-type="float" office:value="4.17">
                <text:p>4,17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1.66">
                <text:p>1,66</text:p>
              </table:table-cell>
              <table:table-cell table:style-name="ce21" office:value-type="float" office:value="1.5">
                <text:p>1,5</text:p>
              </table:table-cell>
              <table:table-cell table:style-name="ce21" office:value-type="float" office:value="5.83">
                <text:p>5,83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Trentino-Alto Adige Totale</text:p>
            </table:table-cell>
            <table:table-cell table:style-name="ce5"/>
            <table:table-cell table:style-name="ce5" table:formula="of:=SUBTOTAL(9;[.C291:.C293])" office:value-type="float" office:value="8">
              <text:p>8</text:p>
            </table:table-cell>
            <table:table-cell table:style-name="ce5" table:formula="of:=SUBTOTAL(9;[.D291:.D293])" office:value-type="float" office:value="62">
              <text:p>62</text:p>
            </table:table-cell>
            <table:table-cell table:style-name="ce5" table:formula="of:=SUBTOTAL(9;[.E291:.E293])" office:value-type="float" office:value="0">
              <text:p>0</text:p>
            </table:table-cell>
            <table:table-cell table:style-name="ce5" table:formula="of:=SUBTOTAL(9;[.F291:.F293])" office:value-type="float" office:value="2">
              <text:p>2</text:p>
            </table:table-cell>
            <table:table-cell table:style-name="ce5" table:formula="of:=SUBTOTAL(9;[.G291:.G293])" office:value-type="float" office:value="9">
              <text:p>9</text:p>
            </table:table-cell>
            <table:table-cell table:style-name="ce5" table:formula="of:=SUBTOTAL(9;[.H291:.H293])" office:value-type="float" office:value="8">
              <text:p>8</text:p>
            </table:table-cell>
            <table:table-cell table:style-name="ce5" table:formula="of:=SUBTOTAL(9;[.I291:.I293])" office:value-type="float" office:value="7">
              <text:p>7</text:p>
            </table:table-cell>
            <table:table-cell table:style-name="ce5" table:formula="of:=SUBTOTAL(9;[.J291:.J293])" office:value-type="float" office:value="7">
              <text:p>7</text:p>
            </table:table-cell>
            <table:table-cell table:style-name="ce5" table:formula="of:=SUBTOTAL(9;[.K291:.K293])" office:value-type="float" office:value="20">
              <text:p>20</text:p>
            </table:table-cell>
            <table:table-cell table:style-name="ce5" table:formula="of:=SUBTOTAL(9;[.L291:.L293])" office:value-type="float" office:value="21">
              <text:p>21</text:p>
            </table:table-cell>
            <table:table-cell table:style-name="ce5" table:formula="of:=SUBTOTAL(9;[.M291:.M293])" office:value-type="float" office:value="0">
              <text:p>0</text:p>
            </table:table-cell>
            <table:table-cell table:style-name="ce5" table:formula="of:=SUBTOTAL(9;[.N291:.N293])" office:value-type="float" office:value="0">
              <text:p>0</text:p>
            </table:table-cell>
            <table:table-cell table:style-name="ce5" table:formula="of:=SUBTOTAL(9;[.O291:.O293])" office:value-type="float" office:value="0">
              <text:p>0</text:p>
            </table:table-cell>
            <table:table-cell table:style-name="ce5" table:formula="of:=SUBTOTAL(9;[.P291:.P293])" office:value-type="float" office:value="0">
              <text:p>0</text:p>
            </table:table-cell>
            <table:table-cell table:style-name="ce5" table:number-columns-repeated="6"/>
            <table:table-cell table:style-name="ce31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1" table:number-columns-repeated="1002"/>
          </table:table-row>
          <table:table-row-group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Archivio di Stato di Perugia</text:p>
              </table:table-cell>
              <table:table-cell table:style-name="ce5" office:value-type="float" office:value="49">
                <text:p>49</text:p>
              </table:table-cell>
              <table:table-cell table:style-name="ce5" office:value-type="float" office:value="46">
                <text:p>46</text:p>
              </table:table-cell>
              <table:table-cell table:number-columns-repeated="2" table:style-name="ce21" office:value-type="float" office:value="2">
                <text:p>2</text:p>
              </table:table-cell>
              <table:table-cell table:style-name="ce5" office:value-type="float" office:value="109">
                <text:p>109</text:p>
              </table:table-cell>
              <table:table-cell table:style-name="ce5" office:value-type="float" office:value="102">
                <text:p>102</text:p>
              </table:table-cell>
              <table:table-cell table:style-name="ce21" office:value-type="float" office:value="59">
                <text:p>59</text:p>
              </table:table-cell>
              <table:table-cell table:style-name="ce21" office:value-type="float" office:value="50">
                <text:p>50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9">
                <text:p>59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2">
                <text:p>0,82</text:p>
              </table:table-cell>
              <table:table-cell table:style-name="ce21" office:value-type="float" office:value="0.78">
                <text:p>0,78</text:p>
              </table:table-cell>
              <table:table-cell table:style-name="ce5" office:value-type="float" office:value="1.82">
                <text:p>1,82</text:p>
              </table:table-cell>
              <table:table-cell table:style-name="ce5" office:value-type="float" office:value="1.73">
                <text:p>1,73</text:p>
              </table:table-cell>
              <table:table-cell table:style-name="ce21" office:value-type="float" office:value="2.63">
                <text:p>2,63</text:p>
              </table:table-cell>
              <table:table-cell table:style-name="ce21" office:value-type="float" office:value="2.51">
                <text:p>2,5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Archivio di Stato di Terni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55">
                <text:p>55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25">
                <text:p>25</text:p>
              </table:table-cell>
              <table:table-cell table:style-name="ce21" office:value-type="float" office:value="15">
                <text:p>15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">
                <text:p>1,8</text:p>
              </table:table-cell>
              <table:table-cell table:style-name="ce21" office:value-type="float" office:value="2.29">
                <text:p>2,29</text:p>
              </table:table-cell>
              <table:table-cell table:style-name="ce5" office:value-type="float" office:value="1.36">
                <text:p>1,36</text:p>
              </table:table-cell>
              <table:table-cell table:style-name="ce5" office:value-type="float" office:value="1.04">
                <text:p>1,04</text:p>
              </table:table-cell>
              <table:table-cell table:style-name="ce21" office:value-type="float" office:value="3.16">
                <text:p>3,16</text:p>
              </table:table-cell>
              <table:table-cell table:style-name="ce21" office:value-type="float" office:value="3.33">
                <text:p>3,33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Direzione regionale per i beni culturali e paesagg. <text:s/>dell'Umbria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35">
                <text:p>35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78">
                <text:p>78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21">
                <text:p>21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8">
                <text:p>0,48</text:p>
              </table:table-cell>
              <table:table-cell table:style-name="ce21" office:value-type="float" office:value="1.17">
                <text:p>1,17</text:p>
              </table:table-cell>
              <table:table-cell table:style-name="ce5" office:value-type="float" office:value="1.14">
                <text:p>1,14</text:p>
              </table:table-cell>
              <table:table-cell table:style-name="ce5" office:value-type="float" office:value="2.6">
                <text:p>2,6</text:p>
              </table:table-cell>
              <table:table-cell table:style-name="ce21" office:value-type="float" office:value="1.62">
                <text:p>1,62</text:p>
              </table:table-cell>
              <table:table-cell table:style-name="ce21" office:value-type="float" office:value="3.77">
                <text:p>3,7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Sopr. <text:s/>archivistica per l'Umbria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6">
                <text:p>6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2">
                <text:p>12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75">
                <text:p>0,75</text:p>
              </table:table-cell>
              <table:table-cell table:style-name="ce21" office:value-type="float" office:value="0.22">
                <text:p>0,22</text:p>
              </table:table-cell>
              <table:table-cell table:style-name="ce5" office:value-type="float" office:value="0.22">
                <text:p>0,22</text:p>
              </table:table-cell>
              <table:table-cell table:style-name="ce5" office:value-type="float" office:value="0.42">
                <text:p>0,42</text:p>
              </table:table-cell>
              <table:table-cell table:style-name="ce21" office:value-type="float" office:value="0.92">
                <text:p>0,92</text:p>
              </table:table-cell>
              <table:table-cell table:style-name="ce21" office:value-type="float" office:value="0.64">
                <text:p>0,6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Sopr. <text:s/>per i beni archeologici dell'Umbria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236">
                <text:p>236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8">
                <text:p>8</text:p>
              </table:table-cell>
              <table:table-cell table:style-name="ce5" office:value-type="float" office:value="180">
                <text:p>180</text:p>
              </table:table-cell>
              <table:table-cell table:style-name="ce5" office:value-type="float" office:value="144">
                <text:p>144</text:p>
              </table:table-cell>
              <table:table-cell table:style-name="ce21" office:value-type="float" office:value="71">
                <text:p>71</text:p>
              </table:table-cell>
              <table:table-cell table:style-name="ce21" office:value-type="float" office:value="63">
                <text:p>63</text:p>
              </table:table-cell>
              <table:table-cell table:style-name="ce5" office:value-type="float" office:value="162">
                <text:p>162</text:p>
              </table:table-cell>
              <table:table-cell table:style-name="ce5" office:value-type="float" office:value="158">
                <text:p>15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4">
                <text:p>0,54</text:p>
              </table:table-cell>
              <table:table-cell table:style-name="ce21" office:value-type="float" office:value="1.49">
                <text:p>1,49</text:p>
              </table:table-cell>
              <table:table-cell table:style-name="ce5" office:value-type="float" office:value="1.11">
                <text:p>1,11</text:p>
              </table:table-cell>
              <table:table-cell table:style-name="ce5" office:value-type="float" office:value="0.91">
                <text:p>0,91</text:p>
              </table:table-cell>
              <table:table-cell table:style-name="ce21" office:value-type="float" office:value="1.65">
                <text:p>1,65</text:p>
              </table:table-cell>
              <table:table-cell table:style-name="ce21" office:value-type="float" office:value="2.41">
                <text:p>2,41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Sopr. <text:s/>per i beni architettonici e paesagg. <text:s/>dell'Umbria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316">
                <text:p>316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160">
                <text:p>160</text:p>
              </table:table-cell>
              <table:table-cell table:style-name="ce5" office:value-type="float" office:value="56">
                <text:p>56</text:p>
              </table:table-cell>
              <table:table-cell table:style-name="ce21" office:value-type="float" office:value="81">
                <text:p>81</text:p>
              </table:table-cell>
              <table:table-cell table:style-name="ce21" office:value-type="float" office:value="44">
                <text:p>44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96">
                <text:p>9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8">
                <text:p>0,28</text:p>
              </table:table-cell>
              <table:table-cell table:style-name="ce21" office:value-type="float" office:value="3.29">
                <text:p>3,29</text:p>
              </table:table-cell>
              <table:table-cell table:style-name="ce5" office:value-type="float" office:value="1.58">
                <text:p>1,58</text:p>
              </table:table-cell>
              <table:table-cell table:style-name="ce5" office:value-type="float" office:value="0.58">
                <text:p>0,58</text:p>
              </table:table-cell>
              <table:table-cell table:style-name="ce21" office:value-type="float" office:value="1.88">
                <text:p>1,88</text:p>
              </table:table-cell>
              <table:table-cell table:style-name="ce21" office:value-type="float" office:value="3.87">
                <text:p>3,8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Sopr. <text:s/>per i beni storici, artistici ed etno. <text:s/>dell'Umbria</text:p>
              </table:table-cell>
              <table:table-cell table:style-name="ce5" office:value-type="float" office:value="103">
                <text:p>103</text:p>
              </table:table-cell>
              <table:table-cell table:style-name="ce5" office:value-type="float" office:value="211">
                <text:p>211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8">
                <text:p>8</text:p>
              </table:table-cell>
              <table:table-cell table:style-name="ce5" office:value-type="float" office:value="155">
                <text:p>155</text:p>
              </table:table-cell>
              <table:table-cell table:style-name="ce5" office:value-type="float" office:value="133">
                <text:p>133</text:p>
              </table:table-cell>
              <table:table-cell table:style-name="ce21" office:value-type="float" office:value="38">
                <text:p>38</text:p>
              </table:table-cell>
              <table:table-cell table:style-name="ce21" office:value-type="float" office:value="32">
                <text:p>32</text:p>
              </table:table-cell>
              <table:table-cell table:style-name="ce5" office:value-type="float" office:value="95">
                <text:p>95</text:p>
              </table:table-cell>
              <table:table-cell table:style-name="ce5" office:value-type="float" office:value="94">
                <text:p>9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8">
                <text:p>1,8</text:p>
              </table:table-cell>
              <table:table-cell table:style-name="ce21" office:value-type="float" office:value="2.24">
                <text:p>2,24</text:p>
              </table:table-cell>
              <table:table-cell table:style-name="ce5" office:value-type="float" office:value="1.63">
                <text:p>1,63</text:p>
              </table:table-cell>
              <table:table-cell table:style-name="ce5" office:value-type="float" office:value="1.41">
                <text:p>1,41</text:p>
              </table:table-cell>
              <table:table-cell table:style-name="ce21" office:value-type="float" office:value="2.72">
                <text:p>2,72</text:p>
              </table:table-cell>
              <table:table-cell table:style-name="ce21" office:value-type="float" office:value="3.66">
                <text:p>3,66</text:p>
              </table:table-cell>
              <table:table-cell table:style-name="ce32" table:number-columns-repeated="1002"/>
            </table:table-row>
          </table:table-row-group>
          <table:table-row table:style-name="ro2">
            <table:table-cell table:style-name="ce6" office:value-type="string">
              <text:p>Umbria Totale</text:p>
            </table:table-cell>
            <table:table-cell table:style-name="ce5"/>
            <table:table-cell table:style-name="ce5" table:formula="of:=SUBTOTAL(9;[.C297:.C303])" office:value-type="float" office:value="355">
              <text:p>355</text:p>
            </table:table-cell>
            <table:table-cell table:style-name="ce5" table:formula="of:=SUBTOTAL(9;[.D297:.D303])" office:value-type="float" office:value="905">
              <text:p>905</text:p>
            </table:table-cell>
            <table:table-cell table:style-name="ce21" table:formula="of:=SUBTOTAL(9;[.E297:.E303])" office:value-type="float" office:value="12">
              <text:p>12</text:p>
            </table:table-cell>
            <table:table-cell table:style-name="ce21" table:formula="of:=SUBTOTAL(9;[.F297:.F303])" office:value-type="float" office:value="22">
              <text:p>22</text:p>
            </table:table-cell>
            <table:table-cell table:style-name="ce5" table:formula="of:=SUBTOTAL(9;[.G297:.G303])" office:value-type="float" office:value="686">
              <text:p>686</text:p>
            </table:table-cell>
            <table:table-cell table:style-name="ce5" table:formula="of:=SUBTOTAL(9;[.H297:.H303])" office:value-type="float" office:value="550">
              <text:p>550</text:p>
            </table:table-cell>
            <table:table-cell table:style-name="ce21" table:formula="of:=SUBTOTAL(9;[.I297:.I303])" office:value-type="float" office:value="279">
              <text:p>279</text:p>
            </table:table-cell>
            <table:table-cell table:style-name="ce21" table:formula="of:=SUBTOTAL(9;[.J297:.J303])" office:value-type="float" office:value="225">
              <text:p>225</text:p>
            </table:table-cell>
            <table:table-cell table:style-name="ce5" table:formula="of:=SUBTOTAL(9;[.K297:.K303])" office:value-type="float" office:value="511">
              <text:p>511</text:p>
            </table:table-cell>
            <table:table-cell table:style-name="ce5" table:formula="of:=SUBTOTAL(9;[.L297:.L303])" office:value-type="float" office:value="489">
              <text:p>489</text:p>
            </table:table-cell>
            <table:table-cell table:style-name="ce21" table:formula="of:=SUBTOTAL(9;[.M297:.M303])" office:value-type="float" office:value="0">
              <text:p>0</text:p>
            </table:table-cell>
            <table:table-cell table:style-name="ce21" table:formula="of:=SUBTOTAL(9;[.N297:.N303])" office:value-type="float" office:value="0">
              <text:p>0</text:p>
            </table:table-cell>
            <table:table-cell table:style-name="ce5" table:formula="of:=SUBTOTAL(9;[.O297:.O303])" office:value-type="float" office:value="0">
              <text:p>0</text:p>
            </table:table-cell>
            <table:table-cell table:style-name="ce5" table:formula="of:=SUBTOTAL(9;[.P297:.P303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2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32" table:number-columns-repeated="1002"/>
          </table:table-row>
          <table:table-row-group>
            <table:table-row table:style-name="ro2">
              <table:table-cell table:style-name="ce5" office:value-type="string">
                <text:p>Veneto</text:p>
              </table:table-cell>
              <table:table-cell table:style-name="ce5" office:value-type="string">
                <text:p>Archivio di Stato di Belluno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">
                <text:p>1</text:p>
              </table:table-cell>
              <table:table-cell table:style-name="ce21" office:value-type="float" office:value="4">
                <text:p>4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4.4">
                <text:p>4,4</text:p>
              </table:table-cell>
              <table:table-cell table:style-name="ce21" office:value-type="float" office:value="3.87">
                <text:p>3,87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13">
                <text:p>0,13</text:p>
              </table:table-cell>
              <table:table-cell table:style-name="ce21" office:value-type="float" office:value="4.8">
                <text:p>4,8</text:p>
              </table:table-cell>
              <table:table-cell table:style-name="ce21" office:value-type="float" office:value="4">
                <text:p>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Veneto</text:p>
              </table:table-cell>
              <table:table-cell table:style-name="ce5" office:value-type="string">
                <text:p>Archivio di Stato di Padova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72">
                <text:p>72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18">
                <text:p>18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56">
                <text:p>2,56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0.39">
                <text:p>0,39</text:p>
              </table:table-cell>
              <table:table-cell table:style-name="ce5" office:value-type="float" office:value="0">
                <text:p>0</text:p>
              </table:table-cell>
              <table:table-cell table:style-name="ce21" office:value-type="float" office:value="2.94">
                <text:p>2,94</text:p>
              </table:table-cell>
              <table:table-cell table:style-name="ce21" office:value-type="float" office:value="4">
                <text:p>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Veneto</text:p>
              </table:table-cell>
              <table:table-cell table:style-name="ce5" office:value-type="string">
                <text:p>Archivio di Stato di Treviso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21" office:value-type="float" office:value="6">
                <text:p>6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4.14">
                <text:p>4,14</text:p>
              </table:table-cell>
              <table:table-cell table:style-name="ce21" office:value-type="float" office:value="4">
                <text:p>4</text:p>
              </table:table-cell>
              <table:table-cell table:number-columns-repeated="2" table:style-name="ce5" office:value-type="float" office:value="0.43">
                <text:p>0,43</text:p>
              </table:table-cell>
              <table:table-cell table:style-name="ce21" office:value-type="float" office:value="4.57">
                <text:p>4,57</text:p>
              </table:table-cell>
              <table:table-cell table:style-name="ce21" office:value-type="float" office:value="4.42">
                <text:p>4,42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Veneto</text:p>
              </table:table-cell>
              <table:table-cell table:style-name="ce5" office:value-type="string">
                <text:p>Archivio di Stato di Venezia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66">
                <text:p>66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73">
                <text:p>73</text:p>
              </table:table-cell>
              <table:table-cell table:style-name="ce21" office:value-type="float" office:value="8">
                <text:p>8</text:p>
              </table:table-cell>
              <table:table-cell table:style-name="ce21" office:value-type="float" office:value="9">
                <text:p>9</text:p>
              </table:table-cell>
              <table:table-cell table:number-columns-repeated="2" table:style-name="ce5" office:value-type="float" office:value="47">
                <text:p>4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7">
                <text:p>1,47</text:p>
              </table:table-cell>
              <table:table-cell table:style-name="ce21" office:value-type="float" office:value="1.4">
                <text:p>1,4</text:p>
              </table:table-cell>
              <table:table-cell table:style-name="ce5" office:value-type="float" office:value="0.64">
                <text:p>0,64</text:p>
              </table:table-cell>
              <table:table-cell table:style-name="ce5" office:value-type="float" office:value="1.55">
                <text:p>1,55</text:p>
              </table:table-cell>
              <table:table-cell table:style-name="ce21" office:value-type="float" office:value="2.11">
                <text:p>2,11</text:p>
              </table:table-cell>
              <table:table-cell table:style-name="ce21" office:value-type="float" office:value="2.96">
                <text:p>2,96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Veneto</text:p>
              </table:table-cell>
              <table:table-cell table:style-name="ce5" office:value-type="string">
                <text:p>Archivio di Stato di Verona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33">
                <text:p>33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3">
                <text:p>13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5">
                <text:p>5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2.55">
                <text:p>2,55</text:p>
              </table:table-cell>
              <table:table-cell table:style-name="ce21" office:value-type="float" office:value="1.94">
                <text:p>1,94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76">
                <text:p>0,76</text:p>
              </table:table-cell>
              <table:table-cell table:style-name="ce21" office:value-type="float" office:value="3">
                <text:p>3</text:p>
              </table:table-cell>
              <table:table-cell table:style-name="ce21" office:value-type="float" office:value="2.7">
                <text:p>2,7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Veneto</text:p>
              </table:table-cell>
              <table:table-cell table:style-name="ce5" office:value-type="string">
                <text:p>Archivio di Stato di Vicenz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4">
                <text:p>4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5">
                <text:p>1,05</text:p>
              </table:table-cell>
              <table:table-cell table:style-name="ce21" office:value-type="float" office:value="0.2">
                <text:p>0,2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2">
                <text:p>0,2</text:p>
              </table:table-cell>
              <table:table-cell table:style-name="ce21" office:value-type="float" office:value="1.05">
                <text:p>1,05</text:p>
              </table:table-cell>
              <table:table-cell table:style-name="ce21" office:value-type="float" office:value="0.4">
                <text:p>0,4</text:p>
              </table:table-cell>
              <table:table-cell table:style-name="ce32" table:number-columns-repeated="1002"/>
            </table:table-row>
            <table:table-row table:style-name="ro2">
              <table:table-cell table:style-name="ce5" office:value-type="string">
                <text:p>Veneto</text:p>
              </table:table-cell>
              <table:table-cell table:style-name="ce5" office:value-type="string">
                <text:p>Biblioteca Marciana di Venezia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83">
                <text:p>83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7">
                <text:p>47</text:p>
              </table:table-cell>
              <table:table-cell table:style-name="ce21" office:value-type="float" office:value="26">
                <text:p>26</text:p>
              </table:table-cell>
              <table:table-cell table:style-name="ce21" office:value-type="float" office:value="28">
                <text:p>28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70">
                <text:p>7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8">
                <text:p>0,8</text:p>
              </table:table-cell>
              <table:table-cell table:style-name="ce21" office:value-type="float" office:value="1.18">
                <text:p>1,18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67">
                <text:p>0,67</text:p>
              </table:table-cell>
              <table:table-cell table:style-name="ce21" office:value-type="float" office:value="1.4">
                <text:p>1,4</text:p>
              </table:table-cell>
              <table:table-cell table:style-name="ce21" office:value-type="float" office:value="1.85">
                <text:p>1,85</text:p>
              </table:table-cell>
              <table:table-cell table:style-name="ce32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Biblioteca universitaria di Padova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68">
                <text:p>68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2">
                <text:p>2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6">
                <text:p>6</text:p>
              </table:table-cell>
              <table:table-cell table:style-name="ce21" office:value-type="float" office:value="9">
                <text:p>9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42">
                <text:p>4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56">
                <text:p>0,56</text:p>
              </table:table-cell>
              <table:table-cell table:style-name="ce21" office:value-type="float" office:value="1.61">
                <text:p>1,61</text:p>
              </table:table-cell>
              <table:table-cell table:style-name="ce5" office:value-type="float" office:value="0.39">
                <text:p>0,39</text:p>
              </table:table-cell>
              <table:table-cell table:style-name="ce5" office:value-type="float" office:value="0.4">
                <text:p>0,4</text:p>
              </table:table-cell>
              <table:table-cell table:style-name="ce21" office:value-type="float" office:value="0.95">
                <text:p>0,95</text:p>
              </table:table-cell>
              <table:table-cell table:style-name="ce21" office:value-type="float" office:value="2.02">
                <text:p>2,0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Direzione regionale per i beni culturali e paesagg. <text:s/>del Veneto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4">
                <text:p>14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51">
                <text:p>51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28">
                <text:p>0,28</text:p>
              </table:table-cell>
              <table:table-cell table:style-name="ce21" office:value-type="float" office:value="0.53">
                <text:p>0,53</text:p>
              </table:table-cell>
              <table:table-cell table:style-name="ce5" office:value-type="float" office:value="0.92">
                <text:p>0,92</text:p>
              </table:table-cell>
              <table:table-cell table:style-name="ce5" office:value-type="float" office:value="1.96">
                <text:p>1,96</text:p>
              </table:table-cell>
              <table:table-cell table:style-name="ce21" office:value-type="float" office:value="1.21">
                <text:p>1,21</text:p>
              </table:table-cell>
              <table:table-cell table:style-name="ce21" office:value-type="float" office:value="2.5">
                <text:p>2,5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archeologici del Veneto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23">
                <text:p>23</text:p>
              </table:table-cell>
              <table:table-cell table:style-name="ce21" office:value-type="float" office:value="70">
                <text:p>70</text:p>
              </table:table-cell>
              <table:table-cell table:style-name="ce21" office:value-type="float" office:value="18">
                <text:p>18</text:p>
              </table:table-cell>
              <table:table-cell table:style-name="ce5" office:value-type="float" office:value="135">
                <text:p>135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48">
                <text:p>0,48</text:p>
              </table:table-cell>
              <table:table-cell table:style-name="ce21" office:value-type="float" office:value="0.26">
                <text:p>0,26</text:p>
              </table:table-cell>
              <table:table-cell table:style-name="ce5" office:value-type="float" office:value="0.34">
                <text:p>0,34</text:p>
              </table:table-cell>
              <table:table-cell table:style-name="ce5" office:value-type="float" office:value="0.41">
                <text:p>0,41</text:p>
              </table:table-cell>
              <table:table-cell table:style-name="ce21" office:value-type="float" office:value="0.82">
                <text:p>0,82</text:p>
              </table:table-cell>
              <table:table-cell table:style-name="ce21" office:value-type="float" office:value="0.67">
                <text:p>0,67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architettonici e paesagg. <text:s/>di Venezia e laguna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52">
                <text:p>52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52">
                <text:p>52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21" office:value-type="float" office:value="12">
                <text:p>12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44">
                <text:p>1,44</text:p>
              </table:table-cell>
              <table:table-cell table:style-name="ce21" office:value-type="float" office:value="1.21">
                <text:p>1,21</text:p>
              </table:table-cell>
              <table:table-cell table:style-name="ce5" office:value-type="float" office:value="2.02">
                <text:p>2,02</text:p>
              </table:table-cell>
              <table:table-cell table:style-name="ce5" office:value-type="float" office:value="1.02">
                <text:p>1,02</text:p>
              </table:table-cell>
              <table:table-cell table:style-name="ce21" office:value-type="float" office:value="1.16">
                <text:p>1,16</text:p>
              </table:table-cell>
              <table:table-cell table:style-name="ce21" office:value-type="float" office:value="1.66">
                <text:p>1,66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architettonici e paesagg. <text:s/>per le province di Venezia, Belluno, Padova e Treviso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60">
                <text:p>60</text:p>
              </table:table-cell>
              <table:table-cell table:number-columns-repeated="2" table:style-name="ce21" office:value-type="float" office:value="1">
                <text:p>1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57">
                <text:p>57</text:p>
              </table:table-cell>
              <table:table-cell table:style-name="ce21" office:value-type="float" office:value="22">
                <text:p>22</text:p>
              </table:table-cell>
              <table:table-cell table:style-name="ce21" office:value-type="float" office:value="27">
                <text:p>27</text:p>
              </table:table-cell>
              <table:table-cell table:style-name="ce5" office:value-type="float" office:value="80">
                <text:p>80</text:p>
              </table:table-cell>
              <table:table-cell table:style-name="ce5" office:value-type="float" office:value="77">
                <text:p>7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96">
                <text:p>0,96</text:p>
              </table:table-cell>
              <table:table-cell table:style-name="ce21" office:value-type="float" office:value="0.78">
                <text:p>0,78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74">
                <text:p>0,74</text:p>
              </table:table-cell>
              <table:table-cell table:style-name="ce21" office:value-type="float" office:value="1.66">
                <text:p>1,66</text:p>
              </table:table-cell>
              <table:table-cell table:style-name="ce21" office:value-type="float" office:value="1.52">
                <text:p>1,52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architettonici e paesagg. <text:s/>per le province di Verona, Rovigo e Vicenza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3">
                <text:p>3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.09">
                <text:p>1,09</text:p>
              </table:table-cell>
              <table:table-cell table:style-name="ce21" office:value-type="float" office:value="0.52">
                <text:p>0,52</text:p>
              </table:table-cell>
              <table:table-cell table:style-name="ce5" office:value-type="float" office:value="0.28">
                <text:p>0,28</text:p>
              </table:table-cell>
              <table:table-cell table:style-name="ce5" office:value-type="float" office:value="0.34">
                <text:p>0,34</text:p>
              </table:table-cell>
              <table:table-cell table:style-name="ce21" office:value-type="float" office:value="1.37">
                <text:p>1,37</text:p>
              </table:table-cell>
              <table:table-cell table:style-name="ce21" office:value-type="float" office:value="0.86">
                <text:p>0,86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storici, artistici ed etno. <text:s/>per le province di Venezia, Belluno, Padova e Treviso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8">
                <text:p>8</text:p>
              </table:table-cell>
              <table:table-cell table:style-name="ce21" office:value-type="float" office:value="5">
                <text:p>5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0.31">
                <text:p>0,31</text:p>
              </table:table-cell>
              <table:table-cell table:style-name="ce21" office:value-type="float" office:value="0.6">
                <text:p>0,6</text:p>
              </table:table-cell>
              <table:table-cell table:style-name="ce5" office:value-type="float" office:value="0.27">
                <text:p>0,27</text:p>
              </table:table-cell>
              <table:table-cell table:style-name="ce5" office:value-type="float" office:value="0.4">
                <text:p>0,4</text:p>
              </table:table-cell>
              <table:table-cell table:style-name="ce21" office:value-type="float" office:value="0.59">
                <text:p>0,59</text:p>
              </table:table-cell>
              <table:table-cell table:style-name="ce21" office:value-type="float" office:value="1">
                <text:p>1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storici, artistici ed etno. <text:s/>per le province di Verona, Rovigo e Vicenza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19">
                <text:p>19</text:p>
              </table:table-cell>
              <table:table-cell table:style-name="ce21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7">
                <text:p>17</text:p>
              </table:table-cell>
              <table:table-cell table:style-name="ce21" office:value-type="float" office:value="11">
                <text:p>11</text:p>
              </table:table-cell>
              <table:table-cell table:style-name="ce21" office:value-type="float" office:value="6">
                <text:p>6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21" office:value-type="float" office:value="0.7">
                <text:p>0,7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6">
                <text:p>0,6</text:p>
              </table:table-cell>
              <table:table-cell table:style-name="ce21" office:value-type="float" office:value="1.2">
                <text:p>1,2</text:p>
              </table:table-cell>
              <table:table-cell table:style-name="ce21" office:value-type="float" office:value="1.3">
                <text:p>1,3</text:p>
              </table:table-cell>
              <table:table-cell table:style-name="ce31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speciale per il patrimonio storico, artistico ed etno. <text:s/>e per il Polo museale della città di Venezia e dei Comuni della Gronda lagunare</text:p>
              </table:table-cell>
              <table:table-cell table:style-name="ce5" office:value-type="float" office:value="148">
                <text:p>148</text:p>
              </table:table-cell>
              <table:table-cell table:style-name="ce5" office:value-type="float" office:value="324">
                <text:p>324</text:p>
              </table:table-cell>
              <table:table-cell table:style-name="ce21" office:value-type="float" office:value="2">
                <text:p>2</text:p>
              </table:table-cell>
              <table:table-cell table:style-name="ce21" office:value-type="float" office:value="4">
                <text:p>4</text:p>
              </table:table-cell>
              <table:table-cell table:style-name="ce5" office:value-type="float" office:value="215">
                <text:p>215</text:p>
              </table:table-cell>
              <table:table-cell table:style-name="ce5" office:value-type="float" office:value="175">
                <text:p>175</text:p>
              </table:table-cell>
              <table:table-cell table:style-name="ce21" office:value-type="float" office:value="43">
                <text:p>43</text:p>
              </table:table-cell>
              <table:table-cell table:style-name="ce21" office:value-type="float" office:value="50">
                <text:p>50</text:p>
              </table:table-cell>
              <table:table-cell table:style-name="ce5" office:value-type="float" office:value="171">
                <text:p>171</text:p>
              </table:table-cell>
              <table:table-cell table:style-name="ce5" office:value-type="float" office:value="167">
                <text:p>167</text:p>
              </table:table-cell>
              <table:table-cell table:number-columns-repeated="2" table:style-name="ce21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21" office:value-type="float" office:value="1">
                <text:p>1</text:p>
              </table:table-cell>
              <table:table-cell table:style-name="ce21" office:value-type="float" office:value="1.94">
                <text:p>1,94</text:p>
              </table:table-cell>
              <table:table-cell table:style-name="ce5" office:value-type="float" office:value="1.25">
                <text:p>1,25</text:p>
              </table:table-cell>
              <table:table-cell table:style-name="ce5" office:value-type="float" office:value="1.04">
                <text:p>1,04</text:p>
              </table:table-cell>
              <table:table-cell table:style-name="ce21" office:value-type="float" office:value="2.26">
                <text:p>2,26</text:p>
              </table:table-cell>
              <table:table-cell table:style-name="ce21" office:value-type="float" office:value="2.98">
                <text:p>2,98</text:p>
              </table:table-cell>
              <table:table-cell table:style-name="ce31" table:number-columns-repeated="1002"/>
            </table:table-row>
          </table:table-row-group>
          <table:table-row table:style-name="ro2">
            <table:table-cell table:style-name="ce3" office:value-type="string">
              <text:p>Veneto Totale</text:p>
            </table:table-cell>
            <table:table-cell table:style-name="ce5"/>
            <table:table-cell table:style-name="ce5" table:formula="of:=SUBTOTAL(9;[.C307:.C322])" office:value-type="float" office:value="800">
              <text:p>800</text:p>
            </table:table-cell>
            <table:table-cell table:style-name="ce5" table:formula="of:=SUBTOTAL(9;[.D307:.D322])" office:value-type="float" office:value="926">
              <text:p>926</text:p>
            </table:table-cell>
            <table:table-cell table:style-name="ce21" table:formula="of:=SUBTOTAL(9;[.E307:.E322])" office:value-type="float" office:value="12">
              <text:p>12</text:p>
            </table:table-cell>
            <table:table-cell table:style-name="ce21" table:formula="of:=SUBTOTAL(9;[.F307:.F322])" office:value-type="float" office:value="18">
              <text:p>18</text:p>
            </table:table-cell>
            <table:table-cell table:style-name="ce5" table:formula="of:=SUBTOTAL(9;[.G307:.G322])" office:value-type="float" office:value="544">
              <text:p>544</text:p>
            </table:table-cell>
            <table:table-cell table:style-name="ce5" table:formula="of:=SUBTOTAL(9;[.H307:.H322])" office:value-type="float" office:value="547">
              <text:p>547</text:p>
            </table:table-cell>
            <table:table-cell table:style-name="ce21" table:formula="of:=SUBTOTAL(9;[.I307:.I322])" office:value-type="float" office:value="220">
              <text:p>220</text:p>
            </table:table-cell>
            <table:table-cell table:style-name="ce21" table:formula="of:=SUBTOTAL(9;[.J307:.J322])" office:value-type="float" office:value="182">
              <text:p>182</text:p>
            </table:table-cell>
            <table:table-cell table:style-name="ce5" table:formula="of:=SUBTOTAL(9;[.K307:.K322])" office:value-type="float" office:value="791">
              <text:p>791</text:p>
            </table:table-cell>
            <table:table-cell table:style-name="ce5" table:formula="of:=SUBTOTAL(9;[.L307:.L322])" office:value-type="float" office:value="686">
              <text:p>686</text:p>
            </table:table-cell>
            <table:table-cell table:style-name="ce21" table:formula="of:=SUBTOTAL(9;[.M307:.M322])" office:value-type="float" office:value="0">
              <text:p>0</text:p>
            </table:table-cell>
            <table:table-cell table:style-name="ce21" table:formula="of:=SUBTOTAL(9;[.N307:.N322])" office:value-type="float" office:value="0">
              <text:p>0</text:p>
            </table:table-cell>
            <table:table-cell table:style-name="ce5" table:formula="of:=SUBTOTAL(9;[.O307:.O322])" office:value-type="float" office:value="0">
              <text:p>0</text:p>
            </table:table-cell>
            <table:table-cell table:style-name="ce5" table:formula="of:=SUBTOTAL(9;[.P307:.P322])" office:value-type="float" office:value="0">
              <text:p>0</text:p>
            </table:table-cell>
            <table:table-cell table:style-name="ce21" table:number-columns-repeated="2"/>
            <table:table-cell table:style-name="ce5" table:number-columns-repeated="2"/>
            <table:table-cell table:style-name="ce21" table:number-columns-repeated="2"/>
            <table:table-cell table:style-name="ce31" table:number-columns-repeated="1002"/>
          </table:table-row>
          <table:table-row table:style-name="ro2">
            <table:table-cell table:style-name="ce8" table:number-columns-repeated="16"/>
            <table:table-cell table:style-name="ce26" table:number-columns-repeated="6"/>
            <table:table-cell table:style-name="ce34" table:number-columns-repeated="1002"/>
          </table:table-row>
        </table:table-row-group>
        <table:table-row table:style-name="ro1">
          <table:table-cell table:style-name="ce9" table:number-columns-repeated="2"/>
          <table:table-cell table:style-name="ce16" office:value-type="string">
            <text:p>a_feb_2014</text:p>
          </table:table-cell>
          <table:table-cell table:style-name="ce16" office:value-type="string">
            <text:p>a_feb_2015</text:p>
          </table:table-cell>
          <table:table-cell table:style-name="ce16" office:value-type="string">
            <text:p>b_feb_2014</text:p>
          </table:table-cell>
          <table:table-cell table:style-name="ce16" office:value-type="string">
            <text:p>b_feb_2015</text:p>
          </table:table-cell>
          <table:table-cell table:style-name="ce16" office:value-type="string">
            <text:p>c_feb_2014</text:p>
          </table:table-cell>
          <table:table-cell table:style-name="ce16" office:value-type="string">
            <text:p>c_feb_2015</text:p>
          </table:table-cell>
          <table:table-cell table:style-name="ce16" office:value-type="string">
            <text:p>c1_feb_2014</text:p>
          </table:table-cell>
          <table:table-cell table:style-name="ce16" office:value-type="string">
            <text:p>c1_feb_2015</text:p>
          </table:table-cell>
          <table:table-cell table:style-name="ce16" office:value-type="string">
            <text:p>d_feb_2014</text:p>
          </table:table-cell>
          <table:table-cell table:style-name="ce16" office:value-type="string">
            <text:p>d_feb_2015</text:p>
          </table:table-cell>
          <table:table-cell table:style-name="ce16" office:value-type="string">
            <text:p>e_feb_2014</text:p>
          </table:table-cell>
          <table:table-cell table:style-name="ce16" office:value-type="string">
            <text:p>e_feb_2015</text:p>
          </table:table-cell>
          <table:table-cell table:style-name="ce16" office:value-type="string">
            <text:p>f_feb_2014</text:p>
          </table:table-cell>
          <table:table-cell table:style-name="ce25" office:value-type="string">
            <text:p>f_feb_2015</text:p>
          </table:table-cell>
          <table:table-cell table:style-name="ce27" table:number-columns-repeated="6"/>
          <table:table-cell table:style-name="ce35" table:number-columns-repeated="7"/>
          <table:table-cell table:style-name="ce30" table:number-columns-repeated="995"/>
        </table:table-row>
        <table:table-row-group>
          <table:table-row table:style-name="ro2">
            <table:table-cell table:style-name="ce10"/>
            <table:table-cell table:style-name="ce14"/>
            <table:table-cell table:style-name="ce17"/>
            <table:table-cell table:style-name="ce19"/>
            <table:table-cell table:style-name="ce23"/>
            <table:table-cell table:style-name="ce17" table:number-columns-repeated="11"/>
            <table:table-cell table:style-name="ce28" table:number-columns-repeated="6"/>
            <table:table-cell table:style-name="ce36" table:number-columns-repeated="7"/>
            <table:table-cell table:style-name="ce34" table:number-columns-repeated="995"/>
          </table:table-row>
          <table:table-row table:style-name="ro2">
            <table:table-cell table:style-name="ce11" office:value-type="string">
              <text:p>Totale complessivo</text:p>
            </table:table-cell>
            <table:table-cell table:style-name="ce15"/>
            <table:table-cell table:style-name="ce18" table:formula="of:=SUBTOTAL(9;[.C2:.C326])" office:value-type="float" office:value="19665">
              <text:p>19665</text:p>
            </table:table-cell>
            <table:table-cell table:style-name="ce20" table:formula="of:=SUBTOTAL(9;[.D2:.D326])" office:value-type="float" office:value="22500">
              <text:p>22500</text:p>
            </table:table-cell>
            <table:table-cell table:style-name="ce24" table:formula="of:=SUBTOTAL(9;[.E2:.E326])" office:value-type="float" office:value="617">
              <text:p>617</text:p>
            </table:table-cell>
            <table:table-cell table:style-name="ce18" table:formula="of:=SUBTOTAL(9;[.F2:.F326])" office:value-type="float" office:value="750">
              <text:p>750</text:p>
            </table:table-cell>
            <table:table-cell table:style-name="ce18" table:formula="of:=SUBTOTAL(9;[.G2:.G326])" office:value-type="float" office:value="13620">
              <text:p>13620</text:p>
            </table:table-cell>
            <table:table-cell table:style-name="ce18" table:formula="of:=SUBTOTAL(9;[.H2:.H326])" office:value-type="float" office:value="12818">
              <text:p>12818</text:p>
            </table:table-cell>
            <table:table-cell table:style-name="ce18" table:formula="of:=SUBTOTAL(9;[.I2:.I326])" office:value-type="float" office:value="5718">
              <text:p>5718</text:p>
            </table:table-cell>
            <table:table-cell table:style-name="ce18" table:formula="of:=SUBTOTAL(9;[.J2:.J326])" office:value-type="float" office:value="5649">
              <text:p>5649</text:p>
            </table:table-cell>
            <table:table-cell table:style-name="ce18" table:formula="of:=SUBTOTAL(9;[.K2:.K326])" office:value-type="float" office:value="17977">
              <text:p>17977</text:p>
            </table:table-cell>
            <table:table-cell table:style-name="ce18" table:formula="of:=SUBTOTAL(9;[.L2:.L326])" office:value-type="float" office:value="17060">
              <text:p>17060</text:p>
            </table:table-cell>
            <table:table-cell table:style-name="ce18" table:formula="of:=SUBTOTAL(9;[.M2:.M326])" office:value-type="float" office:value="0">
              <text:p>0</text:p>
            </table:table-cell>
            <table:table-cell table:style-name="ce18" table:formula="of:=SUBTOTAL(9;[.N2:.N326])" office:value-type="float" office:value="4">
              <text:p>4</text:p>
            </table:table-cell>
            <table:table-cell table:style-name="ce18" table:formula="of:=SUBTOTAL(9;[.O2:.O326])" office:value-type="float" office:value="0">
              <text:p>0</text:p>
            </table:table-cell>
            <table:table-cell table:style-name="ce18" table:formula="of:=SUBTOTAL(9;[.P2:.P326])" office:value-type="float" office:value="3">
              <text:p>3</text:p>
            </table:table-cell>
            <table:table-cell table:style-name="ce29" table:number-columns-repeated="6"/>
            <table:table-cell table:style-name="ce37" table:number-columns-repeated="7"/>
            <table:table-cell table:style-name="ce38" table:number-columns-repeated="995"/>
          </table:table-row>
        </table:table-row-group>
        <table:table-row table:style-name="ro2" table:number-rows-repeated="10482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ITC Zapf Chancery" svg:font-family="'ITC Zapf Chancery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/03/2015</text:date>, <text:time>09.5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burini</meta:initial-creator>
    <meta:creation-date>2011-09-09T13:45:07</meta:creation-date>
    <dc:date>2015-03-17T09:57:33.10</dc:date>
    <meta:generator>OpenOffice.org/3.4.1$Win32 OpenOffice.org_project/341m1$Build-9593</meta:generator>
    <meta:editing-duration>PT2M41S</meta:editing-duration>
    <meta:editing-cycles>1</meta:editing-cycles>
    <meta:document-statistic meta:table-count="1" meta:cell-count="6210" meta:object-count="0"/>
  </office:meta>
</office:document-meta>
</file>