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" svg:font-family="Century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3.031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3.002cm"/>
    </style:style>
    <style:style style:name="co10" style:family="table-column">
      <style:table-column-properties fo:break-before="auto" style:column-width="2.762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2.41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221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2.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color="#003366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003366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ella_20_da_20_controllare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entur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993300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00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969696"/>
      <style:text-properties fo:color="#003366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993300" style:text-outline="false" style:text-line-through-style="none" style:font-name="Centur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ella_20_da_20_controllare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entur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00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ella_20_da_20_controllare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0.105cm double #333333" style:border-line-width-top="0.035cm 0.035cm 0.035cm" style:vertical-align="automatic"/>
      <style:paragraph-properties fo:margin-left="0cm" style:writing-mode="page"/>
      <style:text-properties fo:color="#003366" style:text-outline="false" style:text-line-through-style="none" style:font-name="Centur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fo:border="none" style:rotation-align="none"/>
      <style:text-properties fo:color="#993300" style:text-outline="false" style:text-line-through-style="none" style:font-name="Centur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Cella_20_da_20_controllare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13" table:number-columns-repeated="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4" table:number-columns-repeated="234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Istituto</text:p>
          </table:table-cell>
          <table:table-cell table:style-name="ce1" office:value-type="string">
            <text:p>a_nov_2013</text:p>
          </table:table-cell>
          <table:table-cell table:style-name="ce1" office:value-type="string">
            <text:p>a_nov_2014</text:p>
          </table:table-cell>
          <table:table-cell table:style-name="ce1" office:value-type="string">
            <text:p>b_nov_2013</text:p>
          </table:table-cell>
          <table:table-cell table:style-name="ce1" office:value-type="string">
            <text:p>b_nov_2014</text:p>
          </table:table-cell>
          <table:table-cell table:style-name="ce1" office:value-type="string">
            <text:p>c_nov_2013</text:p>
          </table:table-cell>
          <table:table-cell table:style-name="ce1" office:value-type="string">
            <text:p>c_nov_2014</text:p>
          </table:table-cell>
          <table:table-cell table:style-name="ce1" office:value-type="string">
            <text:p>c1_nov_2013</text:p>
          </table:table-cell>
          <table:table-cell table:style-name="ce1" office:value-type="string">
            <text:p>c1_nov_2014</text:p>
          </table:table-cell>
          <table:table-cell table:style-name="ce1" office:value-type="string">
            <text:p>d_nov_2013</text:p>
          </table:table-cell>
          <table:table-cell table:style-name="ce1" office:value-type="string">
            <text:p>d_nov_2014</text:p>
          </table:table-cell>
          <table:table-cell table:style-name="ce1" office:value-type="string">
            <text:p>e_nov_2013</text:p>
          </table:table-cell>
          <table:table-cell table:style-name="ce1" office:value-type="string">
            <text:p>e_nov_2014</text:p>
          </table:table-cell>
          <table:table-cell table:style-name="ce1" office:value-type="string">
            <text:p>f_nov_2013</text:p>
          </table:table-cell>
          <table:table-cell table:style-name="ce1" office:value-type="string">
            <text:p>f_nov_2014</text:p>
          </table:table-cell>
          <table:table-cell table:style-name="ce1" office:value-type="string">
            <text:p>g_nov_2013</text:p>
          </table:table-cell>
          <table:table-cell table:style-name="ce1" office:value-type="string">
            <text:p>g_nov_2014</text:p>
          </table:table-cell>
          <table:table-cell table:style-name="ce1" office:value-type="string">
            <text:p>h_nov_2013</text:p>
          </table:table-cell>
          <table:table-cell table:style-name="ce1" office:value-type="string">
            <text:p>h_nov_2014</text:p>
          </table:table-cell>
          <table:table-cell table:style-name="ce1" office:value-type="string">
            <text:p>i_nov_2013</text:p>
          </table:table-cell>
          <table:table-cell table:style-name="ce1" office:value-type="string">
            <text:p>i_nov_2014</text:p>
          </table:table-cell>
          <table:table-cell table:style-name="ce20" table:number-columns-repeated="1002"/>
        </table:table-row>
        <table:table-row-group>
          <table:table-row-group>
            <table:table-row table:style-name="ro1">
              <table:table-cell table:style-name="ce2" office:value-type="string">
                <text:p>Abruzzo</text:p>
              </table:table-cell>
              <table:table-cell table:style-name="ce2" office:value-type="string">
                <text:p>Archivio di Stato de L'Aquila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6">
                <text:p>16</text:p>
              </table:table-cell>
              <table:table-cell table:number-columns-repeated="2" table:style-name="ce13" office:value-type="float" office:value="11">
                <text:p>11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2">
                <text:p>0,72</text:p>
              </table:table-cell>
              <table:table-cell table:style-name="ce13" office:value-type="float" office:value="0.06">
                <text:p>0,06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48">
                <text:p>0,48</text:p>
              </table:table-cell>
              <table:table-cell table:style-name="ce13" office:value-type="float" office:value="1.22">
                <text:p>1,22</text:p>
              </table:table-cell>
              <table:table-cell table:style-name="ce13" office:value-type="float" office:value="0.54">
                <text:p>0,54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Abruzzo</text:p>
              </table:table-cell>
              <table:table-cell table:style-name="ce2" office:value-type="string">
                <text:p>Archivio di Stato di Chieti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0">
                <text:p>10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3">
                <text:p>3</text:p>
              </table:table-cell>
              <table:table-cell table:number-columns-repeated="2"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08">
                <text:p>2,08</text:p>
              </table:table-cell>
              <table:table-cell table:style-name="ce13" office:value-type="float" office:value="1.08">
                <text:p>1,08</text:p>
              </table:table-cell>
              <table:table-cell table:style-name="ce5" office:value-type="float" office:value="1.08">
                <text:p>1,08</text:p>
              </table:table-cell>
              <table:table-cell table:style-name="ce5" office:value-type="float" office:value="0.83">
                <text:p>0,83</text:p>
              </table:table-cell>
              <table:table-cell table:style-name="ce13" office:value-type="float" office:value="3.16">
                <text:p>3,16</text:p>
              </table:table-cell>
              <table:table-cell table:style-name="ce13" office:value-type="float" office:value="1.91">
                <text:p>1,9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Abruzzo</text:p>
              </table:table-cell>
              <table:table-cell table:style-name="ce2" office:value-type="string">
                <text:p>Archivio di Stato di Pescara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20">
                <text:p>2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34">
                <text:p>34</text:p>
              </table:table-cell>
              <table:table-cell table:style-name="ce13" office:value-type="float" office:value="21">
                <text:p>21</text:p>
              </table:table-cell>
              <table:table-cell table:style-name="ce13" office:value-type="float" office:value="12">
                <text:p>12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number-columns-repeated="2" table:style-name="ce5" office:value-type="float" office:value="2">
                <text:p>2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Abruzzo</text:p>
              </table:table-cell>
              <table:table-cell table:style-name="ce2" office:value-type="string">
                <text:p>Archivio di Stato di Teramo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7">
                <text:p>57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27">
                <text:p>27</text:p>
              </table:table-cell>
              <table:table-cell table:style-name="ce13" office:value-type="float" office:value="19">
                <text:p>19</text:p>
              </table:table-cell>
              <table:table-cell table:style-name="ce13" office:value-type="float" office:value="18">
                <text:p>18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45">
                <text:p>1,45</text:p>
              </table:table-cell>
              <table:table-cell table:style-name="ce13" office:value-type="float" office:value="1.46">
                <text:p>1,46</text:p>
              </table:table-cell>
              <table:table-cell table:style-name="ce5" office:value-type="float" office:value="0.9">
                <text:p>0,9</text:p>
              </table:table-cell>
              <table:table-cell table:style-name="ce5" office:value-type="float" office:value="0.6">
                <text:p>0,6</text:p>
              </table:table-cell>
              <table:table-cell table:style-name="ce13" office:value-type="float" office:value="2.35">
                <text:p>2,35</text:p>
              </table:table-cell>
              <table:table-cell table:style-name="ce13" office:value-type="float" office:value="2.15">
                <text:p>2,1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Abruzzo</text:p>
              </table:table-cell>
              <table:table-cell table:style-name="ce2" office:value-type="string">
                <text:p>Direzione regionale per i beni culturali e paesagg. <text:s/>dell'Abruzzo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7">
                <text:p>7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7">
                <text:p>3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3">
                <text:p>0,23</text:p>
              </table:table-cell>
              <table:table-cell table:style-name="ce13" office:value-type="float" office:value="0.24">
                <text:p>0,24</text:p>
              </table:table-cell>
              <table:table-cell table:style-name="ce5" office:value-type="float" office:value="0.33">
                <text:p>0,33</text:p>
              </table:table-cell>
              <table:table-cell table:style-name="ce5" office:value-type="float" office:value="0.21">
                <text:p>0,21</text:p>
              </table:table-cell>
              <table:table-cell table:style-name="ce13" office:value-type="float" office:value="0.47">
                <text:p>0,47</text:p>
              </table:table-cell>
              <table:table-cell table:style-name="ce13" office:value-type="float" office:value="0.45">
                <text:p>0,4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Abruzzo</text:p>
              </table:table-cell>
              <table:table-cell table:style-name="ce2" office:value-type="string">
                <text:p>Sopr. <text:s/>archivistica per l'Abruzzo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2">
                <text:p>32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22">
                <text:p>22</text:p>
              </table:table-cell>
              <table:table-cell table:style-name="ce13" office:value-type="float" office:value="11">
                <text:p>11</text:p>
              </table:table-cell>
              <table:table-cell table:style-name="ce13" office:value-type="float" office:value="15">
                <text:p>15</text:p>
              </table:table-cell>
              <table:table-cell table:number-columns-repeated="2" table:style-name="ce5" office:value-type="float" office:value="30">
                <text:p>3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2">
                <text:p>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Abruzzo</text:p>
              </table:table-cell>
              <table:table-cell table:style-name="ce2" office:value-type="string">
                <text:p>Sopr. <text:s/>per i beni archeologici dell'Abruzzo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71">
                <text:p>7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27">
                <text:p>127</text:p>
              </table:table-cell>
              <table:table-cell table:style-name="ce5" office:value-type="float" office:value="83">
                <text:p>83</text:p>
              </table:table-cell>
              <table:table-cell table:style-name="ce13" office:value-type="float" office:value="56">
                <text:p>56</text:p>
              </table:table-cell>
              <table:table-cell table:style-name="ce13" office:value-type="float" office:value="59">
                <text:p>59</text:p>
              </table:table-cell>
              <table:table-cell table:style-name="ce5" office:value-type="float" office:value="121">
                <text:p>121</text:p>
              </table:table-cell>
              <table:table-cell table:style-name="ce5" office:value-type="float" office:value="115">
                <text:p>11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">
                <text:p>0,7</text:p>
              </table:table-cell>
              <table:table-cell table:style-name="ce13" office:value-type="float" office:value="0.61">
                <text:p>0,61</text:p>
              </table:table-cell>
              <table:table-cell table:style-name="ce5" office:value-type="float" office:value="1.04">
                <text:p>1,04</text:p>
              </table:table-cell>
              <table:table-cell table:style-name="ce5" office:value-type="float" office:value="0.72">
                <text:p>0,72</text:p>
              </table:table-cell>
              <table:table-cell table:style-name="ce13" office:value-type="float" office:value="1.75">
                <text:p>1,75</text:p>
              </table:table-cell>
              <table:table-cell table:style-name="ce13" office:value-type="float" office:value="1.33">
                <text:p>1,3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Abruzzo</text:p>
              </table:table-cell>
              <table:table-cell table:style-name="ce2" office:value-type="string">
                <text:p>Sopr. <text:s/>per i beni architettonici e paesagg. <text:s/>dell'Abruzzo</text:p>
              </table:table-cell>
              <table:table-cell table:style-name="ce5" office:value-type="float" office:value="100">
                <text:p>100</text:p>
              </table:table-cell>
              <table:table-cell table:style-name="ce5" office:value-type="float" office:value="68">
                <text:p>68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36">
                <text:p>36</text:p>
              </table:table-cell>
              <table:table-cell table:style-name="ce13" office:value-type="float" office:value="29">
                <text:p>29</text:p>
              </table:table-cell>
              <table:table-cell table:style-name="ce13" office:value-type="float" office:value="22">
                <text:p>22</text:p>
              </table:table-cell>
              <table:table-cell table:style-name="ce5" office:value-type="float" office:value="122">
                <text:p>122</text:p>
              </table:table-cell>
              <table:table-cell table:style-name="ce5" office:value-type="float" office:value="120">
                <text:p>12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2">
                <text:p>0,82</text:p>
              </table:table-cell>
              <table:table-cell table:style-name="ce13" office:value-type="float" office:value="0.57">
                <text:p>0,57</text:p>
              </table:table-cell>
              <table:table-cell table:style-name="ce5" office:value-type="float" office:value="0.63">
                <text:p>0,63</text:p>
              </table:table-cell>
              <table:table-cell table:style-name="ce5" office:value-type="float" office:value="0.3">
                <text:p>0,3</text:p>
              </table:table-cell>
              <table:table-cell table:style-name="ce13" office:value-type="float" office:value="1.45">
                <text:p>1,45</text:p>
              </table:table-cell>
              <table:table-cell table:style-name="ce13" office:value-type="float" office:value="0.87">
                <text:p>0,87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Abruzzo</text:p>
              </table:table-cell>
              <table:table-cell table:style-name="ce2" office:value-type="string">
                <text:p>Sopr. <text:s/>per i beni storici, artistici ed etno. <text:s/>dell'Abruzzo</text:p>
              </table:table-cell>
              <table:table-cell table:style-name="ce5" office:value-type="float" office:value="137">
                <text:p>137</text:p>
              </table:table-cell>
              <table:table-cell table:style-name="ce5" office:value-type="float" office:value="105">
                <text:p>105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71">
                <text:p>71</text:p>
              </table:table-cell>
              <table:table-cell table:style-name="ce5" office:value-type="float" office:value="117">
                <text:p>117</text:p>
              </table:table-cell>
              <table:table-cell table:style-name="ce13" office:value-type="float" office:value="26">
                <text:p>26</text:p>
              </table:table-cell>
              <table:table-cell table:style-name="ce13" office:value-type="float" office:value="45">
                <text:p>45</text:p>
              </table:table-cell>
              <table:table-cell table:style-name="ce5" office:value-type="float" office:value="158">
                <text:p>158</text:p>
              </table:table-cell>
              <table:table-cell table:style-name="ce5" office:value-type="float" office:value="157">
                <text:p>15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7">
                <text:p>0,87</text:p>
              </table:table-cell>
              <table:table-cell table:style-name="ce13" office:value-type="float" office:value="0.67">
                <text:p>0,67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74">
                <text:p>0,74</text:p>
              </table:table-cell>
              <table:table-cell table:style-name="ce13" office:value-type="float" office:value="1.32">
                <text:p>1,32</text:p>
              </table:table-cell>
              <table:table-cell table:style-name="ce13" office:value-type="float" office:value="1.41">
                <text:p>1,41</text:p>
              </table:table-cell>
              <table:table-cell table:style-name="ce21" table:number-columns-repeated="1002"/>
            </table:table-row>
          </table:table-row-group>
          <table:table-row table:style-name="ro1">
            <table:table-cell table:style-name="ce3" office:value-type="string">
              <text:p>Abruzzo Totale</text:p>
            </table:table-cell>
            <table:table-cell table:style-name="ce2"/>
            <table:table-cell table:style-name="ce5" table:formula="of:=SUBTOTAL(9;[.C2:.C10])" office:value-type="float" office:value="487">
              <text:p>487</text:p>
            </table:table-cell>
            <table:table-cell table:style-name="ce5" table:formula="of:=SUBTOTAL(9;[.D2:.D10])" office:value-type="float" office:value="376">
              <text:p>376</text:p>
            </table:table-cell>
            <table:table-cell table:style-name="ce14" table:formula="of:=SUBTOTAL(9;[.E2:.E10])" office:value-type="float" office:value="11">
              <text:p>11</text:p>
            </table:table-cell>
            <table:table-cell table:style-name="ce14" table:formula="of:=SUBTOTAL(9;[.F2:.F10])" office:value-type="float" office:value="7">
              <text:p>7</text:p>
            </table:table-cell>
            <table:table-cell table:style-name="ce5" table:formula="of:=SUBTOTAL(9;[.G2:.G10])" office:value-type="float" office:value="431">
              <text:p>431</text:p>
            </table:table-cell>
            <table:table-cell table:style-name="ce5" table:formula="of:=SUBTOTAL(9;[.H2:.H10])" office:value-type="float" office:value="352">
              <text:p>352</text:p>
            </table:table-cell>
            <table:table-cell table:style-name="ce14" table:formula="of:=SUBTOTAL(9;[.I2:.I10])" office:value-type="float" office:value="183">
              <text:p>183</text:p>
            </table:table-cell>
            <table:table-cell table:style-name="ce14" table:formula="of:=SUBTOTAL(9;[.J2:.J10])" office:value-type="float" office:value="188">
              <text:p>188</text:p>
            </table:table-cell>
            <table:table-cell table:style-name="ce5" table:formula="of:=SUBTOTAL(9;[.K2:.K10])" office:value-type="float" office:value="571">
              <text:p>571</text:p>
            </table:table-cell>
            <table:table-cell table:style-name="ce5" table:formula="of:=SUBTOTAL(9;[.L2:.L10])" office:value-type="float" office:value="558">
              <text:p>558</text:p>
            </table:table-cell>
            <table:table-cell table:style-name="ce14" table:formula="of:=SUBTOTAL(9;[.M2:.M10])" office:value-type="float" office:value="0">
              <text:p>0</text:p>
            </table:table-cell>
            <table:table-cell table:style-name="ce14" table:formula="of:=SUBTOTAL(9;[.N2:.N10])" office:value-type="float" office:value="0">
              <text:p>0</text:p>
            </table:table-cell>
            <table:table-cell table:style-name="ce5" table:formula="of:=SUBTOTAL(9;[.O2:.O10])" office:value-type="float" office:value="0">
              <text:p>0</text:p>
            </table:table-cell>
            <table:table-cell table:style-name="ce5" table:formula="of:=SUBTOTAL(9;[.P2:.P10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1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1" table:number-columns-repeated="1002"/>
          </table:table-row>
          <table:table-row-group>
            <table:table-row table:style-name="ro1">
              <table:table-cell table:style-name="ce2" office:value-type="string">
                <text:p>Basilicata</text:p>
              </table:table-cell>
              <table:table-cell table:style-name="ce2" office:value-type="string">
                <text:p>Archivio di Stato di Matera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38">
                <text:p>38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6">
                <text:p>6</text:p>
              </table:table-cell>
              <table:table-cell table:number-columns-repeated="2" table:style-name="ce5" office:value-type="float" office:value="22">
                <text:p>2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2">
                <text:p>1,22</text:p>
              </table:table-cell>
              <table:table-cell table:style-name="ce13" office:value-type="float" office:value="1.72">
                <text:p>1,72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0.27">
                <text:p>0,27</text:p>
              </table:table-cell>
              <table:table-cell table:style-name="ce13" office:value-type="float" office:value="1.63">
                <text:p>1,63</text:p>
              </table:table-cell>
              <table:table-cell table:style-name="ce13" office:value-type="float" office:value="2">
                <text:p>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Basilicata</text:p>
              </table:table-cell>
              <table:table-cell table:style-name="ce2" office:value-type="string">
                <text:p>Archivio di Stato di Potenza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5">
                <text:p>5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7">
                <text:p>0,37</text:p>
              </table:table-cell>
              <table:table-cell table:style-name="ce13" office:value-type="float" office:value="0.32">
                <text:p>0,32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0.32">
                <text:p>0,32</text:p>
              </table:table-cell>
              <table:table-cell table:style-name="ce13" office:value-type="float" office:value="0.89">
                <text:p>0,89</text:p>
              </table:table-cell>
              <table:table-cell table:style-name="ce13" office:value-type="float" office:value="0.63">
                <text:p>0,6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Basilicata</text:p>
              </table:table-cell>
              <table:table-cell table:style-name="ce2" office:value-type="string">
                <text:p>Biblioteca nazionale di Potenza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59">
                <text:p>59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31">
                <text:p>31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18">
                <text:p>18</text:p>
              </table:table-cell>
              <table:table-cell table:style-name="ce5" office:value-type="float" office:value="55">
                <text:p>55</text:p>
              </table:table-cell>
              <table:table-cell table:style-name="ce5" office:value-type="float" office:value="50">
                <text:p>5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3">
                <text:p>1,23</text:p>
              </table:table-cell>
              <table:table-cell table:style-name="ce13" office:value-type="float" office:value="1.18">
                <text:p>1,18</text:p>
              </table:table-cell>
              <table:table-cell table:style-name="ce5" office:value-type="float" office:value="0.38">
                <text:p>0,38</text:p>
              </table:table-cell>
              <table:table-cell table:style-name="ce5" office:value-type="float" office:value="0.62">
                <text:p>0,62</text:p>
              </table:table-cell>
              <table:table-cell table:style-name="ce13" office:value-type="float" office:value="1.61">
                <text:p>1,61</text:p>
              </table:table-cell>
              <table:table-cell table:style-name="ce13" office:value-type="float" office:value="1.8">
                <text:p>1,8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Basilicata</text:p>
              </table:table-cell>
              <table:table-cell table:style-name="ce2" office:value-type="string">
                <text:p>Direzione regionale per i beni culturali e paesagg. <text:s/>della Basilicata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0">
                <text:p>10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number-columns-repeated="2" table:style-name="ce5" office:value-type="float" office:value="26">
                <text:p>2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Basilicata</text:p>
              </table:table-cell>
              <table:table-cell table:style-name="ce2" office:value-type="string">
                <text:p>Sopr. <text:s/>archivistica per la Basilicata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7">
                <text:p>7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number-columns-repeated="2"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5.5">
                <text:p>5,5</text:p>
              </table:table-cell>
              <table:table-cell table:style-name="ce13" office:value-type="float" office:value="0.25">
                <text:p>0,25</text:p>
              </table:table-cell>
              <table:table-cell table:style-name="ce5" office:value-type="float" office:value="0.75">
                <text:p>0,75</text:p>
              </table:table-cell>
              <table:table-cell table:style-name="ce5" office:value-type="float" office:value="0.88">
                <text:p>0,88</text:p>
              </table:table-cell>
              <table:table-cell table:style-name="ce13" office:value-type="float" office:value="6.25">
                <text:p>6,25</text:p>
              </table:table-cell>
              <table:table-cell table:style-name="ce13" office:value-type="float" office:value="1.13">
                <text:p>1,1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Basilicata</text:p>
              </table:table-cell>
              <table:table-cell table:style-name="ce2" office:value-type="string">
                <text:p>Sopr. <text:s/>per i beni archeologici della Basilicata</text:p>
              </table:table-cell>
              <table:table-cell table:style-name="ce5" office:value-type="float" office:value="243">
                <text:p>243</text:p>
              </table:table-cell>
              <table:table-cell table:style-name="ce5" office:value-type="float" office:value="181">
                <text:p>181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210">
                <text:p>210</text:p>
              </table:table-cell>
              <table:table-cell table:style-name="ce5" office:value-type="float" office:value="240">
                <text:p>240</text:p>
              </table:table-cell>
              <table:table-cell table:style-name="ce13" office:value-type="float" office:value="98">
                <text:p>98</text:p>
              </table:table-cell>
              <table:table-cell table:style-name="ce13" office:value-type="float" office:value="87">
                <text:p>87</text:p>
              </table:table-cell>
              <table:table-cell table:style-name="ce5" office:value-type="float" office:value="275">
                <text:p>275</text:p>
              </table:table-cell>
              <table:table-cell table:style-name="ce5" office:value-type="float" office:value="273">
                <text:p>27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8">
                <text:p>0,88</text:p>
              </table:table-cell>
              <table:table-cell table:style-name="ce13" office:value-type="float" office:value="0.66">
                <text:p>0,66</text:p>
              </table:table-cell>
              <table:table-cell table:style-name="ce5" office:value-type="float" office:value="0.76">
                <text:p>0,76</text:p>
              </table:table-cell>
              <table:table-cell table:style-name="ce5" office:value-type="float" office:value="0.88">
                <text:p>0,88</text:p>
              </table:table-cell>
              <table:table-cell table:style-name="ce13" office:value-type="float" office:value="1.65">
                <text:p>1,65</text:p>
              </table:table-cell>
              <table:table-cell table:style-name="ce13" office:value-type="float" office:value="1.54">
                <text:p>1,54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Basilicata</text:p>
              </table:table-cell>
              <table:table-cell table:style-name="ce2" office:value-type="string">
                <text:p>Sopr. <text:s/>per i beni architettonici e paesagg. <text:s/>della Basilicata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45">
                <text:p>45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84">
                <text:p>84</text:p>
              </table:table-cell>
              <table:table-cell table:style-name="ce5" office:value-type="float" office:value="99">
                <text:p>99</text:p>
              </table:table-cell>
              <table:table-cell table:number-columns-repeated="2" table:style-name="ce13" office:value-type="float" office:value="45">
                <text:p>45</text:p>
              </table:table-cell>
              <table:table-cell table:style-name="ce5" office:value-type="float" office:value="95">
                <text:p>95</text:p>
              </table:table-cell>
              <table:table-cell table:style-name="ce5" office:value-type="float" office:value="92">
                <text:p>9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Basilicata</text:p>
              </table:table-cell>
              <table:table-cell table:style-name="ce2" office:value-type="string">
                <text:p>Sopr. <text:s/>per i beni storici, artistici ed etno. <text:s/>della Basilicata</text:p>
              </table:table-cell>
              <table:table-cell table:style-name="ce5" office:value-type="float" office:value="116">
                <text:p>116</text:p>
              </table:table-cell>
              <table:table-cell table:style-name="ce5" office:value-type="float" office:value="35">
                <text:p>35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40">
                <text:p>40</text:p>
              </table:table-cell>
              <table:table-cell table:style-name="ce13" office:value-type="float" office:value="44">
                <text:p>44</text:p>
              </table:table-cell>
              <table:table-cell table:style-name="ce13" office:value-type="float" office:value="29">
                <text:p>29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75">
                <text:p>7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47">
                <text:p>1,47</text:p>
              </table:table-cell>
              <table:table-cell table:style-name="ce13" office:value-type="float" office:value="0.47">
                <text:p>0,47</text:p>
              </table:table-cell>
              <table:table-cell table:style-name="ce5" office:value-type="float" office:value="0.78">
                <text:p>0,78</text:p>
              </table:table-cell>
              <table:table-cell table:style-name="ce5" office:value-type="float" office:value="0.55">
                <text:p>0,55</text:p>
              </table:table-cell>
              <table:table-cell table:style-name="ce13" office:value-type="float" office:value="2.25">
                <text:p>2,25</text:p>
              </table:table-cell>
              <table:table-cell table:style-name="ce13" office:value-type="float" office:value="1">
                <text:p>1</text:p>
              </table:table-cell>
              <table:table-cell table:style-name="ce21" table:number-columns-repeated="1002"/>
            </table:table-row>
          </table:table-row-group>
          <table:table-row table:style-name="ro1">
            <table:table-cell table:style-name="ce3" office:value-type="string">
              <text:p>Basilicata Totale</text:p>
            </table:table-cell>
            <table:table-cell table:style-name="ce2"/>
            <table:table-cell table:style-name="ce5" table:formula="of:=SUBTOTAL(9;[.C14:.C21])" office:value-type="float" office:value="579">
              <text:p>579</text:p>
            </table:table-cell>
            <table:table-cell table:style-name="ce5" table:formula="of:=SUBTOTAL(9;[.D14:.D21])" office:value-type="float" office:value="379">
              <text:p>379</text:p>
            </table:table-cell>
            <table:table-cell table:style-name="ce14" table:formula="of:=SUBTOTAL(9;[.E14:.E21])" office:value-type="float" office:value="14">
              <text:p>14</text:p>
            </table:table-cell>
            <table:table-cell table:style-name="ce14" table:formula="of:=SUBTOTAL(9;[.F14:.F21])" office:value-type="float" office:value="13">
              <text:p>13</text:p>
            </table:table-cell>
            <table:table-cell table:style-name="ce5" table:formula="of:=SUBTOTAL(9;[.G14:.G21])" office:value-type="float" office:value="416">
              <text:p>416</text:p>
            </table:table-cell>
            <table:table-cell table:style-name="ce5" table:formula="of:=SUBTOTAL(9;[.H14:.H21])" office:value-type="float" office:value="439">
              <text:p>439</text:p>
            </table:table-cell>
            <table:table-cell table:style-name="ce14" table:formula="of:=SUBTOTAL(9;[.I14:.I21])" office:value-type="float" office:value="219">
              <text:p>219</text:p>
            </table:table-cell>
            <table:table-cell table:style-name="ce14" table:formula="of:=SUBTOTAL(9;[.J14:.J21])" office:value-type="float" office:value="196">
              <text:p>196</text:p>
            </table:table-cell>
            <table:table-cell table:style-name="ce5" table:formula="of:=SUBTOTAL(9;[.K14:.K21])" office:value-type="float" office:value="579">
              <text:p>579</text:p>
            </table:table-cell>
            <table:table-cell table:style-name="ce5" table:formula="of:=SUBTOTAL(9;[.L14:.L21])" office:value-type="float" office:value="565">
              <text:p>565</text:p>
            </table:table-cell>
            <table:table-cell table:style-name="ce14" table:formula="of:=SUBTOTAL(9;[.M14:.M21])" office:value-type="float" office:value="0">
              <text:p>0</text:p>
            </table:table-cell>
            <table:table-cell table:style-name="ce14" table:formula="of:=SUBTOTAL(9;[.N14:.N21])" office:value-type="float" office:value="0">
              <text:p>0</text:p>
            </table:table-cell>
            <table:table-cell table:style-name="ce5" table:formula="of:=SUBTOTAL(9;[.O14:.O21])" office:value-type="float" office:value="0">
              <text:p>0</text:p>
            </table:table-cell>
            <table:table-cell table:style-name="ce5" table:formula="of:=SUBTOTAL(9;[.P14:.P21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1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1" table:number-columns-repeated="1002"/>
          </table:table-row>
          <table:table-row-group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Archivio di Stato di Catanzaro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9">
                <text:p>9</text:p>
              </table:table-cell>
              <table:table-cell table:style-name="ce13" office:value-type="float" office:value="20">
                <text:p>20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18">
                <text:p>18</text:p>
              </table:table-cell>
              <table:table-cell table:style-name="ce13" office:value-type="float" office:value="12">
                <text:p>12</text:p>
              </table:table-cell>
              <table:table-cell table:style-name="ce13" office:value-type="float" office:value="18">
                <text:p>18</text:p>
              </table:table-cell>
              <table:table-cell table:number-columns-repeated="2" table:style-name="ce5" office:value-type="float" office:value="31">
                <text:p>3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1">
                <text:p>0,1</text:p>
              </table:table-cell>
              <table:table-cell table:style-name="ce13" office:value-type="float" office:value="0.29">
                <text:p>0,29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.58">
                <text:p>0,58</text:p>
              </table:table-cell>
              <table:table-cell table:style-name="ce13" office:value-type="float" office:value="1.1">
                <text:p>1,1</text:p>
              </table:table-cell>
              <table:table-cell table:style-name="ce13" office:value-type="float" office:value="0.87">
                <text:p>0,87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Archivio di Stato di Cosenza</text:p>
              </table:table-cell>
              <table:table-cell table:style-name="ce5" office:value-type="float" office:value="132">
                <text:p>132</text:p>
              </table:table-cell>
              <table:table-cell table:style-name="ce5" office:value-type="float" office:value="156">
                <text:p>156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42">
                <text:p>42</text:p>
              </table:table-cell>
              <table:table-cell table:style-name="ce13" office:value-type="float" office:value="24">
                <text:p>24</text:p>
              </table:table-cell>
              <table:table-cell table:style-name="ce13" office:value-type="float" office:value="28">
                <text:p>28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84">
                <text:p>8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44">
                <text:p>2,44</text:p>
              </table:table-cell>
              <table:table-cell table:style-name="ce13" office:value-type="float" office:value="1.85">
                <text:p>1,85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0.5">
                <text:p>0,5</text:p>
              </table:table-cell>
              <table:table-cell table:style-name="ce13" office:value-type="float" office:value="2.84">
                <text:p>2,84</text:p>
              </table:table-cell>
              <table:table-cell table:style-name="ce13" office:value-type="float" office:value="2.35">
                <text:p>2,3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Archivio di Stato di Reggio Calabria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108">
                <text:p>108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9">
                <text:p>9</text:p>
              </table:table-cell>
              <table:table-cell table:style-name="ce13" office:value-type="float" office:value="11">
                <text:p>11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8">
                <text:p>3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46">
                <text:p>2,46</text:p>
              </table:table-cell>
              <table:table-cell table:style-name="ce13" office:value-type="float" office:value="2.84">
                <text:p>2,84</text:p>
              </table:table-cell>
              <table:table-cell table:style-name="ce5" office:value-type="float" office:value="0.51">
                <text:p>0,51</text:p>
              </table:table-cell>
              <table:table-cell table:style-name="ce5" office:value-type="float" office:value="0.32">
                <text:p>0,32</text:p>
              </table:table-cell>
              <table:table-cell table:style-name="ce13" office:value-type="float" office:value="2.98">
                <text:p>2,98</text:p>
              </table:table-cell>
              <table:table-cell table:style-name="ce13" office:value-type="float" office:value="3.16">
                <text:p>3,16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Archivio di Stato di Vibo Valentia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3">
                <text:p>3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0">
                <text:p>10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1">
                <text:p>0,61</text:p>
              </table:table-cell>
              <table:table-cell table:style-name="ce13" office:value-type="float" office:value="0.25">
                <text:p>0,25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0.84">
                <text:p>0,84</text:p>
              </table:table-cell>
              <table:table-cell table:style-name="ce13" office:value-type="float" office:value="1.15">
                <text:p>1,15</text:p>
              </table:table-cell>
              <table:table-cell table:style-name="ce13" office:value-type="float" office:value="1.09">
                <text:p>1,0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Biblioteca nazionale di Cosenza</text:p>
              </table:table-cell>
              <table:table-cell table:style-name="ce5" office:value-type="float" office:value="219">
                <text:p>219</text:p>
              </table:table-cell>
              <table:table-cell table:style-name="ce5" office:value-type="float" office:value="168">
                <text:p>168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82">
                <text:p>82</text:p>
              </table:table-cell>
              <table:table-cell table:style-name="ce5" office:value-type="float" office:value="177">
                <text:p>177</text:p>
              </table:table-cell>
              <table:table-cell table:style-name="ce13" office:value-type="float" office:value="49">
                <text:p>49</text:p>
              </table:table-cell>
              <table:table-cell table:style-name="ce13" office:value-type="float" office:value="46">
                <text:p>46</text:p>
              </table:table-cell>
              <table:table-cell table:number-columns-repeated="2" table:style-name="ce5" office:value-type="float" office:value="85">
                <text:p>8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5">
                <text:p>2,5</text:p>
              </table:table-cell>
              <table:table-cell table:style-name="ce13" office:value-type="float" office:value="1.9">
                <text:p>1,9</text:p>
              </table:table-cell>
              <table:table-cell table:style-name="ce5" office:value-type="float" office:value="0.9">
                <text:p>0,9</text:p>
              </table:table-cell>
              <table:table-cell table:style-name="ce5" office:value-type="float" office:value="2">
                <text:p>2</text:p>
              </table:table-cell>
              <table:table-cell table:style-name="ce13" office:value-type="float" office:value="3.5">
                <text:p>3,5</text:p>
              </table:table-cell>
              <table:table-cell table:style-name="ce13" office:value-type="float" office:value="4">
                <text:p>4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Sopr. <text:s/>archivistica per la Calabria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26">
                <text:p>26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0.88">
                <text:p>0,88</text:p>
              </table:table-cell>
              <table:table-cell table:style-name="ce5" office:value-type="float" office:value="3.25">
                <text:p>3,25</text:p>
              </table:table-cell>
              <table:table-cell table:style-name="ce13" office:value-type="float" office:value="0.88">
                <text:p>0,88</text:p>
              </table:table-cell>
              <table:table-cell table:style-name="ce13" office:value-type="float" office:value="3.25">
                <text:p>3,2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Sopr. <text:s/>per i beni archeologici della Calabria</text:p>
              </table:table-cell>
              <table:table-cell table:style-name="ce5" office:value-type="float" office:value="342">
                <text:p>342</text:p>
              </table:table-cell>
              <table:table-cell table:style-name="ce5" office:value-type="float" office:value="211">
                <text:p>211</text:p>
              </table:table-cell>
              <table:table-cell table:style-name="ce13" office:value-type="float" office:value="14">
                <text:p>14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141">
                <text:p>141</text:p>
              </table:table-cell>
              <table:table-cell table:style-name="ce5" office:value-type="float" office:value="146">
                <text:p>146</text:p>
              </table:table-cell>
              <table:table-cell table:style-name="ce13" office:value-type="float" office:value="63">
                <text:p>63</text:p>
              </table:table-cell>
              <table:table-cell table:style-name="ce13" office:value-type="float" office:value="60">
                <text:p>60</text:p>
              </table:table-cell>
              <table:table-cell table:style-name="ce5" office:value-type="float" office:value="363">
                <text:p>363</text:p>
              </table:table-cell>
              <table:table-cell table:style-name="ce5" office:value-type="float" office:value="351">
                <text:p>35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4">
                <text:p>0,94</text:p>
              </table:table-cell>
              <table:table-cell table:style-name="ce13" office:value-type="float" office:value="0.6">
                <text:p>0,6</text:p>
              </table:table-cell>
              <table:table-cell table:style-name="ce5" office:value-type="float" office:value="0.38">
                <text:p>0,38</text:p>
              </table:table-cell>
              <table:table-cell table:style-name="ce5" office:value-type="float" office:value="0.41">
                <text:p>0,41</text:p>
              </table:table-cell>
              <table:table-cell table:style-name="ce13" office:value-type="float" office:value="1.33">
                <text:p>1,33</text:p>
              </table:table-cell>
              <table:table-cell table:style-name="ce13" office:value-type="float" office:value="1.01">
                <text:p>1,0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Sopr. <text:s/>per i beni architettonici e paesagg. <text:s/>per le province di Cosenza, Catanzaro e Crotone</text:p>
              </table:table-cell>
              <table:table-cell table:style-name="ce5" office:value-type="float" office:value="138">
                <text:p>138</text:p>
              </table:table-cell>
              <table:table-cell table:style-name="ce5" office:value-type="float" office:value="105">
                <text:p>105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123">
                <text:p>123</text:p>
              </table:table-cell>
              <table:table-cell table:style-name="ce5" office:value-type="float" office:value="119">
                <text:p>119</text:p>
              </table:table-cell>
              <table:table-cell table:style-name="ce13" office:value-type="float" office:value="41">
                <text:p>41</text:p>
              </table:table-cell>
              <table:table-cell table:style-name="ce13" office:value-type="float" office:value="40">
                <text:p>40</text:p>
              </table:table-cell>
              <table:table-cell table:style-name="ce5" office:value-type="float" office:value="110">
                <text:p>110</text:p>
              </table:table-cell>
              <table:table-cell table:style-name="ce5" office:value-type="float" office:value="106">
                <text:p>10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25">
                <text:p>125</text:p>
              </table:table-cell>
              <table:table-cell table:style-name="ce13" office:value-type="float" office:value="99">
                <text:p>99</text:p>
              </table:table-cell>
              <table:table-cell table:number-columns-repeated="2" table:style-name="ce5" office:value-type="float" office:value="112">
                <text:p>112</text:p>
              </table:table-cell>
              <table:table-cell table:style-name="ce13" office:value-type="float" office:value="237">
                <text:p>237</text:p>
              </table:table-cell>
              <table:table-cell table:style-name="ce13" office:value-type="float" office:value="211">
                <text:p>21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Sopr. <text:s/>per i beni architettonici e paesagg. <text:s/>per le province di Reggio Calabria e Vibo Valentia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0">
                <text:p>3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21">
                <text:p>21</text:p>
              </table:table-cell>
              <table:table-cell table:style-name="ce13" office:value-type="float" office:value="12">
                <text:p>12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.7">
                <text:p>0,7</text:p>
              </table:table-cell>
              <table:table-cell table:style-name="ce13" office:value-type="float" office:value="2.3">
                <text:p>2,3</text:p>
              </table:table-cell>
              <table:table-cell table:style-name="ce13" office:value-type="float" office:value="1.8">
                <text:p>1,8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labria</text:p>
              </table:table-cell>
              <table:table-cell table:style-name="ce2" office:value-type="string">
                <text:p>Sopr. <text:s/>per i beni storici, artistici ed etno. <text:s/>della Calabria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59">
                <text:p>59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92">
                <text:p>92</text:p>
              </table:table-cell>
              <table:table-cell table:style-name="ce5" office:value-type="float" office:value="51">
                <text:p>51</text:p>
              </table:table-cell>
              <table:table-cell table:style-name="ce13" office:value-type="float" office:value="86">
                <text:p>86</text:p>
              </table:table-cell>
              <table:table-cell table:style-name="ce13" office:value-type="float" office:value="44">
                <text:p>44</text:p>
              </table:table-cell>
              <table:table-cell table:style-name="ce5" office:value-type="float" office:value="94">
                <text:p>94</text:p>
              </table:table-cell>
              <table:table-cell table:style-name="ce5" office:value-type="float" office:value="91">
                <text:p>9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07">
                <text:p>1,07</text:p>
              </table:table-cell>
              <table:table-cell table:style-name="ce13" office:value-type="float" office:value="0.64">
                <text:p>0,64</text:p>
              </table:table-cell>
              <table:table-cell table:style-name="ce5" office:value-type="float" office:value="0.98">
                <text:p>0,98</text:p>
              </table:table-cell>
              <table:table-cell table:style-name="ce5" office:value-type="float" office:value="0.56">
                <text:p>0,56</text:p>
              </table:table-cell>
              <table:table-cell table:style-name="ce13" office:value-type="float" office:value="2.05">
                <text:p>2,05</text:p>
              </table:table-cell>
              <table:table-cell table:style-name="ce13" office:value-type="float" office:value="1.2">
                <text:p>1,2</text:p>
              </table:table-cell>
              <table:table-cell table:style-name="ce21" table:number-columns-repeated="1002"/>
            </table:table-row>
          </table:table-row-group>
          <table:table-row table:style-name="ro1">
            <table:table-cell table:style-name="ce3" office:value-type="string">
              <text:p>Calabria Totale</text:p>
            </table:table-cell>
            <table:table-cell table:style-name="ce2"/>
            <table:table-cell table:style-name="ce5" table:formula="of:=SUBTOTAL(9;[.C25:.C34])" office:value-type="float" office:value="1078">
              <text:p>1078</text:p>
            </table:table-cell>
            <table:table-cell table:style-name="ce5" table:formula="of:=SUBTOTAL(9;[.D25:.D34])" office:value-type="float" office:value="849">
              <text:p>849</text:p>
            </table:table-cell>
            <table:table-cell table:style-name="ce14" table:formula="of:=SUBTOTAL(9;[.E25:.E34])" office:value-type="float" office:value="44">
              <text:p>44</text:p>
            </table:table-cell>
            <table:table-cell table:style-name="ce14" table:formula="of:=SUBTOTAL(9;[.F25:.F34])" office:value-type="float" office:value="27">
              <text:p>27</text:p>
            </table:table-cell>
            <table:table-cell table:style-name="ce5" table:formula="of:=SUBTOTAL(9;[.G25:.G34])" office:value-type="float" office:value="558">
              <text:p>558</text:p>
            </table:table-cell>
            <table:table-cell table:style-name="ce5" table:formula="of:=SUBTOTAL(9;[.H25:.H34])" office:value-type="float" office:value="619">
              <text:p>619</text:p>
            </table:table-cell>
            <table:table-cell table:style-name="ce14" table:formula="of:=SUBTOTAL(9;[.I25:.I34])" office:value-type="float" office:value="307">
              <text:p>307</text:p>
            </table:table-cell>
            <table:table-cell table:style-name="ce14" table:formula="of:=SUBTOTAL(9;[.J25:.J34])" office:value-type="float" office:value="260">
              <text:p>260</text:p>
            </table:table-cell>
            <table:table-cell table:style-name="ce5" table:formula="of:=SUBTOTAL(9;[.K25:.K34])" office:value-type="float" office:value="858">
              <text:p>858</text:p>
            </table:table-cell>
            <table:table-cell table:style-name="ce5" table:formula="of:=SUBTOTAL(9;[.L25:.L34])" office:value-type="float" office:value="834">
              <text:p>834</text:p>
            </table:table-cell>
            <table:table-cell table:style-name="ce14" table:formula="of:=SUBTOTAL(9;[.M25:.M34])" office:value-type="float" office:value="0">
              <text:p>0</text:p>
            </table:table-cell>
            <table:table-cell table:style-name="ce14" table:formula="of:=SUBTOTAL(9;[.N25:.N34])" office:value-type="float" office:value="0">
              <text:p>0</text:p>
            </table:table-cell>
            <table:table-cell table:style-name="ce5" table:formula="of:=SUBTOTAL(9;[.O25:.O34])" office:value-type="float" office:value="0">
              <text:p>0</text:p>
            </table:table-cell>
            <table:table-cell table:style-name="ce5" table:formula="of:=SUBTOTAL(9;[.P25:.P34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1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1" table:number-columns-repeated="1002"/>
          </table:table-row>
          <table:table-row-group>
            <table:table-row table:style-name="ro1">
              <table:table-cell table:style-name="ce2" office:value-type="string">
                <text:p>Campania</text:p>
              </table:table-cell>
              <table:table-cell table:style-name="ce2" office:value-type="string">
                <text:p>Archivio di Stato di Avellino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47">
                <text:p>47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4">
                <text:p>1,4</text:p>
              </table:table-cell>
              <table:table-cell table:style-name="ce13" office:value-type="float" office:value="1.51">
                <text:p>1,51</text:p>
              </table:table-cell>
              <table:table-cell table:style-name="ce5" office:value-type="float" office:value="0.18">
                <text:p>0,18</text:p>
              </table:table-cell>
              <table:table-cell table:style-name="ce5" office:value-type="float" office:value="0.25">
                <text:p>0,25</text:p>
              </table:table-cell>
              <table:table-cell table:style-name="ce13" office:value-type="float" office:value="1.58">
                <text:p>1,58</text:p>
              </table:table-cell>
              <table:table-cell table:style-name="ce13" office:value-type="float" office:value="1.76">
                <text:p>1,76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mpania</text:p>
              </table:table-cell>
              <table:table-cell table:style-name="ce2" office:value-type="string">
                <text:p>Archivio di Stato di Benevento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59">
                <text:p>59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13" office:value-type="float" office:value="12">
                <text:p>12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5">
                <text:p>1,25</text:p>
              </table:table-cell>
              <table:table-cell table:style-name="ce13" office:value-type="float" office:value="1.63">
                <text:p>1,63</text:p>
              </table:table-cell>
              <table:table-cell table:style-name="ce5" office:value-type="float" office:value="0.38">
                <text:p>0,38</text:p>
              </table:table-cell>
              <table:table-cell table:style-name="ce5" office:value-type="float" office:value="0.62">
                <text:p>0,62</text:p>
              </table:table-cell>
              <table:table-cell table:style-name="ce13" office:value-type="float" office:value="1.63">
                <text:p>1,63</text:p>
              </table:table-cell>
              <table:table-cell table:style-name="ce13" office:value-type="float" office:value="2.31">
                <text:p>2,3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mpania</text:p>
              </table:table-cell>
              <table:table-cell table:style-name="ce2" office:value-type="string">
                <text:p>Archivio di Stato di Casert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0">
                <text:p>10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0.27">
                <text:p>0,27</text:p>
              </table:table-cell>
              <table:table-cell table:style-name="ce5" office:value-type="float" office:value="0.56">
                <text:p>0,56</text:p>
              </table:table-cell>
              <table:table-cell table:style-name="ce5" office:value-type="float" office:value="0.67">
                <text:p>0,67</text:p>
              </table:table-cell>
              <table:table-cell table:style-name="ce13" office:value-type="float" office:value="0.56">
                <text:p>0,56</text:p>
              </table:table-cell>
              <table:table-cell table:style-name="ce13" office:value-type="float" office:value="0.93">
                <text:p>0,9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mpania</text:p>
              </table:table-cell>
              <table:table-cell table:style-name="ce2" office:value-type="string">
                <text:p>Archivio di Stato di Napoli</text:p>
              </table:table-cell>
              <table:table-cell table:style-name="ce5" office:value-type="float" office:value="87">
                <text:p>87</text:p>
              </table:table-cell>
              <table:table-cell table:style-name="ce5" office:value-type="float" office:value="58">
                <text:p>58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36">
                <text:p>36</text:p>
              </table:table-cell>
              <table:table-cell table:style-name="ce13" office:value-type="float" office:value="17">
                <text:p>17</text:p>
              </table:table-cell>
              <table:table-cell table:style-name="ce13" office:value-type="float" office:value="23">
                <text:p>23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58">
                <text:p>5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45">
                <text:p>1,45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.38">
                <text:p>0,38</text:p>
              </table:table-cell>
              <table:table-cell table:style-name="ce5" office:value-type="float" office:value="0.62">
                <text:p>0,62</text:p>
              </table:table-cell>
              <table:table-cell table:style-name="ce13" office:value-type="float" office:value="1.83">
                <text:p>1,83</text:p>
              </table:table-cell>
              <table:table-cell table:style-name="ce13" office:value-type="float" office:value="1.62">
                <text:p>1,6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Campania</text:p>
              </table:table-cell>
              <table:table-cell table:style-name="ce2" office:value-type="string">
                <text:p>Archivio di Stato di Salerno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18">
                <text:p>18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6">
                <text:p>0,66</text:p>
              </table:table-cell>
              <table:table-cell table:style-name="ce13" office:value-type="float" office:value="0.58">
                <text:p>0,58</text:p>
              </table:table-cell>
              <table:table-cell table:style-name="ce5" office:value-type="float" office:value="0.36">
                <text:p>0,36</text:p>
              </table:table-cell>
              <table:table-cell table:style-name="ce5" office:value-type="float" office:value="0.03">
                <text:p>0,03</text:p>
              </table:table-cell>
              <table:table-cell table:style-name="ce13" office:value-type="float" office:value="1.03">
                <text:p>1,03</text:p>
              </table:table-cell>
              <table:table-cell table:style-name="ce13" office:value-type="float" office:value="0.61">
                <text:p>0,61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Biblioteca del monumento nazionale di Montevergine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7">
                <text:p>17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5">
                <text:p>0,45</text:p>
              </table:table-cell>
              <table:table-cell table:style-name="ce13" office:value-type="float" office:value="0.2">
                <text:p>0,2</text:p>
              </table:table-cell>
              <table:table-cell table:style-name="ce5" office:value-type="float" office:value="0.63">
                <text:p>0,63</text:p>
              </table:table-cell>
              <table:table-cell table:style-name="ce5" office:value-type="float" office:value="2.58">
                <text:p>2,58</text:p>
              </table:table-cell>
              <table:table-cell table:style-name="ce13" office:value-type="float" office:value="1.08">
                <text:p>1,08</text:p>
              </table:table-cell>
              <table:table-cell table:style-name="ce13" office:value-type="float" office:value="2.6">
                <text:p>2,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Biblioteca nazionale di Napoli - Vittorio Emanuele III</text:p>
              </table:table-cell>
              <table:table-cell table:style-name="ce5" office:value-type="float" office:value="432">
                <text:p>432</text:p>
              </table:table-cell>
              <table:table-cell table:style-name="ce5" office:value-type="float" office:value="355">
                <text:p>355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184">
                <text:p>184</text:p>
              </table:table-cell>
              <table:table-cell table:style-name="ce5" office:value-type="float" office:value="53">
                <text:p>53</text:p>
              </table:table-cell>
              <table:table-cell table:style-name="ce13" office:value-type="float" office:value="98">
                <text:p>98</text:p>
              </table:table-cell>
              <table:table-cell table:style-name="ce13" office:value-type="float" office:value="101">
                <text:p>101</text:p>
              </table:table-cell>
              <table:table-cell table:style-name="ce5" office:value-type="float" office:value="233">
                <text:p>233</text:p>
              </table:table-cell>
              <table:table-cell table:style-name="ce5" office:value-type="float" office:value="220">
                <text:p>22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85">
                <text:p>1,85</text:p>
              </table:table-cell>
              <table:table-cell table:style-name="ce13" office:value-type="float" office:value="1.61">
                <text:p>1,61</text:p>
              </table:table-cell>
              <table:table-cell table:style-name="ce5" office:value-type="float" office:value="0.78">
                <text:p>0,78</text:p>
              </table:table-cell>
              <table:table-cell table:style-name="ce5" office:value-type="float" office:value="0.24">
                <text:p>0,24</text:p>
              </table:table-cell>
              <table:table-cell table:style-name="ce13" office:value-type="float" office:value="2.64">
                <text:p>2,64</text:p>
              </table:table-cell>
              <table:table-cell table:style-name="ce13" office:value-type="float" office:value="1.85">
                <text:p>1,8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Direzione regionale per i beni culturali e paesagg. <text:s/>della Campania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0">
                <text:p>2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17">
                <text:p>17</text:p>
              </table:table-cell>
              <table:table-cell table:style-name="ce13" office:value-type="float" office:value="7">
                <text:p>7</text:p>
              </table:table-cell>
              <table:table-cell table:style-name="ce13" office:value-type="float" office:value="11">
                <text:p>11</text:p>
              </table:table-cell>
              <table:table-cell table:number-columns-repeated="2" table:style-name="ce5" office:value-type="float" office:value="56">
                <text:p>5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5">
                <text:p>0,55</text:p>
              </table:table-cell>
              <table:table-cell table:style-name="ce13" office:value-type="float" office:value="0.35">
                <text:p>0,35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3">
                <text:p>0,3</text:p>
              </table:table-cell>
              <table:table-cell table:style-name="ce13" office:value-type="float" office:value="0.92">
                <text:p>0,92</text:p>
              </table:table-cell>
              <table:table-cell table:style-name="ce13" office:value-type="float" office:value="0.66">
                <text:p>0,6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archivistica per la Campania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121">
                <text:p>121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16">
                <text:p>16</text:p>
              </table:table-cell>
              <table:table-cell table:style-name="ce13" office:value-type="float" office:value="19">
                <text:p>19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">
                <text:p>0,9</text:p>
              </table:table-cell>
              <table:table-cell table:style-name="ce13" office:value-type="float" office:value="4.03">
                <text:p>4,03</text:p>
              </table:table-cell>
              <table:table-cell table:style-name="ce5" office:value-type="float" office:value="0.15">
                <text:p>0,15</text:p>
              </table:table-cell>
              <table:table-cell table:style-name="ce5" office:value-type="float" office:value="0.2">
                <text:p>0,2</text:p>
              </table:table-cell>
              <table:table-cell table:style-name="ce13" office:value-type="float" office:value="1.06">
                <text:p>1,06</text:p>
              </table:table-cell>
              <table:table-cell table:style-name="ce13" office:value-type="float" office:value="4.23">
                <text:p>4,2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per i beni archeologici di Napoli</text:p>
              </table:table-cell>
              <table:table-cell table:style-name="ce5" office:value-type="float" office:value="595">
                <text:p>595</text:p>
              </table:table-cell>
              <table:table-cell table:style-name="ce5" office:value-type="float" office:value="496">
                <text:p>496</text:p>
              </table:table-cell>
              <table:table-cell table:style-name="ce13" office:value-type="float" office:value="14">
                <text:p>14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282">
                <text:p>282</text:p>
              </table:table-cell>
              <table:table-cell table:style-name="ce5" office:value-type="float" office:value="235">
                <text:p>235</text:p>
              </table:table-cell>
              <table:table-cell table:style-name="ce13" office:value-type="float" office:value="139">
                <text:p>139</text:p>
              </table:table-cell>
              <table:table-cell table:style-name="ce13" office:value-type="float" office:value="142">
                <text:p>142</text:p>
              </table:table-cell>
              <table:table-cell table:style-name="ce5" office:value-type="float" office:value="409">
                <text:p>409</text:p>
              </table:table-cell>
              <table:table-cell table:style-name="ce5" office:value-type="float" office:value="401">
                <text:p>40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13" office:value-type="float" office:value="1.45">
                <text:p>1,45</text:p>
              </table:table-cell>
              <table:table-cell table:style-name="ce13" office:value-type="float" office:value="1.23">
                <text:p>1,23</text:p>
              </table:table-cell>
              <table:table-cell table:style-name="ce5" office:value-type="float" office:value="0.68">
                <text:p>0,68</text:p>
              </table:table-cell>
              <table:table-cell table:style-name="ce5" office:value-type="float" office:value="0.58">
                <text:p>0,58</text:p>
              </table:table-cell>
              <table:table-cell table:style-name="ce13" office:value-type="float" office:value="2.14">
                <text:p>2,14</text:p>
              </table:table-cell>
              <table:table-cell table:style-name="ce13" office:value-type="float" office:value="1.82">
                <text:p>1,8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per i beni archeologici di Salerno, Avellino, Benevento e Caserta</text:p>
              </table:table-cell>
              <table:table-cell table:style-name="ce5" office:value-type="float" office:value="401">
                <text:p>401</text:p>
              </table:table-cell>
              <table:table-cell table:style-name="ce5" office:value-type="float" office:value="419">
                <text:p>419</text:p>
              </table:table-cell>
              <table:table-cell table:style-name="ce13" office:value-type="float" office:value="7">
                <text:p>7</text:p>
              </table:table-cell>
              <table:table-cell table:style-name="ce13" office:value-type="float" office:value="8">
                <text:p>8</text:p>
              </table:table-cell>
              <table:table-cell table:style-name="ce5" office:value-type="float" office:value="284">
                <text:p>284</text:p>
              </table:table-cell>
              <table:table-cell table:style-name="ce5" office:value-type="float" office:value="294">
                <text:p>294</text:p>
              </table:table-cell>
              <table:table-cell table:style-name="ce13" office:value-type="float" office:value="180">
                <text:p>180</text:p>
              </table:table-cell>
              <table:table-cell table:style-name="ce13" office:value-type="float" office:value="158">
                <text:p>158</text:p>
              </table:table-cell>
              <table:table-cell table:style-name="ce5" office:value-type="float" office:value="543">
                <text:p>543</text:p>
              </table:table-cell>
              <table:table-cell table:style-name="ce5" office:value-type="float" office:value="539">
                <text:p>53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3">
                <text:p>0,73</text:p>
              </table:table-cell>
              <table:table-cell table:style-name="ce13" office:value-type="float" office:value="0.78">
                <text:p>0,78</text:p>
              </table:table-cell>
              <table:table-cell table:style-name="ce5" office:value-type="float" office:value="0.52">
                <text:p>0,52</text:p>
              </table:table-cell>
              <table:table-cell table:style-name="ce5" office:value-type="float" office:value="0.55">
                <text:p>0,55</text:p>
              </table:table-cell>
              <table:table-cell table:style-name="ce13" office:value-type="float" office:value="1.26">
                <text:p>1,26</text:p>
              </table:table-cell>
              <table:table-cell table:style-name="ce13" office:value-type="float" office:value="1.32">
                <text:p>1,3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per i beni architettonici e paesagg. <text:s/>per le province di Salerno ed Avellino</text:p>
              </table:table-cell>
              <table:table-cell table:style-name="ce5" office:value-type="float" office:value="170">
                <text:p>170</text:p>
              </table:table-cell>
              <table:table-cell table:style-name="ce5" office:value-type="float" office:value="207">
                <text:p>207</text:p>
              </table:table-cell>
              <table:table-cell table:number-columns-repeated="2" table:style-name="ce13" office:value-type="float" office:value="5">
                <text:p>5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66">
                <text:p>66</text:p>
              </table:table-cell>
              <table:table-cell table:style-name="ce13" office:value-type="float" office:value="31">
                <text:p>31</text:p>
              </table:table-cell>
              <table:table-cell table:style-name="ce13" office:value-type="float" office:value="51">
                <text:p>51</text:p>
              </table:table-cell>
              <table:table-cell table:style-name="ce5" office:value-type="float" office:value="172">
                <text:p>172</text:p>
              </table:table-cell>
              <table:table-cell table:style-name="ce5" office:value-type="float" office:value="168">
                <text:p>16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9">
                <text:p>0,99</text:p>
              </table:table-cell>
              <table:table-cell table:style-name="ce13" office:value-type="float" office:value="1.23">
                <text:p>1,23</text:p>
              </table:table-cell>
              <table:table-cell table:style-name="ce5" office:value-type="float" office:value="0.26">
                <text:p>0,26</text:p>
              </table:table-cell>
              <table:table-cell table:style-name="ce5" office:value-type="float" office:value="0.39">
                <text:p>0,39</text:p>
              </table:table-cell>
              <table:table-cell table:style-name="ce13" office:value-type="float" office:value="1.24">
                <text:p>1,24</text:p>
              </table:table-cell>
              <table:table-cell table:style-name="ce13" office:value-type="float" office:value="1.63">
                <text:p>1,6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per i beni architettonici, paesagg. , storici, artistici ed etno. <text:s/>per le province di Caserta e Benevento</text:p>
              </table:table-cell>
              <table:table-cell table:style-name="ce5" office:value-type="float" office:value="403">
                <text:p>403</text:p>
              </table:table-cell>
              <table:table-cell table:style-name="ce5" office:value-type="float" office:value="48">
                <text:p>48</text:p>
              </table:table-cell>
              <table:table-cell table:style-name="ce13" office:value-type="float" office:value="10">
                <text:p>10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265">
                <text:p>265</text:p>
              </table:table-cell>
              <table:table-cell table:style-name="ce5" office:value-type="float" office:value="57">
                <text:p>57</text:p>
              </table:table-cell>
              <table:table-cell table:style-name="ce13" office:value-type="float" office:value="105">
                <text:p>105</text:p>
              </table:table-cell>
              <table:table-cell table:style-name="ce13" office:value-type="float" office:value="22">
                <text:p>22</text:p>
              </table:table-cell>
              <table:table-cell table:style-name="ce5" office:value-type="float" office:value="319">
                <text:p>319</text:p>
              </table:table-cell>
              <table:table-cell table:style-name="ce5" office:value-type="float" office:value="96">
                <text:p>9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6">
                <text:p>1,26</text:p>
              </table:table-cell>
              <table:table-cell table:style-name="ce13" office:value-type="float" office:value="0.5">
                <text:p>0,5</text:p>
              </table:table-cell>
              <table:table-cell table:style-name="ce5" office:value-type="float" office:value="0.83">
                <text:p>0,83</text:p>
              </table:table-cell>
              <table:table-cell table:style-name="ce5" office:value-type="float" office:value="0.59">
                <text:p>0,59</text:p>
              </table:table-cell>
              <table:table-cell table:style-name="ce13" office:value-type="float" office:value="2.09">
                <text:p>2,09</text:p>
              </table:table-cell>
              <table:table-cell table:style-name="ce13" office:value-type="float" office:value="1.09">
                <text:p>1,0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per i beni architettonici, paesagg. , storici, artistici ed etno. <text:s/>per Napoli e provincia</text:p>
              </table:table-cell>
              <table:table-cell table:style-name="ce5" office:value-type="float" office:value="181">
                <text:p>181</text:p>
              </table:table-cell>
              <table:table-cell table:style-name="ce5" office:value-type="float" office:value="120">
                <text:p>120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225">
                <text:p>225</text:p>
              </table:table-cell>
              <table:table-cell table:style-name="ce5" office:value-type="float" office:value="254">
                <text:p>254</text:p>
              </table:table-cell>
              <table:table-cell table:style-name="ce13" office:value-type="float" office:value="86">
                <text:p>86</text:p>
              </table:table-cell>
              <table:table-cell table:style-name="ce13" office:value-type="float" office:value="82">
                <text:p>82</text:p>
              </table:table-cell>
              <table:table-cell table:style-name="ce5" office:value-type="float" office:value="237">
                <text:p>237</text:p>
              </table:table-cell>
              <table:table-cell table:style-name="ce5" office:value-type="float" office:value="233">
                <text:p>23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6">
                <text:p>0,76</text:p>
              </table:table-cell>
              <table:table-cell table:style-name="ce13" office:value-type="float" office:value="0.51">
                <text:p>0,51</text:p>
              </table:table-cell>
              <table:table-cell table:style-name="ce5" office:value-type="float" office:value="0.94">
                <text:p>0,94</text:p>
              </table:table-cell>
              <table:table-cell table:style-name="ce5" office:value-type="float" office:value="1.09">
                <text:p>1,09</text:p>
              </table:table-cell>
              <table:table-cell table:style-name="ce13" office:value-type="float" office:value="1.71">
                <text:p>1,71</text:p>
              </table:table-cell>
              <table:table-cell table:style-name="ce13" office:value-type="float" office:value="1.6">
                <text:p>1,6</text:p>
              </table:table-cell>
              <table:table-cell table:style-name="ce22" table:number-columns-repeated="1002"/>
            </table:table-row>
            <table:table-row table:style-name="ro1">
              <table:table-cell table:style-name="ce2" office:value-type="string">
                <text:p>Campania</text:p>
              </table:table-cell>
              <table:table-cell table:style-name="ce2" office:value-type="string">
                <text:p>Sopr. <text:s/>per i beni storici, artistici ed etno. <text:s/>per le province di Salerno ed Avellino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19">
                <text:p>19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42">
                <text:p>42</text:p>
              </table:table-cell>
              <table:table-cell table:style-name="ce13" office:value-type="float" office:value="18">
                <text:p>18</text:p>
              </table:table-cell>
              <table:table-cell table:style-name="ce13" office:value-type="float" office:value="17">
                <text:p>17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58">
                <text:p>5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03">
                <text:p>1,03</text:p>
              </table:table-cell>
              <table:table-cell table:style-name="ce13" office:value-type="float" office:value="0.33">
                <text:p>0,33</text:p>
              </table:table-cell>
              <table:table-cell table:style-name="ce5" office:value-type="float" office:value="0.57">
                <text:p>0,57</text:p>
              </table:table-cell>
              <table:table-cell table:style-name="ce5" office:value-type="float" office:value="0.72">
                <text:p>0,72</text:p>
              </table:table-cell>
              <table:table-cell table:style-name="ce13" office:value-type="float" office:value="1.6">
                <text:p>1,6</text:p>
              </table:table-cell>
              <table:table-cell table:style-name="ce13" office:value-type="float" office:value="1.05">
                <text:p>1,05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speciale per i beni archeologici di Pompei, Ercolano e Stabia</text:p>
              </table:table-cell>
              <table:table-cell table:style-name="ce5" office:value-type="float" office:value="303">
                <text:p>303</text:p>
              </table:table-cell>
              <table:table-cell table:style-name="ce5" office:value-type="float" office:value="382">
                <text:p>382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9">
                <text:p>9</text:p>
              </table:table-cell>
              <table:table-cell table:number-columns-repeated="2" table:style-name="ce5" office:value-type="float" office:value="254">
                <text:p>254</text:p>
              </table:table-cell>
              <table:table-cell table:style-name="ce13" office:value-type="float" office:value="135">
                <text:p>135</text:p>
              </table:table-cell>
              <table:table-cell table:style-name="ce13" office:value-type="float" office:value="132">
                <text:p>132</text:p>
              </table:table-cell>
              <table:table-cell table:style-name="ce5" office:value-type="float" office:value="460">
                <text:p>460</text:p>
              </table:table-cell>
              <table:table-cell table:style-name="ce5" office:value-type="float" office:value="447">
                <text:p>44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5">
                <text:p>0,65</text:p>
              </table:table-cell>
              <table:table-cell table:style-name="ce13" office:value-type="float" office:value="0.85">
                <text:p>0,85</text:p>
              </table:table-cell>
              <table:table-cell table:style-name="ce5" office:value-type="float" office:value="0.55">
                <text:p>0,55</text:p>
              </table:table-cell>
              <table:table-cell table:style-name="ce5" office:value-type="float" office:value="0.56">
                <text:p>0,56</text:p>
              </table:table-cell>
              <table:table-cell table:style-name="ce13" office:value-type="float" office:value="1.21">
                <text:p>1,21</text:p>
              </table:table-cell>
              <table:table-cell table:style-name="ce13" office:value-type="float" office:value="1.42">
                <text:p>1,4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speciale per il patrimonio storico, artistico ed etno. <text:s/>e per il Polo museale della città di Napoli</text:p>
              </table:table-cell>
              <table:table-cell table:style-name="ce5" office:value-type="float" office:value="607">
                <text:p>607</text:p>
              </table:table-cell>
              <table:table-cell table:style-name="ce5" office:value-type="float" office:value="547">
                <text:p>547</text:p>
              </table:table-cell>
              <table:table-cell table:number-columns-repeated="2" table:style-name="ce13" office:value-type="float" office:value="25">
                <text:p>25</text:p>
              </table:table-cell>
              <table:table-cell table:style-name="ce5" office:value-type="float" office:value="241">
                <text:p>241</text:p>
              </table:table-cell>
              <table:table-cell table:style-name="ce5" office:value-type="float" office:value="259">
                <text:p>259</text:p>
              </table:table-cell>
              <table:table-cell table:style-name="ce13" office:value-type="float" office:value="189">
                <text:p>189</text:p>
              </table:table-cell>
              <table:table-cell table:style-name="ce13" office:value-type="float" office:value="207">
                <text:p>207</text:p>
              </table:table-cell>
              <table:table-cell table:style-name="ce5" office:value-type="float" office:value="443">
                <text:p>443</text:p>
              </table:table-cell>
              <table:table-cell table:style-name="ce5" office:value-type="float" office:value="428">
                <text:p>42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1.37">
                <text:p>1,37</text:p>
              </table:table-cell>
              <table:table-cell table:number-columns-repeated="2" table:style-name="ce5" office:value-type="float" office:value="0.54">
                <text:p>0,54</text:p>
              </table:table-cell>
              <table:table-cell table:number-columns-repeated="2" table:style-name="ce13" office:value-type="float" office:value="1.91">
                <text:p>1,91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Campania Totale</text:p>
            </table:table-cell>
            <table:table-cell table:style-name="ce2"/>
            <table:table-cell table:style-name="ce5" table:formula="of:=SUBTOTAL(9;[.C38:.C54])" office:value-type="float" office:value="3419">
              <text:p>3419</text:p>
            </table:table-cell>
            <table:table-cell table:style-name="ce5" table:formula="of:=SUBTOTAL(9;[.D38:.D54])" office:value-type="float" office:value="2923">
              <text:p>2923</text:p>
            </table:table-cell>
            <table:table-cell table:style-name="ce14" table:formula="of:=SUBTOTAL(9;[.E38:.E54])" office:value-type="float" office:value="85">
              <text:p>85</text:p>
            </table:table-cell>
            <table:table-cell table:style-name="ce14" table:formula="of:=SUBTOTAL(9;[.F38:.F54])" office:value-type="float" office:value="78">
              <text:p>78</text:p>
            </table:table-cell>
            <table:table-cell table:style-name="ce5" table:formula="of:=SUBTOTAL(9;[.G38:.G54])" office:value-type="float" office:value="1910">
              <text:p>1910</text:p>
            </table:table-cell>
            <table:table-cell table:style-name="ce5" table:formula="of:=SUBTOTAL(9;[.H38:.H54])" office:value-type="float" office:value="1631">
              <text:p>1631</text:p>
            </table:table-cell>
            <table:table-cell table:style-name="ce14" table:formula="of:=SUBTOTAL(9;[.I38:.I54])" office:value-type="float" office:value="1055">
              <text:p>1055</text:p>
            </table:table-cell>
            <table:table-cell table:style-name="ce14" table:formula="of:=SUBTOTAL(9;[.J38:.J54])" office:value-type="float" office:value="1001">
              <text:p>1001</text:p>
            </table:table-cell>
            <table:table-cell table:style-name="ce5" table:formula="of:=SUBTOTAL(9;[.K38:.K54])" office:value-type="float" office:value="3153">
              <text:p>3153</text:p>
            </table:table-cell>
            <table:table-cell table:style-name="ce5" table:formula="of:=SUBTOTAL(9;[.L38:.L54])" office:value-type="float" office:value="2858">
              <text:p>2858</text:p>
            </table:table-cell>
            <table:table-cell table:style-name="ce14" table:formula="of:=SUBTOTAL(9;[.M38:.M54])" office:value-type="float" office:value="0">
              <text:p>0</text:p>
            </table:table-cell>
            <table:table-cell table:style-name="ce14" table:formula="of:=SUBTOTAL(9;[.N38:.N54])" office:value-type="float" office:value="0">
              <text:p>0</text:p>
            </table:table-cell>
            <table:table-cell table:style-name="ce5" table:formula="of:=SUBTOTAL(9;[.O38:.O54])" office:value-type="float" office:value="1">
              <text:p>1</text:p>
            </table:table-cell>
            <table:table-cell table:style-name="ce5" table:formula="of:=SUBTOTAL(9;[.P38:.P54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2" table:number-columns-repeated="1002"/>
          </table:table-row>
          <table:table-row-group>
            <table:table-row table:style-name="ro1">
              <table:table-cell table:style-name="ce2" office:value-type="string">
                <text:p>Emilia-Romagna</text:p>
              </table:table-cell>
              <table:table-cell table:style-name="ce2" office:value-type="string">
                <text:p>Archivio di Stato di Bologna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6">
                <text:p>1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45">
                <text:p>45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12">
                <text:p>12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43">
                <text:p>4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6">
                <text:p>0,26</text:p>
              </table:table-cell>
              <table:table-cell table:style-name="ce13" office:value-type="float" office:value="0.37">
                <text:p>0,37</text:p>
              </table:table-cell>
              <table:table-cell table:style-name="ce5" office:value-type="float" office:value="0.13">
                <text:p>0,13</text:p>
              </table:table-cell>
              <table:table-cell table:style-name="ce5" office:value-type="float" office:value="1.04">
                <text:p>1,04</text:p>
              </table:table-cell>
              <table:table-cell table:style-name="ce13" office:value-type="float" office:value="0.39">
                <text:p>0,39</text:p>
              </table:table-cell>
              <table:table-cell table:style-name="ce13" office:value-type="float" office:value="1.41">
                <text:p>1,41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Ferrar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9">
                <text:p>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.11">
                <text:p>1,11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33">
                <text:p>0,33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.44">
                <text:p>1,4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Forli'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3">
                <text:p>3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33">
                <text:p>2,33</text:p>
              </table:table-cell>
              <table:table-cell table:style-name="ce13" office:value-type="float" office:value="0.23">
                <text:p>0,23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11">
                <text:p>0,11</text:p>
              </table:table-cell>
              <table:table-cell table:style-name="ce13" office:value-type="float" office:value="2.83">
                <text:p>2,83</text:p>
              </table:table-cell>
              <table:table-cell table:style-name="ce13" office:value-type="float" office:value="1">
                <text:p>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Moden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32">
                <text:p>32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9">
                <text:p>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18">
                <text:p>1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11">
                <text:p>1,11</text:p>
              </table:table-cell>
              <table:table-cell table:style-name="ce13" office:value-type="float" office:value="1.78">
                <text:p>1,78</text:p>
              </table:table-cell>
              <table:table-cell table:style-name="ce5" office:value-type="float" office:value="0.05">
                <text:p>0,05</text:p>
              </table:table-cell>
              <table:table-cell table:style-name="ce5" office:value-type="float" office:value="0.5">
                <text:p>0,5</text:p>
              </table:table-cell>
              <table:table-cell table:style-name="ce13" office:value-type="float" office:value="1.16">
                <text:p>1,16</text:p>
              </table:table-cell>
              <table:table-cell table:style-name="ce13" office:value-type="float" office:value="2.28">
                <text:p>2,2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Parma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35">
                <text:p>35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7">
                <text:p>0,47</text:p>
              </table:table-cell>
              <table:table-cell table:style-name="ce13" office:value-type="float" office:value="0.5">
                <text:p>0,5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1.75">
                <text:p>1,75</text:p>
              </table:table-cell>
              <table:table-cell table:style-name="ce13" office:value-type="float" office:value="0.84">
                <text:p>0,84</text:p>
              </table:table-cell>
              <table:table-cell table:style-name="ce13" office:value-type="float" office:value="2.25">
                <text:p>2,2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Piacenza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32">
                <text:p>32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.66">
                <text:p>2,66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.66">
                <text:p>2,6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Ravenna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9">
                <text:p>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5.62">
                <text:p>5,62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3.5">
                <text:p>3,5</text:p>
              </table:table-cell>
              <table:table-cell table:style-name="ce5" office:value-type="float" office:value="0.22">
                <text:p>0,22</text:p>
              </table:table-cell>
              <table:table-cell table:style-name="ce13" office:value-type="float" office:value="9.12">
                <text:p>9,12</text:p>
              </table:table-cell>
              <table:table-cell table:style-name="ce13" office:value-type="float" office:value="0.22">
                <text:p>0,2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Reggio Emilia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5">
                <text:p>5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7">
                <text:p>0,37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62">
                <text:p>0,62</text:p>
              </table:table-cell>
              <table:table-cell table:style-name="ce13" office:value-type="float" office:value="0.87">
                <text:p>0,87</text:p>
              </table:table-cell>
              <table:table-cell table:style-name="ce13" office:value-type="float" office:value="0.62">
                <text:p>0,6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Rimini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">
                <text:p>0,6</text:p>
              </table:table-cell>
              <table:table-cell table:style-name="ce13" office:value-type="float" office:value="0.73">
                <text:p>0,73</text:p>
              </table:table-cell>
              <table:table-cell table:style-name="ce5" office:value-type="float" office:value="0.1">
                <text:p>0,1</text:p>
              </table:table-cell>
              <table:table-cell table:style-name="ce5" office:value-type="float" office:value="0">
                <text:p>0</text:p>
              </table:table-cell>
              <table:table-cell table:style-name="ce13" office:value-type="float" office:value="0.7">
                <text:p>0,7</text:p>
              </table:table-cell>
              <table:table-cell table:style-name="ce13" office:value-type="float" office:value="0.73">
                <text:p>0,7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Biblioteca estense universitaria di Modena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101">
                <text:p>101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9">
                <text:p>9</text:p>
              </table:table-cell>
              <table:table-cell table:style-name="ce5" office:value-type="float" office:value="43">
                <text:p>43</text:p>
              </table:table-cell>
              <table:table-cell table:style-name="ce5" office:value-type="float" office:value="45">
                <text:p>4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06">
                <text:p>1,06</text:p>
              </table:table-cell>
              <table:table-cell table:style-name="ce13" office:value-type="float" office:value="2.24">
                <text:p>2,24</text:p>
              </table:table-cell>
              <table:table-cell table:style-name="ce5" office:value-type="float" office:value="0.41">
                <text:p>0,41</text:p>
              </table:table-cell>
              <table:table-cell table:style-name="ce5" office:value-type="float" office:value="0.26">
                <text:p>0,26</text:p>
              </table:table-cell>
              <table:table-cell table:style-name="ce13" office:value-type="float" office:value="1.48">
                <text:p>1,48</text:p>
              </table:table-cell>
              <table:table-cell table:style-name="ce13" office:value-type="float" office:value="2.51">
                <text:p>2,5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Biblioteca Palatina di Parma</text:p>
              </table:table-cell>
              <table:table-cell table:number-columns-repeated="2" table:style-name="ce5" office:value-type="float" office:value="18">
                <text:p>18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20">
                <text:p>2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0">
                <text:p>20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1">
                <text:p>0,51</text:p>
              </table:table-cell>
              <table:table-cell table:style-name="ce13" office:value-type="float" office:value="0.5">
                <text:p>0,5</text:p>
              </table:table-cell>
              <table:table-cell table:style-name="ce5" office:value-type="float" office:value="0.2">
                <text:p>0,2</text:p>
              </table:table-cell>
              <table:table-cell table:style-name="ce5" office:value-type="float" office:value="0.55">
                <text:p>0,55</text:p>
              </table:table-cell>
              <table:table-cell table:style-name="ce13" office:value-type="float" office:value="0.71">
                <text:p>0,71</text:p>
              </table:table-cell>
              <table:table-cell table:style-name="ce13" office:value-type="float" office:value="1.05">
                <text:p>1,0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Biblioteca universitaria di Bologna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7">
                <text:p>7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34">
                <text:p>34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13">
                <text:p>13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14">
                <text:p>2,14</text:p>
              </table:table-cell>
              <table:table-cell table:style-name="ce13" office:value-type="float" office:value="0.26">
                <text:p>0,26</text:p>
              </table:table-cell>
              <table:table-cell table:style-name="ce5" office:value-type="float" office:value="0.96">
                <text:p>0,96</text:p>
              </table:table-cell>
              <table:table-cell table:style-name="ce5" office:value-type="float" office:value="1.26">
                <text:p>1,26</text:p>
              </table:table-cell>
              <table:table-cell table:style-name="ce13" office:value-type="float" office:value="3.1">
                <text:p>3,1</text:p>
              </table:table-cell>
              <table:table-cell table:style-name="ce13" office:value-type="float" office:value="1.52">
                <text:p>1,5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Direzione regionale per i beni culturali e paesagg. <text:s/>dell'Emilia Romagna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18">
                <text:p>18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94">
                <text:p>94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2">
                <text:p>12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58">
                <text:p>5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5">
                <text:p>0,35</text:p>
              </table:table-cell>
              <table:table-cell table:style-name="ce13" office:value-type="float" office:value="0.31">
                <text:p>0,31</text:p>
              </table:table-cell>
              <table:table-cell table:style-name="ce5" office:value-type="float" office:value="1.17">
                <text:p>1,17</text:p>
              </table:table-cell>
              <table:table-cell table:style-name="ce5" office:value-type="float" office:value="1.62">
                <text:p>1,62</text:p>
              </table:table-cell>
              <table:table-cell table:style-name="ce13" office:value-type="float" office:value="1.53">
                <text:p>1,53</text:p>
              </table:table-cell>
              <table:table-cell table:style-name="ce13" office:value-type="float" office:value="1.93">
                <text:p>1,9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Sopr. <text:s/>archivistica per l'Emilia Romagn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1">
                <text:p>11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11">
                <text:p>11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2">
                <text:p>0,42</text:p>
              </table:table-cell>
              <table:table-cell table:style-name="ce13" office:value-type="float" office:value="0.15">
                <text:p>0,15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85">
                <text:p>0,85</text:p>
              </table:table-cell>
              <table:table-cell table:style-name="ce13" office:value-type="float" office:value="0.92">
                <text:p>0,92</text:p>
              </table:table-cell>
              <table:table-cell table:style-name="ce13" office:value-type="float" office:value="1">
                <text:p>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Sopr. <text:s/>per i beni archeologici dell'Emilia Romagna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84">
                <text:p>84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5" office:value-type="float" office:value="70">
                <text:p>70</text:p>
              </table:table-cell>
              <table:table-cell table:style-name="ce5" office:value-type="float" office:value="164">
                <text:p>164</text:p>
              </table:table-cell>
              <table:table-cell table:style-name="ce13" office:value-type="float" office:value="25">
                <text:p>25</text:p>
              </table:table-cell>
              <table:table-cell table:style-name="ce13" office:value-type="float" office:value="23">
                <text:p>23</text:p>
              </table:table-cell>
              <table:table-cell table:style-name="ce5" office:value-type="float" office:value="107">
                <text:p>107</text:p>
              </table:table-cell>
              <table:table-cell table:style-name="ce5" office:value-type="float" office:value="110">
                <text:p>11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3">
                <text:p>0,53</text:p>
              </table:table-cell>
              <table:table-cell table:style-name="ce13" office:value-type="float" office:value="0.76">
                <text:p>0,76</text:p>
              </table:table-cell>
              <table:table-cell table:style-name="ce5" office:value-type="float" office:value="0.65">
                <text:p>0,65</text:p>
              </table:table-cell>
              <table:table-cell table:style-name="ce5" office:value-type="float" office:value="1.49">
                <text:p>1,49</text:p>
              </table:table-cell>
              <table:table-cell table:style-name="ce13" office:value-type="float" office:value="1.19">
                <text:p>1,19</text:p>
              </table:table-cell>
              <table:table-cell table:style-name="ce13" office:value-type="float" office:value="2.25">
                <text:p>2,2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Sopr. <text:s/>per i beni architettonici e paesagg. <text:s/>per le province di Bologna, Modena e Reggio Emilia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18">
                <text:p>18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42">
                <text:p>42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44">
                <text:p>44</text:p>
              </table:table-cell>
              <table:table-cell table:style-name="ce13" office:value-type="float" office:value="12">
                <text:p>12</text:p>
              </table:table-cell>
              <table:table-cell table:style-name="ce13" office:value-type="float" office:value="17">
                <text:p>17</text:p>
              </table:table-cell>
              <table:table-cell table:style-name="ce5" office:value-type="float" office:value="47">
                <text:p>47</text:p>
              </table:table-cell>
              <table:table-cell table:style-name="ce5" office:value-type="float" office:value="46">
                <text:p>4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5">
                <text:p>0,55</text:p>
              </table:table-cell>
              <table:table-cell table:style-name="ce13" office:value-type="float" office:value="0.39">
                <text:p>0,39</text:p>
              </table:table-cell>
              <table:table-cell table:style-name="ce5" office:value-type="float" office:value="0.78">
                <text:p>0,78</text:p>
              </table:table-cell>
              <table:table-cell table:style-name="ce5" office:value-type="float" office:value="0.95">
                <text:p>0,95</text:p>
              </table:table-cell>
              <table:table-cell table:number-columns-repeated="2" table:style-name="ce13" office:value-type="float" office:value="1.34">
                <text:p>1,3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Sopr. <text:s/>per i beni architettonici e paesagg. <text:s/>per le province di Parma e Piacenza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54">
                <text:p>54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10">
                <text:p>10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6">
                <text:p>0,76</text:p>
              </table:table-cell>
              <table:table-cell table:style-name="ce13" office:value-type="float" office:value="2.08">
                <text:p>2,08</text:p>
              </table:table-cell>
              <table:table-cell table:style-name="ce5" office:value-type="float" office:value="1.16">
                <text:p>1,16</text:p>
              </table:table-cell>
              <table:table-cell table:style-name="ce5" office:value-type="float" office:value="0.39">
                <text:p>0,39</text:p>
              </table:table-cell>
              <table:table-cell table:style-name="ce13" office:value-type="float" office:value="1.92">
                <text:p>1,92</text:p>
              </table:table-cell>
              <table:table-cell table:style-name="ce13" office:value-type="float" office:value="2.47">
                <text:p>2,47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Sopr. <text:s/>per i beni architettonici e paesagg. <text:s/>per le province di Ravenna, Ferrara, Forli'-Cesena e Rimini</text:p>
              </table:table-cell>
              <table:table-cell table:style-name="ce5" office:value-type="float" office:value="187">
                <text:p>187</text:p>
              </table:table-cell>
              <table:table-cell table:style-name="ce5" office:value-type="float" office:value="191">
                <text:p>191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54">
                <text:p>54</text:p>
              </table:table-cell>
              <table:table-cell table:number-columns-repeated="2" table:style-name="ce13" office:value-type="float" office:value="32">
                <text:p>32</text:p>
              </table:table-cell>
              <table:table-cell table:style-name="ce5" office:value-type="float" office:value="122">
                <text:p>122</text:p>
              </table:table-cell>
              <table:table-cell table:style-name="ce5" office:value-type="float" office:value="120">
                <text:p>12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54">
                <text:p>1,54</text:p>
              </table:table-cell>
              <table:table-cell table:style-name="ce13" office:value-type="float" office:value="1.6">
                <text:p>1,6</text:p>
              </table:table-cell>
              <table:table-cell table:style-name="ce5" office:value-type="float" office:value="0.35">
                <text:p>0,35</text:p>
              </table:table-cell>
              <table:table-cell table:style-name="ce5" office:value-type="float" office:value="0.45">
                <text:p>0,45</text:p>
              </table:table-cell>
              <table:table-cell table:style-name="ce13" office:value-type="float" office:value="1.89">
                <text:p>1,89</text:p>
              </table:table-cell>
              <table:table-cell table:style-name="ce13" office:value-type="float" office:value="2.05">
                <text:p>2,0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Sopr. <text:s/>per i beni storici, artistici ed etno. <text:s/>per le province di Bologna, Ferrara, Forli'-Cesena, Ravenna e Rimini</text:p>
              </table:table-cell>
              <table:table-cell table:style-name="ce5" office:value-type="float" office:value="113">
                <text:p>113</text:p>
              </table:table-cell>
              <table:table-cell table:style-name="ce5" office:value-type="float" office:value="34">
                <text:p>34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82">
                <text:p>82</text:p>
              </table:table-cell>
              <table:table-cell table:style-name="ce5" office:value-type="float" office:value="60">
                <text:p>60</text:p>
              </table:table-cell>
              <table:table-cell table:style-name="ce13" office:value-type="float" office:value="20">
                <text:p>20</text:p>
              </table:table-cell>
              <table:table-cell table:style-name="ce13" office:value-type="float" office:value="29">
                <text:p>29</text:p>
              </table:table-cell>
              <table:table-cell table:style-name="ce5" office:value-type="float" office:value="102">
                <text:p>102</text:p>
              </table:table-cell>
              <table:table-cell table:style-name="ce5" office:value-type="float" office:value="100">
                <text:p>10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11">
                <text:p>1,11</text:p>
              </table:table-cell>
              <table:table-cell table:style-name="ce13" office:value-type="float" office:value="0.34">
                <text:p>0,34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6">
                <text:p>0,6</text:p>
              </table:table-cell>
              <table:table-cell table:style-name="ce13" office:value-type="float" office:value="1.91">
                <text:p>1,91</text:p>
              </table:table-cell>
              <table:table-cell table:style-name="ce13" office:value-type="float" office:value="0.94">
                <text:p>0,9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Sopr. <text:s/>per i beni storici, artistici ed etno. <text:s/>per le province di Modena e Reggio Emilia</text:p>
              </table:table-cell>
              <table:table-cell table:style-name="ce5" office:value-type="float" office:value="65">
                <text:p>65</text:p>
              </table:table-cell>
              <table:table-cell table:style-name="ce5" office:value-type="float" office:value="56">
                <text:p>56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78">
                <text:p>78</text:p>
              </table:table-cell>
              <table:table-cell table:style-name="ce5" office:value-type="float" office:value="68">
                <text:p>68</text:p>
              </table:table-cell>
              <table:table-cell table:number-columns-repeated="2" table:style-name="ce13" office:value-type="float" office:value="4">
                <text:p>4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49">
                <text:p>4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1.14">
                <text:p>1,14</text:p>
              </table:table-cell>
              <table:table-cell table:style-name="ce5" office:value-type="float" office:value="1.44">
                <text:p>1,44</text:p>
              </table:table-cell>
              <table:table-cell table:style-name="ce5" office:value-type="float" office:value="1.38">
                <text:p>1,38</text:p>
              </table:table-cell>
              <table:table-cell table:style-name="ce13" office:value-type="float" office:value="2.65">
                <text:p>2,65</text:p>
              </table:table-cell>
              <table:table-cell table:style-name="ce13" office:value-type="float" office:value="2.53">
                <text:p>2,5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Emilia-Romagna</text:p>
              </table:table-cell>
              <table:table-cell table:style-name="ce2" office:value-type="string">
                <text:p>Sopr. <text:s/>per i beni storici, artistici ed etno. <text:s/>per le province di Parma e Piacenza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45">
                <text:p>45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5">
                <text:p>35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55">
                <text:p>55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7">
                <text:p>0,47</text:p>
              </table:table-cell>
              <table:table-cell table:style-name="ce13" office:value-type="float" office:value="0.8">
                <text:p>0,8</text:p>
              </table:table-cell>
              <table:table-cell table:style-name="ce5" office:value-type="float" office:value="0.67">
                <text:p>0,67</text:p>
              </table:table-cell>
              <table:table-cell table:style-name="ce5" office:value-type="float" office:value="0.62">
                <text:p>0,62</text:p>
              </table:table-cell>
              <table:table-cell table:style-name="ce13" office:value-type="float" office:value="0.96">
                <text:p>0,96</text:p>
              </table:table-cell>
              <table:table-cell table:style-name="ce13" office:value-type="float" office:value="1.42">
                <text:p>1,42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Emilia-Romagna Totale</text:p>
            </table:table-cell>
            <table:table-cell table:style-name="ce2"/>
            <table:table-cell table:style-name="ce5" table:formula="of:=SUBTOTAL(9;[.C58:.C78])" office:value-type="float" office:value="779">
              <text:p>779</text:p>
            </table:table-cell>
            <table:table-cell table:style-name="ce5" table:formula="of:=SUBTOTAL(9;[.D58:.D78])" office:value-type="float" office:value="739">
              <text:p>739</text:p>
            </table:table-cell>
            <table:table-cell table:style-name="ce14" table:formula="of:=SUBTOTAL(9;[.E58:.E78])" office:value-type="float" office:value="8">
              <text:p>8</text:p>
            </table:table-cell>
            <table:table-cell table:style-name="ce14" table:formula="of:=SUBTOTAL(9;[.F58:.F78])" office:value-type="float" office:value="60">
              <text:p>60</text:p>
            </table:table-cell>
            <table:table-cell table:style-name="ce5" table:formula="of:=SUBTOTAL(9;[.G58:.G78])" office:value-type="float" office:value="579">
              <text:p>579</text:p>
            </table:table-cell>
            <table:table-cell table:style-name="ce5" table:formula="of:=SUBTOTAL(9;[.H58:.H78])" office:value-type="float" office:value="706">
              <text:p>706</text:p>
            </table:table-cell>
            <table:table-cell table:style-name="ce14" table:formula="of:=SUBTOTAL(9;[.I58:.I78])" office:value-type="float" office:value="156">
              <text:p>156</text:p>
            </table:table-cell>
            <table:table-cell table:style-name="ce14" table:formula="of:=SUBTOTAL(9;[.J58:.J78])" office:value-type="float" office:value="219">
              <text:p>219</text:p>
            </table:table-cell>
            <table:table-cell table:style-name="ce5" table:formula="of:=SUBTOTAL(9;[.K58:.K78])" office:value-type="float" office:value="833">
              <text:p>833</text:p>
            </table:table-cell>
            <table:table-cell table:style-name="ce5" table:formula="of:=SUBTOTAL(9;[.L58:.L78])" office:value-type="float" office:value="828">
              <text:p>828</text:p>
            </table:table-cell>
            <table:table-cell table:style-name="ce14" table:formula="of:=SUBTOTAL(9;[.M58:.M78])" office:value-type="float" office:value="0">
              <text:p>0</text:p>
            </table:table-cell>
            <table:table-cell table:style-name="ce14" table:formula="of:=SUBTOTAL(9;[.N58:.N78])" office:value-type="float" office:value="0">
              <text:p>0</text:p>
            </table:table-cell>
            <table:table-cell table:style-name="ce5" table:formula="of:=SUBTOTAL(9;[.O58:.O78])" office:value-type="float" office:value="0">
              <text:p>0</text:p>
            </table:table-cell>
            <table:table-cell table:style-name="ce5" table:formula="of:=SUBTOTAL(9;[.P58:.P78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2" table:number-columns-repeated="1002"/>
          </table:table-row>
          <table:table-row-group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Archivio di Stato di Gorizia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Archivio di Stato di Pordenone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5">
                <text:p>25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0">
                <text:p>0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3">
                <text:p>0,33</text:p>
              </table:table-cell>
              <table:table-cell table:style-name="ce13" office:value-type="float" office:value="1.11">
                <text:p>1,11</text:p>
              </table:table-cell>
              <table:table-cell table:style-name="ce5" office:value-type="float" office:value="2.22">
                <text:p>2,22</text:p>
              </table:table-cell>
              <table:table-cell table:style-name="ce5" office:value-type="float" office:value="2.77">
                <text:p>2,77</text:p>
              </table:table-cell>
              <table:table-cell table:style-name="ce13" office:value-type="float" office:value="2.55">
                <text:p>2,55</text:p>
              </table:table-cell>
              <table:table-cell table:style-name="ce13" office:value-type="float" office:value="3.88">
                <text:p>3,8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Archivio di Stato di Trieste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40">
                <text:p>4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3">
                <text:p>0,43</text:p>
              </table:table-cell>
              <table:table-cell table:style-name="ce13" office:value-type="float" office:value="2.22">
                <text:p>2,22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3">
                <text:p>0,43</text:p>
              </table:table-cell>
              <table:table-cell table:style-name="ce13" office:value-type="float" office:value="2.22">
                <text:p>2,2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Archivio di Stato di Udine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4">
                <text:p>0,54</text:p>
              </table:table-cell>
              <table:table-cell table:style-name="ce13" office:value-type="float" office:value="1.09">
                <text:p>1,09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4">
                <text:p>0,54</text:p>
              </table:table-cell>
              <table:table-cell table:style-name="ce13" office:value-type="float" office:value="1.09">
                <text:p>1,0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Biblioteca statale di Trieste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30">
                <text:p>30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4">
                <text:p>0,44</text:p>
              </table:table-cell>
              <table:table-cell table:style-name="ce13" office:value-type="float" office:value="0.08">
                <text:p>0,08</text:p>
              </table:table-cell>
              <table:table-cell table:style-name="ce5" office:value-type="float" office:value="2.04">
                <text:p>2,04</text:p>
              </table:table-cell>
              <table:table-cell table:style-name="ce5" office:value-type="float" office:value="1.25">
                <text:p>1,25</text:p>
              </table:table-cell>
              <table:table-cell table:style-name="ce13" office:value-type="float" office:value="2.48">
                <text:p>2,48</text:p>
              </table:table-cell>
              <table:table-cell table:style-name="ce13" office:value-type="float" office:value="1.33">
                <text:p>1,3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Biblioteca statale Isontina di Gorizia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27">
                <text:p>2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03">
                <text:p>0,03</text:p>
              </table:table-cell>
              <table:table-cell table:style-name="ce13" office:value-type="float" office:value="0.22">
                <text:p>0,22</text:p>
              </table:table-cell>
              <table:table-cell table:style-name="ce5" office:value-type="float" office:value="0.11">
                <text:p>0,11</text:p>
              </table:table-cell>
              <table:table-cell table:style-name="ce5" office:value-type="float" office:value="0">
                <text:p>0</text:p>
              </table:table-cell>
              <table:table-cell table:style-name="ce13" office:value-type="float" office:value="0.14">
                <text:p>0,14</text:p>
              </table:table-cell>
              <table:table-cell table:style-name="ce13" office:value-type="float" office:value="0.22">
                <text:p>0,2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Direzione regionale per i beni culturali e paesagg. <text:s/>del Friuli Venezia Giulia</text:p>
              </table:table-cell>
              <table:table-cell table:style-name="ce5" office:value-type="float" office:value="53">
                <text:p>53</text:p>
              </table:table-cell>
              <table:table-cell table:style-name="ce5" office:value-type="float" office:value="22">
                <text:p>22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8">
                <text:p>2,8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.8">
                <text:p>1,8</text:p>
              </table:table-cell>
              <table:table-cell table:style-name="ce5" office:value-type="float" office:value="0.6">
                <text:p>0,6</text:p>
              </table:table-cell>
              <table:table-cell table:style-name="ce13" office:value-type="float" office:value="4.6">
                <text:p>4,6</text:p>
              </table:table-cell>
              <table:table-cell table:style-name="ce13" office:value-type="float" office:value="1.6">
                <text:p>1,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<text:s/>archivistica per il Friuli Venezia Giuli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0.5">
                <text:p>0,5</text:p>
              </table:table-cell>
              <table:table-cell table:style-name="ce5" office:value-type="float" office:value="0.14">
                <text:p>0,14</text:p>
              </table:table-cell>
              <table:table-cell table:style-name="ce5" office:value-type="float" office:value="0">
                <text:p>0</text:p>
              </table:table-cell>
              <table:table-cell table:style-name="ce13" office:value-type="float" office:value="0.14">
                <text:p>0,14</text:p>
              </table:table-cell>
              <table:table-cell table:style-name="ce13" office:value-type="float" office:value="0.5">
                <text:p>0,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<text:s/>per i beni archeologici del Friuli Venezia Giulia - Museo Archeologico Nazionale di Aquileia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7">
                <text:p>0,97</text:p>
              </table:table-cell>
              <table:table-cell table:style-name="ce13" office:value-type="float" office:value="1.26">
                <text:p>1,26</text:p>
              </table:table-cell>
              <table:table-cell table:style-name="ce5" office:value-type="float" office:value="0.19">
                <text:p>0,19</text:p>
              </table:table-cell>
              <table:table-cell table:style-name="ce5" office:value-type="float" office:value="0.17">
                <text:p>0,17</text:p>
              </table:table-cell>
              <table:table-cell table:style-name="ce13" office:value-type="float" office:value="1.16">
                <text:p>1,16</text:p>
              </table:table-cell>
              <table:table-cell table:style-name="ce13" office:value-type="float" office:value="1.43">
                <text:p>1,4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<text:s/>per i beni architettonici e paesagg. <text:s/>del Friuli Venezia Giulia</text:p>
              </table:table-cell>
              <table:table-cell table:style-name="ce5" office:value-type="float" office:value="65">
                <text:p>65</text:p>
              </table:table-cell>
              <table:table-cell table:style-name="ce5" office:value-type="float" office:value="28">
                <text:p>28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42">
                <text:p>42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18">
                <text:p>18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58">
                <text:p>1,58</text:p>
              </table:table-cell>
              <table:table-cell table:style-name="ce13" office:value-type="float" office:value="0.78">
                <text:p>0,78</text:p>
              </table:table-cell>
              <table:table-cell table:style-name="ce5" office:value-type="float" office:value="0.27">
                <text:p>0,27</text:p>
              </table:table-cell>
              <table:table-cell table:style-name="ce5" office:value-type="float" office:value="1.17">
                <text:p>1,17</text:p>
              </table:table-cell>
              <table:table-cell table:style-name="ce13" office:value-type="float" office:value="1.85">
                <text:p>1,85</text:p>
              </table:table-cell>
              <table:table-cell table:style-name="ce13" office:value-type="float" office:value="1.9">
                <text:p>1,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<text:s/>per i beni storici, artistici ed etno. <text:s/>del Friuli Venezia Giulia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3">
                <text:p>13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34">
                <text:p>34</text:p>
              </table:table-cell>
              <table:table-cell table:style-name="ce13" office:value-type="float" office:value="11">
                <text:p>11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53">
                <text:p>53</text:p>
              </table:table-cell>
              <table:table-cell table:style-name="ce5" office:value-type="float" office:value="50">
                <text:p>5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.26">
                <text:p>0,26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68">
                <text:p>0,68</text:p>
              </table:table-cell>
              <table:table-cell table:style-name="ce13" office:value-type="float" office:value="0.57">
                <text:p>0,57</text:p>
              </table:table-cell>
              <table:table-cell table:style-name="ce13" office:value-type="float" office:value="0.94">
                <text:p>0,9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per i beni archeologici del Friuli Venezia Giulia - Nucleo Operativo di Udine.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3">
                <text:p>23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number-columns-repeated="2"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7">
                <text:p>0,37</text:p>
              </table:table-cell>
              <table:table-cell table:style-name="ce13" office:value-type="float" office:value="0.5">
                <text:p>0,5</text:p>
              </table:table-cell>
              <table:table-cell table:number-columns-repeated="2" table:style-name="ce5" office:value-type="float" office:value="2.87">
                <text:p>2,87</text:p>
              </table:table-cell>
              <table:table-cell table:style-name="ce13" office:value-type="float" office:value="3.25">
                <text:p>3,25</text:p>
              </table:table-cell>
              <table:table-cell table:style-name="ce13" office:value-type="float" office:value="3.37">
                <text:p>3,37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Friuli-Venezia Giulia Totale</text:p>
            </table:table-cell>
            <table:table-cell table:style-name="ce2"/>
            <table:table-cell table:style-name="ce5" table:formula="of:=SUBTOTAL(9;[.C82:.C93])" office:value-type="float" office:value="200">
              <text:p>200</text:p>
            </table:table-cell>
            <table:table-cell table:style-name="ce5" table:formula="of:=SUBTOTAL(9;[.D82:.D93])" office:value-type="float" office:value="185">
              <text:p>185</text:p>
            </table:table-cell>
            <table:table-cell table:style-name="ce14" table:formula="of:=SUBTOTAL(9;[.E82:.E93])" office:value-type="float" office:value="6">
              <text:p>6</text:p>
            </table:table-cell>
            <table:table-cell table:style-name="ce14" table:formula="of:=SUBTOTAL(9;[.F82:.F93])" office:value-type="float" office:value="5">
              <text:p>5</text:p>
            </table:table-cell>
            <table:table-cell table:style-name="ce5" table:formula="of:=SUBTOTAL(9;[.G82:.G93])" office:value-type="float" office:value="160">
              <text:p>160</text:p>
            </table:table-cell>
            <table:table-cell table:style-name="ce5" table:formula="of:=SUBTOTAL(9;[.H82:.H93])" office:value-type="float" office:value="167">
              <text:p>167</text:p>
            </table:table-cell>
            <table:table-cell table:style-name="ce14" table:formula="of:=SUBTOTAL(9;[.I82:.I93])" office:value-type="float" office:value="32">
              <text:p>32</text:p>
            </table:table-cell>
            <table:table-cell table:style-name="ce14" table:formula="of:=SUBTOTAL(9;[.J82:.J93])" office:value-type="float" office:value="40">
              <text:p>40</text:p>
            </table:table-cell>
            <table:table-cell table:style-name="ce5" table:formula="of:=SUBTOTAL(9;[.K82:.K93])" office:value-type="float" office:value="262">
              <text:p>262</text:p>
            </table:table-cell>
            <table:table-cell table:style-name="ce5" table:formula="of:=SUBTOTAL(9;[.L82:.L93])" office:value-type="float" office:value="256">
              <text:p>256</text:p>
            </table:table-cell>
            <table:table-cell table:style-name="ce14" table:formula="of:=SUBTOTAL(9;[.M82:.M93])" office:value-type="float" office:value="1">
              <text:p>1</text:p>
            </table:table-cell>
            <table:table-cell table:style-name="ce14" table:formula="of:=SUBTOTAL(9;[.N82:.N93])" office:value-type="float" office:value="1">
              <text:p>1</text:p>
            </table:table-cell>
            <table:table-cell table:style-name="ce5" table:formula="of:=SUBTOTAL(9;[.O82:.O93])" office:value-type="float" office:value="0">
              <text:p>0</text:p>
            </table:table-cell>
            <table:table-cell table:style-name="ce5" table:formula="of:=SUBTOTAL(9;[.P82:.P93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2" table:number-columns-repeated="1002"/>
          </table:table-row>
          <table:table-row-group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Archivio centrale dello Stato</text:p>
              </table:table-cell>
              <table:table-cell table:style-name="ce5" office:value-type="float" office:value="213">
                <text:p>213</text:p>
              </table:table-cell>
              <table:table-cell table:style-name="ce5" office:value-type="float" office:value="200">
                <text:p>200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200">
                <text:p>200</text:p>
              </table:table-cell>
              <table:table-cell table:style-name="ce5" office:value-type="float" office:value="179">
                <text:p>179</text:p>
              </table:table-cell>
              <table:table-cell table:style-name="ce13" office:value-type="float" office:value="88">
                <text:p>88</text:p>
              </table:table-cell>
              <table:table-cell table:style-name="ce13" office:value-type="float" office:value="99">
                <text:p>99</text:p>
              </table:table-cell>
              <table:table-cell table:style-name="ce5" office:value-type="float" office:value="137">
                <text:p>137</text:p>
              </table:table-cell>
              <table:table-cell table:style-name="ce5" office:value-type="float" office:value="138">
                <text:p>13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55">
                <text:p>1,55</text:p>
              </table:table-cell>
              <table:table-cell table:style-name="ce13" office:value-type="float" office:value="1.44">
                <text:p>1,44</text:p>
              </table:table-cell>
              <table:table-cell table:style-name="ce5" office:value-type="float" office:value="1.45">
                <text:p>1,45</text:p>
              </table:table-cell>
              <table:table-cell table:style-name="ce5" office:value-type="float" office:value="1.29">
                <text:p>1,29</text:p>
              </table:table-cell>
              <table:table-cell table:style-name="ce13" office:value-type="float" office:value="3.01">
                <text:p>3,01</text:p>
              </table:table-cell>
              <table:table-cell table:style-name="ce13" office:value-type="float" office:value="2.74">
                <text:p>2,7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Archivio di Stato di Frosinone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41">
                <text:p>41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13" office:value-type="float" office:value="12">
                <text:p>12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09">
                <text:p>2,09</text:p>
              </table:table-cell>
              <table:table-cell table:style-name="ce13" office:value-type="float" office:value="1.86">
                <text:p>1,86</text:p>
              </table:table-cell>
              <table:table-cell table:style-name="ce5" office:value-type="float" office:value="0.86">
                <text:p>0,86</text:p>
              </table:table-cell>
              <table:table-cell table:style-name="ce5" office:value-type="float" office:value="0.91">
                <text:p>0,91</text:p>
              </table:table-cell>
              <table:table-cell table:style-name="ce13" office:value-type="float" office:value="2.95">
                <text:p>2,95</text:p>
              </table:table-cell>
              <table:table-cell table:style-name="ce13" office:value-type="float" office:value="2.41">
                <text:p>2,4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Archivio di Stato di Rieti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51">
                <text:p>51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48">
                <text:p>48</text:p>
              </table:table-cell>
              <table:table-cell table:style-name="ce13" office:value-type="float" office:value="20">
                <text:p>20</text:p>
              </table:table-cell>
              <table:table-cell table:style-name="ce13" office:value-type="float" office:value="14">
                <text:p>14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03">
                <text:p>1,03</text:p>
              </table:table-cell>
              <table:table-cell table:style-name="ce13" office:value-type="float" office:value="1.76">
                <text:p>1,76</text:p>
              </table:table-cell>
              <table:table-cell table:style-name="ce5" office:value-type="float" office:value="1.16">
                <text:p>1,16</text:p>
              </table:table-cell>
              <table:table-cell table:style-name="ce5" office:value-type="float" office:value="1.65">
                <text:p>1,65</text:p>
              </table:table-cell>
              <table:table-cell table:style-name="ce13" office:value-type="float" office:value="2.19">
                <text:p>2,19</text:p>
              </table:table-cell>
              <table:table-cell table:style-name="ce13" office:value-type="float" office:value="3.41">
                <text:p>3,4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Archivio di Stato di Roma</text:p>
              </table:table-cell>
              <table:table-cell table:style-name="ce5" office:value-type="float" office:value="180">
                <text:p>180</text:p>
              </table:table-cell>
              <table:table-cell table:style-name="ce5" office:value-type="float" office:value="177">
                <text:p>177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80">
                <text:p>80</text:p>
              </table:table-cell>
              <table:table-cell table:style-name="ce5" office:value-type="float" office:value="278">
                <text:p>278</text:p>
              </table:table-cell>
              <table:table-cell table:style-name="ce13" office:value-type="float" office:value="33">
                <text:p>33</text:p>
              </table:table-cell>
              <table:table-cell table:style-name="ce13" office:value-type="float" office:value="28">
                <text:p>28</text:p>
              </table:table-cell>
              <table:table-cell table:number-columns-repeated="2" table:style-name="ce5" office:value-type="float" office:value="61">
                <text:p>6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9">
                <text:p>2,9</text:p>
              </table:table-cell>
              <table:table-cell table:style-name="ce13" office:value-type="float" office:value="4.9">
                <text:p>4,9</text:p>
              </table:table-cell>
              <table:table-cell table:style-name="ce5" office:value-type="float" office:value="1.3">
                <text:p>1,3</text:p>
              </table:table-cell>
              <table:table-cell table:style-name="ce5" office:value-type="float" office:value="4.55">
                <text:p>4,55</text:p>
              </table:table-cell>
              <table:table-cell table:style-name="ce13" office:value-type="float" office:value="4.26">
                <text:p>4,26</text:p>
              </table:table-cell>
              <table:table-cell table:style-name="ce13" office:value-type="float" office:value="7.45">
                <text:p>7,4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Archivio di Stato di Viterbo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59">
                <text:p>59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3" office:value-type="float" office:value="12">
                <text:p>12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09">
                <text:p>2,09</text:p>
              </table:table-cell>
              <table:table-cell table:style-name="ce13" office:value-type="float" office:value="2.68">
                <text:p>2,68</text:p>
              </table:table-cell>
              <table:table-cell table:number-columns-repeated="2" table:style-name="ce5" office:value-type="float" office:value="0.86">
                <text:p>0,86</text:p>
              </table:table-cell>
              <table:table-cell table:style-name="ce13" office:value-type="float" office:value="2.95">
                <text:p>2,95</text:p>
              </table:table-cell>
              <table:table-cell table:style-name="ce13" office:value-type="float" office:value="3.54">
                <text:p>3,5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Biblioteca Alessandrina di Roma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31">
                <text:p>31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9">
                <text:p>39</text:p>
              </table:table-cell>
              <table:table-cell table:style-name="ce13" office:value-type="float" office:value="22">
                <text:p>22</text:p>
              </table:table-cell>
              <table:table-cell table:style-name="ce13" office:value-type="float" office:value="32">
                <text:p>32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34">
                <text:p>3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77">
                <text:p>1,77</text:p>
              </table:table-cell>
              <table:table-cell table:style-name="ce13" office:value-type="float" office:value="0.91">
                <text:p>0,91</text:p>
              </table:table-cell>
              <table:table-cell table:style-name="ce5" office:value-type="float" office:value="0.87">
                <text:p>0,87</text:p>
              </table:table-cell>
              <table:table-cell table:style-name="ce5" office:value-type="float" office:value="1.15">
                <text:p>1,15</text:p>
              </table:table-cell>
              <table:table-cell table:style-name="ce13" office:value-type="float" office:value="2.64">
                <text:p>2,64</text:p>
              </table:table-cell>
              <table:table-cell table:style-name="ce13" office:value-type="float" office:value="2.06">
                <text:p>2,0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Biblioteca Angelica di Roma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54">
                <text:p>54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52">
                <text:p>52</text:p>
              </table:table-cell>
              <table:table-cell table:style-name="ce5" office:value-type="float" office:value="27">
                <text:p>27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12">
                <text:p>12</text:p>
              </table:table-cell>
              <table:table-cell table:number-columns-repeated="2" table:style-name="ce5" office:value-type="float" office:value="26">
                <text:p>2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2.1">
                <text:p>2,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3.1">
                <text:p>3,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Biblioteca Casanatense di Roma</text:p>
              </table:table-cell>
              <table:table-cell table:style-name="ce5" office:value-type="float" office:value="43">
                <text:p>43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9">
                <text:p>19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72">
                <text:p>1,72</text:p>
              </table:table-cell>
              <table:table-cell table:style-name="ce13" office:value-type="float" office:value="1.83">
                <text:p>1,83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79">
                <text:p>0,79</text:p>
              </table:table-cell>
              <table:table-cell table:style-name="ce13" office:value-type="float" office:value="2.52">
                <text:p>2,52</text:p>
              </table:table-cell>
              <table:table-cell table:style-name="ce13" office:value-type="float" office:value="2.62">
                <text:p>2,6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Biblioteca del monumento nazionale di Casamari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6">
                <text:p>6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">
                <text:p>0,3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6">
                <text:p>0,6</text:p>
              </table:table-cell>
              <table:table-cell table:number-columns-repeated="2" table:style-name="ce13" office:value-type="float" office:value="0.6">
                <text:p>0,6</text:p>
              </table:table-cell>
              <table:table-cell table:style-name="ce22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Biblioteca del monumento nazionale di Grottaferrata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49">
                <text:p>49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13" office:value-type="float" office:value="13">
                <text:p>13</text:p>
              </table:table-cell>
              <table:table-cell table:style-name="ce13" office:value-type="float" office:value="12">
                <text:p>12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14">
                <text:p>0,14</text:p>
              </table:table-cell>
              <table:table-cell table:style-name="ce13" office:value-type="float" office:value="3.77">
                <text:p>3,77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92">
                <text:p>0,92</text:p>
              </table:table-cell>
              <table:table-cell table:style-name="ce13" office:value-type="float" office:value="0.14">
                <text:p>0,14</text:p>
              </table:table-cell>
              <table:table-cell table:style-name="ce13" office:value-type="float" office:value="4.69">
                <text:p>4,6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Biblioteca di archeologia e storia dell'arte di Roma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59">
                <text:p>59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7">
                <text:p>17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10">
                <text:p>10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4">
                <text:p>1,4</text:p>
              </table:table-cell>
              <table:table-cell table:style-name="ce13" office:value-type="float" office:value="1.43">
                <text:p>1,43</text:p>
              </table:table-cell>
              <table:table-cell table:style-name="ce5" office:value-type="float" office:value="0.34">
                <text:p>0,34</text:p>
              </table:table-cell>
              <table:table-cell table:style-name="ce5" office:value-type="float" office:value="0.41">
                <text:p>0,41</text:p>
              </table:table-cell>
              <table:table-cell table:style-name="ce13" office:value-type="float" office:value="1.74">
                <text:p>1,74</text:p>
              </table:table-cell>
              <table:table-cell table:style-name="ce13" office:value-type="float" office:value="1.84">
                <text:p>1,84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Biblioteca medica statale di Roma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7">
                <text:p>7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3">
                <text:p>0,33</text:p>
              </table:table-cell>
              <table:table-cell table:style-name="ce13" office:value-type="float" office:value="0.61">
                <text:p>0,61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.54">
                <text:p>0,54</text:p>
              </table:table-cell>
              <table:table-cell table:style-name="ce13" office:value-type="float" office:value="1.33">
                <text:p>1,33</text:p>
              </table:table-cell>
              <table:table-cell table:style-name="ce13" office:value-type="float" office:value="1.15">
                <text:p>1,1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Biblioteca nazionale centrale di Roma</text:p>
              </table:table-cell>
              <table:table-cell table:style-name="ce5" office:value-type="float" office:value="362">
                <text:p>362</text:p>
              </table:table-cell>
              <table:table-cell table:style-name="ce5" office:value-type="float" office:value="413">
                <text:p>413</text:p>
              </table:table-cell>
              <table:table-cell table:number-columns-repeated="2" table:style-name="ce13" office:value-type="float" office:value="7">
                <text:p>7</text:p>
              </table:table-cell>
              <table:table-cell table:style-name="ce5" office:value-type="float" office:value="210">
                <text:p>210</text:p>
              </table:table-cell>
              <table:table-cell table:style-name="ce5" office:value-type="float" office:value="117">
                <text:p>117</text:p>
              </table:table-cell>
              <table:table-cell table:style-name="ce13" office:value-type="float" office:value="107">
                <text:p>107</text:p>
              </table:table-cell>
              <table:table-cell table:style-name="ce13" office:value-type="float" office:value="93">
                <text:p>93</text:p>
              </table:table-cell>
              <table:table-cell table:style-name="ce5" office:value-type="float" office:value="212">
                <text:p>212</text:p>
              </table:table-cell>
              <table:table-cell table:style-name="ce5" office:value-type="float" office:value="206">
                <text:p>20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71">
                <text:p>1,71</text:p>
              </table:table-cell>
              <table:table-cell table:style-name="ce13" office:value-type="float" office:value="2.01">
                <text:p>2,01</text:p>
              </table:table-cell>
              <table:table-cell table:style-name="ce5" office:value-type="float" office:value="0.99">
                <text:p>0,99</text:p>
              </table:table-cell>
              <table:table-cell table:style-name="ce5" office:value-type="float" office:value="0.56">
                <text:p>0,56</text:p>
              </table:table-cell>
              <table:table-cell table:style-name="ce13" office:value-type="float" office:value="2.7">
                <text:p>2,7</text:p>
              </table:table-cell>
              <table:table-cell table:style-name="ce13" office:value-type="float" office:value="2.58">
                <text:p>2,5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Biblioteca statale 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24">
                <text:p>24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9">
                <text:p>9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7">
                <text:p>7</text:p>
              </table:table-cell>
              <table:table-cell table:number-columns-repeated="2" table:style-name="ce5" office:value-type="float" office:value="17">
                <text:p>1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06">
                <text:p>2,06</text:p>
              </table:table-cell>
              <table:table-cell table:style-name="ce13" office:value-type="float" office:value="1.41">
                <text:p>1,41</text:p>
              </table:table-cell>
              <table:table-cell table:style-name="ce5" office:value-type="float" office:value="0.76">
                <text:p>0,76</text:p>
              </table:table-cell>
              <table:table-cell table:style-name="ce5" office:value-type="float" office:value="0.53">
                <text:p>0,53</text:p>
              </table:table-cell>
              <table:table-cell table:style-name="ce13" office:value-type="float" office:value="2.82">
                <text:p>2,82</text:p>
              </table:table-cell>
              <table:table-cell table:style-name="ce13" office:value-type="float" office:value="1.94">
                <text:p>1,9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Biblioteca Vallicelliana di roma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27">
                <text:p>27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">
                <text:p>0,6</text:p>
              </table:table-cell>
              <table:table-cell table:style-name="ce13" office:value-type="float" office:value="0.1">
                <text:p>0,1</text:p>
              </table:table-cell>
              <table:table-cell table:style-name="ce5" office:value-type="float" office:value="0.2">
                <text:p>0,2</text:p>
              </table:table-cell>
              <table:table-cell table:style-name="ce5" office:value-type="float" office:value="1.5">
                <text:p>1,5</text:p>
              </table:table-cell>
              <table:table-cell table:style-name="ce13" office:value-type="float" office:value="0.8">
                <text:p>0,8</text:p>
              </table:table-cell>
              <table:table-cell table:style-name="ce13" office:value-type="float" office:value="1.6">
                <text:p>1,6</text:p>
              </table:table-cell>
              <table:table-cell table:style-name="ce22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Centro per il libro e la lettura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33">
                <text:p>33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20">
                <text:p>20</text:p>
              </table:table-cell>
              <table:table-cell table:style-name="ce13" office:value-type="float" office:value="11">
                <text:p>11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">
                <text:p>0,5</text:p>
              </table:table-cell>
              <table:table-cell table:style-name="ce13" office:value-type="float" office:value="1.5">
                <text:p>1,5</text:p>
              </table:table-cell>
              <table:table-cell table:style-name="ce5" office:value-type="float" office:value="0.58">
                <text:p>0,58</text:p>
              </table:table-cell>
              <table:table-cell table:style-name="ce5" office:value-type="float" office:value="0.91">
                <text:p>0,91</text:p>
              </table:table-cell>
              <table:table-cell table:style-name="ce13" office:value-type="float" office:value="1.08">
                <text:p>1,08</text:p>
              </table:table-cell>
              <table:table-cell table:style-name="ce13" office:value-type="float" office:value="2.41">
                <text:p>2,4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gli archivi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84">
                <text:p>84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6">
                <text:p>26</text:p>
              </table:table-cell>
              <table:table-cell table:style-name="ce13" office:value-type="float" office:value="26">
                <text:p>26</text:p>
              </table:table-cell>
              <table:table-cell table:style-name="ce13" office:value-type="float" office:value="23">
                <text:p>23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73">
                <text:p>7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2">
                <text:p>0,82</text:p>
              </table:table-cell>
              <table:table-cell table:style-name="ce13" office:value-type="float" office:value="1.15">
                <text:p>1,15</text:p>
              </table:table-cell>
              <table:table-cell table:style-name="ce5" office:value-type="float" office:value="0.34">
                <text:p>0,34</text:p>
              </table:table-cell>
              <table:table-cell table:style-name="ce5" office:value-type="float" office:value="0.35">
                <text:p>0,35</text:p>
              </table:table-cell>
              <table:table-cell table:style-name="ce13" office:value-type="float" office:value="1.17">
                <text:p>1,17</text:p>
              </table:table-cell>
              <table:table-cell table:style-name="ce13" office:value-type="float" office:value="1.5">
                <text:p>1,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il cinema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139">
                <text:p>139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49">
                <text:p>49</text:p>
              </table:table-cell>
              <table:table-cell table:style-name="ce5" office:value-type="float" office:value="70">
                <text:p>70</text:p>
              </table:table-cell>
              <table:table-cell table:style-name="ce13" office:value-type="float" office:value="38">
                <text:p>38</text:p>
              </table:table-cell>
              <table:table-cell table:style-name="ce13" office:value-type="float" office:value="37">
                <text:p>37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86">
                <text:p>8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4">
                <text:p>1,4</text:p>
              </table:table-cell>
              <table:table-cell table:style-name="ce13" office:value-type="float" office:value="1.61">
                <text:p>1,61</text:p>
              </table:table-cell>
              <table:table-cell table:style-name="ce5" office:value-type="float" office:value="0.71">
                <text:p>0,71</text:p>
              </table:table-cell>
              <table:table-cell table:style-name="ce5" office:value-type="float" office:value="0.82">
                <text:p>0,82</text:p>
              </table:table-cell>
              <table:table-cell table:style-name="ce13" office:value-type="float" office:value="2.11">
                <text:p>2,11</text:p>
              </table:table-cell>
              <table:table-cell table:style-name="ce13" office:value-type="float" office:value="2.43">
                <text:p>2,4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il paesaggio, le belle arti, l'architettura e l'arte contemporanee</text:p>
              </table:table-cell>
              <table:table-cell table:style-name="ce5" office:value-type="float" office:value="330">
                <text:p>330</text:p>
              </table:table-cell>
              <table:table-cell table:style-name="ce5" office:value-type="float" office:value="192">
                <text:p>192</text:p>
              </table:table-cell>
              <table:table-cell table:style-name="ce13" office:value-type="float" office:value="7">
                <text:p>7</text:p>
              </table:table-cell>
              <table:table-cell table:style-name="ce13" office:value-type="float" office:value="137">
                <text:p>137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32">
                <text:p>32</text:p>
              </table:table-cell>
              <table:table-cell table:style-name="ce13" office:value-type="float" office:value="50">
                <text:p>50</text:p>
              </table:table-cell>
              <table:table-cell table:style-name="ce13" office:value-type="float" office:value="57">
                <text:p>57</text:p>
              </table:table-cell>
              <table:table-cell table:style-name="ce5" office:value-type="float" office:value="178">
                <text:p>178</text:p>
              </table:table-cell>
              <table:table-cell table:style-name="ce5" office:value-type="float" office:value="168">
                <text:p>16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85">
                <text:p>1,85</text:p>
              </table:table-cell>
              <table:table-cell table:style-name="ce13" office:value-type="float" office:value="1.14">
                <text:p>1,14</text:p>
              </table:table-cell>
              <table:table-cell table:style-name="ce5" office:value-type="float" office:value="0.24">
                <text:p>0,24</text:p>
              </table:table-cell>
              <table:table-cell table:style-name="ce5" office:value-type="float" office:value="0.19">
                <text:p>0,19</text:p>
              </table:table-cell>
              <table:table-cell table:style-name="ce13" office:value-type="float" office:value="2.1">
                <text:p>2,1</text:p>
              </table:table-cell>
              <table:table-cell table:style-name="ce13" office:value-type="float" office:value="1.33">
                <text:p>1,3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l'organizzazione, gli affari generali, l'innovazione, il bilancio ed il personale</text:p>
              </table:table-cell>
              <table:table-cell table:style-name="ce5" office:value-type="float" office:value="256">
                <text:p>256</text:p>
              </table:table-cell>
              <table:table-cell table:style-name="ce5" office:value-type="float" office:value="427">
                <text:p>427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14">
                <text:p>14</text:p>
              </table:table-cell>
              <table:table-cell table:style-name="ce5" office:value-type="float" office:value="150">
                <text:p>150</text:p>
              </table:table-cell>
              <table:table-cell table:style-name="ce5" office:value-type="float" office:value="192">
                <text:p>192</text:p>
              </table:table-cell>
              <table:table-cell table:style-name="ce13" office:value-type="float" office:value="89">
                <text:p>89</text:p>
              </table:table-cell>
              <table:table-cell table:style-name="ce13" office:value-type="float" office:value="94">
                <text:p>94</text:p>
              </table:table-cell>
              <table:table-cell table:style-name="ce5" office:value-type="float" office:value="218">
                <text:p>218</text:p>
              </table:table-cell>
              <table:table-cell table:style-name="ce5" office:value-type="float" office:value="268">
                <text:p>26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17">
                <text:p>1,17</text:p>
              </table:table-cell>
              <table:table-cell table:style-name="ce13" office:value-type="float" office:value="1.59">
                <text:p>1,59</text:p>
              </table:table-cell>
              <table:table-cell table:style-name="ce5" office:value-type="float" office:value="0.68">
                <text:p>0,68</text:p>
              </table:table-cell>
              <table:table-cell table:style-name="ce5" office:value-type="float" office:value="0.71">
                <text:p>0,71</text:p>
              </table:table-cell>
              <table:table-cell table:style-name="ce13" office:value-type="float" office:value="1.86">
                <text:p>1,86</text:p>
              </table:table-cell>
              <table:table-cell table:style-name="ce13" office:value-type="float" office:value="2.3">
                <text:p>2,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l'organizzazione, gli affari generali, l'innovazione, il bilancio ed il personale - U.P.D.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la valorizzazione del patrimonio culturale</text:p>
              </table:table-cell>
              <table:table-cell table:style-name="ce5" office:value-type="float" office:value="140">
                <text:p>140</text:p>
              </table:table-cell>
              <table:table-cell table:style-name="ce5" office:value-type="float" office:value="15">
                <text:p>15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11">
                <text:p>11</text:p>
              </table:table-cell>
              <table:table-cell table:style-name="ce13" office:value-type="float" office:value="21">
                <text:p>21</text:p>
              </table:table-cell>
              <table:table-cell table:style-name="ce13" office:value-type="float" office:value="15">
                <text:p>15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45">
                <text:p>4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0.3">
                <text:p>0,3</text:p>
              </table:table-cell>
              <table:table-cell table:style-name="ce5" office:value-type="float" office:value="0.38">
                <text:p>0,38</text:p>
              </table:table-cell>
              <table:table-cell table:style-name="ce5" office:value-type="float" office:value="4">
                <text:p>4</text:p>
              </table:table-cell>
              <table:table-cell table:style-name="ce13" office:value-type="float" office:value="1.59">
                <text:p>1,59</text:p>
              </table:table-cell>
              <table:table-cell table:style-name="ce13" office:value-type="float" office:value="1">
                <text:p>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le antichità</text:p>
              </table:table-cell>
              <table:table-cell table:style-name="ce5" office:value-type="float" office:value="76">
                <text:p>76</text:p>
              </table:table-cell>
              <table:table-cell table:style-name="ce5" office:value-type="float" office:value="130">
                <text:p>130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60">
                <text:p>60</text:p>
              </table:table-cell>
              <table:table-cell table:style-name="ce13" office:value-type="float" office:value="27">
                <text:p>27</text:p>
              </table:table-cell>
              <table:table-cell table:style-name="ce13" office:value-type="float" office:value="24">
                <text:p>24</text:p>
              </table:table-cell>
              <table:table-cell table:style-name="ce5" office:value-type="float" office:value="71">
                <text:p>71</text:p>
              </table:table-cell>
              <table:table-cell table:style-name="ce5" office:value-type="float" office:value="70">
                <text:p>7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07">
                <text:p>1,07</text:p>
              </table:table-cell>
              <table:table-cell table:style-name="ce13" office:value-type="float" office:value="1.85">
                <text:p>1,85</text:p>
              </table:table-cell>
              <table:table-cell table:style-name="ce5" office:value-type="float" office:value="0.95">
                <text:p>0,95</text:p>
              </table:table-cell>
              <table:table-cell table:style-name="ce5" office:value-type="float" office:value="0.85">
                <text:p>0,85</text:p>
              </table:table-cell>
              <table:table-cell table:style-name="ce13" office:value-type="float" office:value="2.02">
                <text:p>2,02</text:p>
              </table:table-cell>
              <table:table-cell table:style-name="ce13" office:value-type="float" office:value="2.71">
                <text:p>2,7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le biblioteche, gli istituti culturali ed il diritto d'autore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156">
                <text:p>156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28">
                <text:p>28</text:p>
              </table:table-cell>
              <table:table-cell table:style-name="ce13" office:value-type="float" office:value="22">
                <text:p>22</text:p>
              </table:table-cell>
              <table:table-cell table:style-name="ce13" office:value-type="float" office:value="23">
                <text:p>23</text:p>
              </table:table-cell>
              <table:table-cell table:style-name="ce5" office:value-type="float" office:value="84">
                <text:p>84</text:p>
              </table:table-cell>
              <table:table-cell table:style-name="ce5" office:value-type="float" office:value="83">
                <text:p>8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7">
                <text:p>0,67</text:p>
              </table:table-cell>
              <table:table-cell table:style-name="ce13" office:value-type="float" office:value="1.88">
                <text:p>1,88</text:p>
              </table:table-cell>
              <table:table-cell table:style-name="ce5" office:value-type="float" office:value="0.36">
                <text:p>0,36</text:p>
              </table:table-cell>
              <table:table-cell table:style-name="ce5" office:value-type="float" office:value="0.61">
                <text:p>0,61</text:p>
              </table:table-cell>
              <table:table-cell table:style-name="ce13" office:value-type="float" office:value="1.03">
                <text:p>1,03</text:p>
              </table:table-cell>
              <table:table-cell table:style-name="ce13" office:value-type="float" office:value="2.49">
                <text:p>2,4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lo spettacolo dal vivo</text:p>
              </table:table-cell>
              <table:table-cell table:style-name="ce5" office:value-type="float" office:value="134">
                <text:p>134</text:p>
              </table:table-cell>
              <table:table-cell table:style-name="ce5" office:value-type="float" office:value="116">
                <text:p>116</text:p>
              </table:table-cell>
              <table:table-cell table:number-columns-repeated="2" table:style-name="ce13" office:value-type="float" office:value="4">
                <text:p>4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99">
                <text:p>99</text:p>
              </table:table-cell>
              <table:table-cell table:style-name="ce13" office:value-type="float" office:value="17">
                <text:p>17</text:p>
              </table:table-cell>
              <table:table-cell table:style-name="ce13" office:value-type="float" office:value="22">
                <text:p>22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64">
                <text:p>6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32">
                <text:p>2,32</text:p>
              </table:table-cell>
              <table:table-cell table:style-name="ce13" office:value-type="float" office:value="1.81">
                <text:p>1,81</text:p>
              </table:table-cell>
              <table:table-cell table:style-name="ce5" office:value-type="float" office:value="0.62">
                <text:p>0,62</text:p>
              </table:table-cell>
              <table:table-cell table:style-name="ce5" office:value-type="float" office:value="1.54">
                <text:p>1,54</text:p>
              </table:table-cell>
              <table:table-cell table:style-name="ce13" office:value-type="float" office:value="2.94">
                <text:p>2,94</text:p>
              </table:table-cell>
              <table:table-cell table:style-name="ce13" office:value-type="float" office:value="3.35">
                <text:p>3,3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Direzione regionale per i beni culturali e paesagg. <text:s/>del Lazio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2">
                <text:p>22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47">
                <text:p>47</text:p>
              </table:table-cell>
              <table:table-cell table:style-name="ce13" office:value-type="float" office:value="13">
                <text:p>13</text:p>
              </table:table-cell>
              <table:table-cell table:style-name="ce13" office:value-type="float" office:value="11">
                <text:p>11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51">
                <text:p>5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3">
                <text:p>0,33</text:p>
              </table:table-cell>
              <table:table-cell table:style-name="ce13" office:value-type="float" office:value="0.43">
                <text:p>0,43</text:p>
              </table:table-cell>
              <table:table-cell table:style-name="ce5" office:value-type="float" office:value="1.05">
                <text:p>1,05</text:p>
              </table:table-cell>
              <table:table-cell table:style-name="ce5" office:value-type="float" office:value="0.92">
                <text:p>0,92</text:p>
              </table:table-cell>
              <table:table-cell table:style-name="ce13" office:value-type="float" office:value="1.38">
                <text:p>1,38</text:p>
              </table:table-cell>
              <table:table-cell table:style-name="ce13" office:value-type="float" office:value="1.35">
                <text:p>1,35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Istituto centrale per gli archivi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8">
                <text:p>0,28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88">
                <text:p>0,88</text:p>
              </table:table-cell>
              <table:table-cell table:style-name="ce13" office:value-type="float" office:value="0.28">
                <text:p>0,28</text:p>
              </table:table-cell>
              <table:table-cell table:style-name="ce13" office:value-type="float" office:value="0.88">
                <text:p>0,8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Istituto centrale per i beni sonori ed audiovisivi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03">
                <text:p>1,03</text:p>
              </table:table-cell>
              <table:table-cell table:style-name="ce13" office:value-type="float" office:value="0.8">
                <text:p>0,8</text:p>
              </table:table-cell>
              <table:table-cell table:style-name="ce5" office:value-type="float" office:value="0.29">
                <text:p>0,29</text:p>
              </table:table-cell>
              <table:table-cell table:style-name="ce5" office:value-type="float" office:value="0.3">
                <text:p>0,3</text:p>
              </table:table-cell>
              <table:table-cell table:style-name="ce13" office:value-type="float" office:value="1.32">
                <text:p>1,32</text:p>
              </table:table-cell>
              <table:table-cell table:style-name="ce13" office:value-type="float" office:value="1.1">
                <text:p>1,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Istituto centrale per il catalogo e la documentazione</text:p>
              </table:table-cell>
              <table:table-cell table:style-name="ce5" office:value-type="float" office:value="86">
                <text:p>86</text:p>
              </table:table-cell>
              <table:table-cell table:style-name="ce5" office:value-type="float" office:value="124">
                <text:p>124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3" office:value-type="float" office:value="16">
                <text:p>16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66">
                <text:p>6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6">
                <text:p>1,26</text:p>
              </table:table-cell>
              <table:table-cell table:style-name="ce13" office:value-type="float" office:value="1.88">
                <text:p>1,88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42">
                <text:p>0,42</text:p>
              </table:table-cell>
              <table:table-cell table:style-name="ce13" office:value-type="float" office:value="1.63">
                <text:p>1,63</text:p>
              </table:table-cell>
              <table:table-cell table:style-name="ce13" office:value-type="float" office:value="2.3">
                <text:p>2,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Istituto centrale per il catalogo unico delle biblioteche italiane e per le informazioni bibliografiche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45">
                <text:p>45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style-name="ce13" office:value-type="float" office:value="24">
                <text:p>24</text:p>
              </table:table-cell>
              <table:table-cell table:style-name="ce13" office:value-type="float" office:value="20">
                <text:p>20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8">
                <text:p>3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51">
                <text:p>1,51</text:p>
              </table:table-cell>
              <table:table-cell table:style-name="ce13" office:value-type="float" office:value="1.18">
                <text:p>1,18</text:p>
              </table:table-cell>
              <table:table-cell table:style-name="ce5" office:value-type="float" office:value="0.04">
                <text:p>0,04</text:p>
              </table:table-cell>
              <table:table-cell table:style-name="ce5" office:value-type="float" office:value="0.07">
                <text:p>0,07</text:p>
              </table:table-cell>
              <table:table-cell table:style-name="ce13" office:value-type="float" office:value="1.56">
                <text:p>1,56</text:p>
              </table:table-cell>
              <table:table-cell table:style-name="ce13" office:value-type="float" office:value="1.26">
                <text:p>1,2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Istituto centrale per il restauro e la conservazione del patrimonio archivistico e librario</text:p>
              </table:table-cell>
              <table:table-cell table:style-name="ce5" office:value-type="float" office:value="53">
                <text:p>53</text:p>
              </table:table-cell>
              <table:table-cell table:style-name="ce5" office:value-type="float" office:value="24">
                <text:p>24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74">
                <text:p>74</text:p>
              </table:table-cell>
              <table:table-cell table:style-name="ce13" office:value-type="float" office:value="14">
                <text:p>14</text:p>
              </table:table-cell>
              <table:table-cell table:style-name="ce13" office:value-type="float" office:value="24">
                <text:p>24</text:p>
              </table:table-cell>
              <table:table-cell table:style-name="ce5" office:value-type="float" office:value="55">
                <text:p>55</text:p>
              </table:table-cell>
              <table:table-cell table:style-name="ce5" office:value-type="float" office:value="52">
                <text:p>5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6">
                <text:p>0,96</text:p>
              </table:table-cell>
              <table:table-cell table:style-name="ce13" office:value-type="float" office:value="0.46">
                <text:p>0,46</text:p>
              </table:table-cell>
              <table:table-cell table:style-name="ce5" office:value-type="float" office:value="0.25">
                <text:p>0,25</text:p>
              </table:table-cell>
              <table:table-cell table:style-name="ce5" office:value-type="float" office:value="1.42">
                <text:p>1,42</text:p>
              </table:table-cell>
              <table:table-cell table:style-name="ce13" office:value-type="float" office:value="1.21">
                <text:p>1,21</text:p>
              </table:table-cell>
              <table:table-cell table:style-name="ce13" office:value-type="float" office:value="1.88">
                <text:p>1,8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Istituto centrale per la demoetnoantropologia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34">
                <text:p>34</text:p>
              </table:table-cell>
              <table:table-cell table:style-name="ce13" office:value-type="float" office:value="27">
                <text:p>27</text:p>
              </table:table-cell>
              <table:table-cell table:style-name="ce13" office:value-type="float" office:value="23">
                <text:p>23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">
                <text:p>0,7</text:p>
              </table:table-cell>
              <table:table-cell table:style-name="ce13" office:value-type="float" office:value="0.6">
                <text:p>0,6</text:p>
              </table:table-cell>
              <table:table-cell table:style-name="ce5" office:value-type="float" office:value="1.7">
                <text:p>1,7</text:p>
              </table:table-cell>
              <table:table-cell table:style-name="ce5" office:value-type="float" office:value="0.8">
                <text:p>0,8</text:p>
              </table:table-cell>
              <table:table-cell table:style-name="ce13" office:value-type="float" office:value="2.4">
                <text:p>2,4</text:p>
              </table:table-cell>
              <table:table-cell table:style-name="ce13" office:value-type="float" office:value="1.4">
                <text:p>1,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Istituto nazionale per la grafica</text:p>
              </table:table-cell>
              <table:table-cell table:style-name="ce5" office:value-type="float" office:value="72">
                <text:p>72</text:p>
              </table:table-cell>
              <table:table-cell table:style-name="ce5" office:value-type="float" office:value="64">
                <text:p>64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50">
                <text:p>50</text:p>
              </table:table-cell>
              <table:table-cell table:number-columns-repeated="2" table:style-name="ce13" office:value-type="float" office:value="35">
                <text:p>35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70">
                <text:p>7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6">
                <text:p>0,96</text:p>
              </table:table-cell>
              <table:table-cell table:style-name="ce13" office:value-type="float" office:value="0.92">
                <text:p>0,92</text:p>
              </table:table-cell>
              <table:table-cell table:number-columns-repeated="2" table:style-name="ce5" office:value-type="float" office:value="0.72">
                <text:p>0,72</text:p>
              </table:table-cell>
              <table:table-cell table:style-name="ce13" office:value-type="float" office:value="1.68">
                <text:p>1,68</text:p>
              </table:table-cell>
              <table:table-cell table:style-name="ce13" office:value-type="float" office:value="1.63">
                <text:p>1,6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Istituto superiore per la conservazione ed il restauro</text:p>
              </table:table-cell>
              <table:table-cell table:style-name="ce5" office:value-type="float" office:value="181">
                <text:p>181</text:p>
              </table:table-cell>
              <table:table-cell table:style-name="ce5" office:value-type="float" office:value="150">
                <text:p>150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47">
                <text:p>47</text:p>
              </table:table-cell>
              <table:table-cell table:style-name="ce5" office:value-type="float" office:value="79">
                <text:p>79</text:p>
              </table:table-cell>
              <table:table-cell table:style-name="ce13" office:value-type="float" office:value="38">
                <text:p>38</text:p>
              </table:table-cell>
              <table:table-cell table:style-name="ce13" office:value-type="float" office:value="49">
                <text:p>49</text:p>
              </table:table-cell>
              <table:table-cell table:number-columns-repeated="2" table:style-name="ce5" office:value-type="float" office:value="148">
                <text:p>14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5">
                <text:p>0,5</text:p>
              </table:table-cell>
              <table:table-cell table:number-columns-repeated="2" table:style-name="ce13" office:value-type="float" office:value="1.5">
                <text:p>1,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Museo nazionale d'arte orientale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53">
                <text:p>53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19">
                <text:p>19</text:p>
              </table:table-cell>
              <table:table-cell table:style-name="ce13" office:value-type="float" office:value="30">
                <text:p>30</text:p>
              </table:table-cell>
              <table:table-cell table:number-columns-repeated="2" table:style-name="ce5" office:value-type="float" office:value="48">
                <text:p>4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6">
                <text:p>1,6</text:p>
              </table:table-cell>
              <table:table-cell table:style-name="ce13" office:value-type="float" office:value="1.1">
                <text:p>1,1</text:p>
              </table:table-cell>
              <table:table-cell table:style-name="ce5" office:value-type="float" office:value="0.27">
                <text:p>0,27</text:p>
              </table:table-cell>
              <table:table-cell table:style-name="ce5" office:value-type="float" office:value="0.13">
                <text:p>0,13</text:p>
              </table:table-cell>
              <table:table-cell table:style-name="ce13" office:value-type="float" office:value="1.91">
                <text:p>1,91</text:p>
              </table:table-cell>
              <table:table-cell table:style-name="ce13" office:value-type="float" office:value="1.23">
                <text:p>1,23</text:p>
              </table:table-cell>
              <table:table-cell table:style-name="ce22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Segretariato generale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33">
                <text:p>33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22">
                <text:p>22</text:p>
              </table:table-cell>
              <table:table-cell table:style-name="ce13" office:value-type="float" office:value="10">
                <text:p>10</text:p>
              </table:table-cell>
              <table:table-cell table:style-name="ce13" office:value-type="float" office:value="21">
                <text:p>21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71">
                <text:p>7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11">
                <text:p>1,11</text:p>
              </table:table-cell>
              <table:table-cell table:style-name="ce13" office:value-type="float" office:value="0.46">
                <text:p>0,46</text:p>
              </table:table-cell>
              <table:table-cell table:style-name="ce5" office:value-type="float" office:value="0.66">
                <text:p>0,66</text:p>
              </table:table-cell>
              <table:table-cell table:style-name="ce5" office:value-type="float" office:value="0.3">
                <text:p>0,3</text:p>
              </table:table-cell>
              <table:table-cell table:style-name="ce13" office:value-type="float" office:value="1.78">
                <text:p>1,78</text:p>
              </table:table-cell>
              <table:table-cell table:style-name="ce13" office:value-type="float" office:value="0.77">
                <text:p>0,77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al museo nazionale preistorico etnografico 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75">
                <text:p>7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15">
                <text:p>115</text:p>
              </table:table-cell>
              <table:table-cell table:style-name="ce5" office:value-type="float" office:value="108">
                <text:p>108</text:p>
              </table:table-cell>
              <table:table-cell table:style-name="ce13" office:value-type="float" office:value="54">
                <text:p>54</text:p>
              </table:table-cell>
              <table:table-cell table:style-name="ce13" office:value-type="float" office:value="44">
                <text:p>44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58">
                <text:p>5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01">
                <text:p>1,01</text:p>
              </table:table-cell>
              <table:table-cell table:style-name="ce13" office:value-type="float" office:value="1.29">
                <text:p>1,29</text:p>
              </table:table-cell>
              <table:table-cell table:style-name="ce5" office:value-type="float" office:value="2.05">
                <text:p>2,05</text:p>
              </table:table-cell>
              <table:table-cell table:style-name="ce5" office:value-type="float" office:value="1.86">
                <text:p>1,86</text:p>
              </table:table-cell>
              <table:table-cell table:style-name="ce13" office:value-type="float" office:value="3.07">
                <text:p>3,07</text:p>
              </table:table-cell>
              <table:table-cell table:style-name="ce13" office:value-type="float" office:value="3.15">
                <text:p>3,1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alla galleria nazionale di arte moderna e contemporanea</text:p>
              </table:table-cell>
              <table:table-cell table:style-name="ce5" office:value-type="float" office:value="142">
                <text:p>142</text:p>
              </table:table-cell>
              <table:table-cell table:style-name="ce5" office:value-type="float" office:value="189">
                <text:p>189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29">
                <text:p>129</text:p>
              </table:table-cell>
              <table:table-cell table:style-name="ce5" office:value-type="float" office:value="76">
                <text:p>76</text:p>
              </table:table-cell>
              <table:table-cell table:style-name="ce13" office:value-type="float" office:value="41">
                <text:p>41</text:p>
              </table:table-cell>
              <table:table-cell table:style-name="ce13" office:value-type="float" office:value="24">
                <text:p>24</text:p>
              </table:table-cell>
              <table:table-cell table:style-name="ce5" office:value-type="float" office:value="126">
                <text:p>126</text:p>
              </table:table-cell>
              <table:table-cell table:style-name="ce5" office:value-type="float" office:value="127">
                <text:p>12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1">
                <text:p>1,1</text:p>
              </table:table-cell>
              <table:table-cell table:style-name="ce13" office:value-type="float" office:value="1.5">
                <text:p>1,5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.6">
                <text:p>0,6</text:p>
              </table:table-cell>
              <table:table-cell table:number-columns-repeated="2" table:style-name="ce13" office:value-type="float" office:value="2.1">
                <text:p>2,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per i beni archeologici del Lazio</text:p>
              </table:table-cell>
              <table:table-cell table:style-name="ce5" office:value-type="float" office:value="295">
                <text:p>295</text:p>
              </table:table-cell>
              <table:table-cell table:style-name="ce5" office:value-type="float" office:value="323">
                <text:p>323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239">
                <text:p>239</text:p>
              </table:table-cell>
              <table:table-cell table:style-name="ce5" office:value-type="float" office:value="145">
                <text:p>145</text:p>
              </table:table-cell>
              <table:table-cell table:style-name="ce13" office:value-type="float" office:value="77">
                <text:p>77</text:p>
              </table:table-cell>
              <table:table-cell table:style-name="ce13" office:value-type="float" office:value="106">
                <text:p>106</text:p>
              </table:table-cell>
              <table:table-cell table:style-name="ce5" office:value-type="float" office:value="308">
                <text:p>308</text:p>
              </table:table-cell>
              <table:table-cell table:style-name="ce5" office:value-type="float" office:value="301">
                <text:p>30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6">
                <text:p>0,96</text:p>
              </table:table-cell>
              <table:table-cell table:style-name="ce13" office:value-type="float" office:value="1.07">
                <text:p>1,07</text:p>
              </table:table-cell>
              <table:table-cell table:style-name="ce5" office:value-type="float" office:value="0.77">
                <text:p>0,77</text:p>
              </table:table-cell>
              <table:table-cell table:style-name="ce5" office:value-type="float" office:value="0.48">
                <text:p>0,48</text:p>
              </table:table-cell>
              <table:table-cell table:style-name="ce13" office:value-type="float" office:value="1.73">
                <text:p>1,73</text:p>
              </table:table-cell>
              <table:table-cell table:style-name="ce13" office:value-type="float" office:value="1.55">
                <text:p>1,5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per i beni archeologici dell'Etruria Meridionale</text:p>
              </table:table-cell>
              <table:table-cell table:style-name="ce5" office:value-type="float" office:value="350">
                <text:p>350</text:p>
              </table:table-cell>
              <table:table-cell table:style-name="ce5" office:value-type="float" office:value="215">
                <text:p>215</text:p>
              </table:table-cell>
              <table:table-cell table:style-name="ce13" office:value-type="float" office:value="10">
                <text:p>10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175">
                <text:p>175</text:p>
              </table:table-cell>
              <table:table-cell table:style-name="ce5" office:value-type="float" office:value="130">
                <text:p>130</text:p>
              </table:table-cell>
              <table:table-cell table:style-name="ce13" office:value-type="float" office:value="100">
                <text:p>100</text:p>
              </table:table-cell>
              <table:table-cell table:style-name="ce13" office:value-type="float" office:value="96">
                <text:p>96</text:p>
              </table:table-cell>
              <table:table-cell table:style-name="ce5" office:value-type="float" office:value="299">
                <text:p>299</text:p>
              </table:table-cell>
              <table:table-cell table:style-name="ce5" office:value-type="float" office:value="285">
                <text:p>28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17">
                <text:p>1,17</text:p>
              </table:table-cell>
              <table:table-cell table:style-name="ce13" office:value-type="float" office:value="0.75">
                <text:p>0,75</text:p>
              </table:table-cell>
              <table:table-cell table:style-name="ce5" office:value-type="float" office:value="0.58">
                <text:p>0,58</text:p>
              </table:table-cell>
              <table:table-cell table:style-name="ce5" office:value-type="float" office:value="0.45">
                <text:p>0,45</text:p>
              </table:table-cell>
              <table:table-cell table:style-name="ce13" office:value-type="float" office:value="1.75">
                <text:p>1,75</text:p>
              </table:table-cell>
              <table:table-cell table:style-name="ce13" office:value-type="float" office:value="1.21">
                <text:p>1,2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per i beni architettonici e paesagg. <text:s/>per il Comune di Roma</text:p>
              </table:table-cell>
              <table:table-cell table:number-columns-repeated="2" table:style-name="ce5" office:value-type="float" office:value="113">
                <text:p>113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59">
                <text:p>59</text:p>
              </table:table-cell>
              <table:table-cell table:style-name="ce13" office:value-type="float" office:value="19">
                <text:p>19</text:p>
              </table:table-cell>
              <table:table-cell table:style-name="ce13" office:value-type="float" office:value="17">
                <text:p>17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77">
                <text:p>7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number-columns-repeated="2" table:style-name="ce5" office:value-type="float" office:value="1">
                <text:p>1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per i beni architettonici e paesagg. <text:s/>per le province di Roma, Frosinone, Latina, Rieti e Viterbo</text:p>
              </table:table-cell>
              <table:table-cell table:style-name="ce5" office:value-type="float" office:value="297">
                <text:p>297</text:p>
              </table:table-cell>
              <table:table-cell table:style-name="ce5" office:value-type="float" office:value="293">
                <text:p>293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249">
                <text:p>249</text:p>
              </table:table-cell>
              <table:table-cell table:style-name="ce5" office:value-type="float" office:value="328">
                <text:p>328</text:p>
              </table:table-cell>
              <table:table-cell table:style-name="ce13" office:value-type="float" office:value="116">
                <text:p>116</text:p>
              </table:table-cell>
              <table:table-cell table:style-name="ce13" office:value-type="float" office:value="119">
                <text:p>119</text:p>
              </table:table-cell>
              <table:table-cell table:style-name="ce5" office:value-type="float" office:value="216">
                <text:p>216</text:p>
              </table:table-cell>
              <table:table-cell table:style-name="ce5" office:value-type="float" office:value="218">
                <text:p>21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38">
                <text:p>1,38</text:p>
              </table:table-cell>
              <table:table-cell table:style-name="ce13" office:value-type="float" office:value="1.34">
                <text:p>1,34</text:p>
              </table:table-cell>
              <table:table-cell table:style-name="ce5" office:value-type="float" office:value="1.15">
                <text:p>1,15</text:p>
              </table:table-cell>
              <table:table-cell table:style-name="ce5" office:value-type="float" office:value="1.5">
                <text:p>1,5</text:p>
              </table:table-cell>
              <table:table-cell table:style-name="ce13" office:value-type="float" office:value="2.53">
                <text:p>2,53</text:p>
              </table:table-cell>
              <table:table-cell table:style-name="ce13" office:value-type="float" office:value="2.85">
                <text:p>2,85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Sopr. <text:s/>per i beni storici, artistici ed etno. <text:s/>del Lazio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4">
                <text:p>54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3" office:value-type="float" office:value="6">
                <text:p>6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81">
                <text:p>1,81</text:p>
              </table:table-cell>
              <table:table-cell table:style-name="ce13" office:value-type="float" office:value="1.86">
                <text:p>1,86</text:p>
              </table:table-cell>
              <table:table-cell table:style-name="ce5" office:value-type="float" office:value="1.09">
                <text:p>1,09</text:p>
              </table:table-cell>
              <table:table-cell table:style-name="ce5" office:value-type="float" office:value="0.34">
                <text:p>0,34</text:p>
              </table:table-cell>
              <table:table-cell table:style-name="ce13" office:value-type="float" office:value="2.91">
                <text:p>2,91</text:p>
              </table:table-cell>
              <table:table-cell table:style-name="ce13" office:value-type="float" office:value="2.2">
                <text:p>2,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azio</text:p>
              </table:table-cell>
              <table:table-cell table:style-name="ce2" office:value-type="string">
                <text:p>Sopr. <text:s/>speciale per i beni archeologici di Roma</text:p>
              </table:table-cell>
              <table:table-cell table:style-name="ce5" office:value-type="float" office:value="936">
                <text:p>936</text:p>
              </table:table-cell>
              <table:table-cell table:style-name="ce5" office:value-type="float" office:value="833">
                <text:p>833</text:p>
              </table:table-cell>
              <table:table-cell table:number-columns-repeated="2" table:style-name="ce13" office:value-type="float" office:value="21">
                <text:p>21</text:p>
              </table:table-cell>
              <table:table-cell table:style-name="ce5" office:value-type="float" office:value="579">
                <text:p>579</text:p>
              </table:table-cell>
              <table:table-cell table:style-name="ce5" office:value-type="float" office:value="708">
                <text:p>708</text:p>
              </table:table-cell>
              <table:table-cell table:style-name="ce13" office:value-type="float" office:value="278">
                <text:p>278</text:p>
              </table:table-cell>
              <table:table-cell table:style-name="ce13" office:value-type="float" office:value="272">
                <text:p>272</text:p>
              </table:table-cell>
              <table:table-cell table:style-name="ce5" office:value-type="float" office:value="692">
                <text:p>692</text:p>
              </table:table-cell>
              <table:table-cell table:style-name="ce5" office:value-type="float" office:value="679">
                <text:p>67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35">
                <text:p>1,35</text:p>
              </table:table-cell>
              <table:table-cell table:style-name="ce13" office:value-type="float" office:value="1.22">
                <text:p>1,22</text:p>
              </table:table-cell>
              <table:table-cell table:style-name="ce5" office:value-type="float" office:value="0.83">
                <text:p>0,83</text:p>
              </table:table-cell>
              <table:table-cell table:style-name="ce5" office:value-type="float" office:value="1.04">
                <text:p>1,04</text:p>
              </table:table-cell>
              <table:table-cell table:style-name="ce13" office:value-type="float" office:value="2.18">
                <text:p>2,18</text:p>
              </table:table-cell>
              <table:table-cell table:style-name="ce13" office:value-type="float" office:value="2.26">
                <text:p>2,26</text:p>
              </table:table-cell>
              <table:table-cell table:style-name="ce22" table:number-columns-repeated="1002"/>
            </table:table-row>
            <table:table-row table:style-name="ro1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speciale per il patrimonio storico, artistico ed etno. <text:s/>e per il Polo museale della città di Roma</text:p>
              </table:table-cell>
              <table:table-cell table:style-name="ce5" office:value-type="float" office:value="258">
                <text:p>258</text:p>
              </table:table-cell>
              <table:table-cell table:style-name="ce5" office:value-type="float" office:value="301">
                <text:p>301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424">
                <text:p>424</text:p>
              </table:table-cell>
              <table:table-cell table:style-name="ce5" office:value-type="float" office:value="725">
                <text:p>725</text:p>
              </table:table-cell>
              <table:table-cell table:style-name="ce13" office:value-type="float" office:value="57">
                <text:p>57</text:p>
              </table:table-cell>
              <table:table-cell table:style-name="ce13" office:value-type="float" office:value="84">
                <text:p>84</text:p>
              </table:table-cell>
              <table:table-cell table:style-name="ce5" office:value-type="float" office:value="328">
                <text:p>328</text:p>
              </table:table-cell>
              <table:table-cell table:style-name="ce5" office:value-type="float" office:value="324">
                <text:p>3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0.9">
                <text:p>0,9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3">
                <text:p>3</text:p>
              </table:table-cell>
              <table:table-cell table:style-name="ce21" table:number-columns-repeated="1002"/>
            </table:table-row>
          </table:table-row-group>
          <table:table-row table:style-name="ro1">
            <table:table-cell table:style-name="ce3" office:value-type="string">
              <text:p>Lazio Totale</text:p>
            </table:table-cell>
            <table:table-cell table:style-name="ce2"/>
            <table:table-cell table:style-name="ce5" table:formula="of:=SUBTOTAL(9;[.C97:.C141])" office:value-type="float" office:value="5542">
              <text:p>5542</text:p>
            </table:table-cell>
            <table:table-cell table:style-name="ce5" table:formula="of:=SUBTOTAL(9;[.D97:.D141])" office:value-type="float" office:value="5464">
              <text:p>5464</text:p>
            </table:table-cell>
            <table:table-cell table:style-name="ce14" table:formula="of:=SUBTOTAL(9;[.E97:.E141])" office:value-type="float" office:value="113">
              <text:p>113</text:p>
            </table:table-cell>
            <table:table-cell table:style-name="ce14" table:formula="of:=SUBTOTAL(9;[.F97:.F141])" office:value-type="float" office:value="264">
              <text:p>264</text:p>
            </table:table-cell>
            <table:table-cell table:style-name="ce5" table:formula="of:=SUBTOTAL(9;[.G97:.G141])" office:value-type="float" office:value="3474">
              <text:p>3474</text:p>
            </table:table-cell>
            <table:table-cell table:style-name="ce5" table:formula="of:=SUBTOTAL(9;[.H97:.H141])" office:value-type="float" office:value="4010">
              <text:p>4010</text:p>
            </table:table-cell>
            <table:table-cell table:style-name="ce14" table:formula="of:=SUBTOTAL(9;[.I97:.I141])" office:value-type="float" office:value="1616">
              <text:p>1616</text:p>
            </table:table-cell>
            <table:table-cell table:style-name="ce14" table:formula="of:=SUBTOTAL(9;[.J97:.J141])" office:value-type="float" office:value="1666">
              <text:p>1666</text:p>
            </table:table-cell>
            <table:table-cell table:style-name="ce5" table:formula="of:=SUBTOTAL(9;[.K97:.K141])" office:value-type="float" office:value="4294">
              <text:p>4294</text:p>
            </table:table-cell>
            <table:table-cell table:style-name="ce5" table:formula="of:=SUBTOTAL(9;[.L97:.L141])" office:value-type="float" office:value="4273">
              <text:p>4273</text:p>
            </table:table-cell>
            <table:table-cell table:style-name="ce14" table:formula="of:=SUBTOTAL(9;[.M97:.M141])" office:value-type="float" office:value="0">
              <text:p>0</text:p>
            </table:table-cell>
            <table:table-cell table:style-name="ce14" table:formula="of:=SUBTOTAL(9;[.N97:.N141])" office:value-type="float" office:value="0">
              <text:p>0</text:p>
            </table:table-cell>
            <table:table-cell table:style-name="ce5" table:formula="of:=SUBTOTAL(9;[.O97:.O141])" office:value-type="float" office:value="0">
              <text:p>0</text:p>
            </table:table-cell>
            <table:table-cell table:style-name="ce5" table:formula="of:=SUBTOTAL(9;[.P97:.P141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1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1" table:number-columns-repeated="1002"/>
          </table:table-row>
          <table:table-row-group>
            <table:table-row table:style-name="ro1">
              <table:table-cell table:style-name="ce2" office:value-type="string">
                <text:p>Liguria</text:p>
              </table:table-cell>
              <table:table-cell table:style-name="ce2" office:value-type="string">
                <text:p>Archivio di Stato di Genova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78">
                <text:p>78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24">
                <text:p>24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3.1">
                <text:p>3,1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2.3">
                <text:p>2,3</text:p>
              </table:table-cell>
              <table:table-cell table:style-name="ce13" office:value-type="float" office:value="4.1">
                <text:p>4,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iguria</text:p>
              </table:table-cell>
              <table:table-cell table:style-name="ce2" office:value-type="string">
                <text:p>Archivio di Stato di La Spezia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48">
                <text:p>48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number-columns-repeated="2" table:style-name="ce5" office:value-type="float" office:value="6">
                <text:p>6</text:p>
              </table:table-cell>
              <table:table-cell table:number-columns-repeated="2" table:style-name="ce13" office:value-type="float" office:value="6">
                <text:p>6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.46">
                <text:p>3,46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0.46">
                <text:p>0,46</text:p>
              </table:table-cell>
              <table:table-cell table:style-name="ce5" office:value-type="float" office:value="0.5">
                <text:p>0,5</text:p>
              </table:table-cell>
              <table:table-cell table:style-name="ce13" office:value-type="float" office:value="3.92">
                <text:p>3,92</text:p>
              </table:table-cell>
              <table:table-cell table:style-name="ce13" office:value-type="float" office:value="4.5">
                <text:p>4,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iguria</text:p>
              </table:table-cell>
              <table:table-cell table:style-name="ce2" office:value-type="string">
                <text:p>Archivio di Stato di Savona</text:p>
              </table:table-cell>
              <table:table-cell table:style-name="ce5" office:value-type="float" office:value="47">
                <text:p>47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5">
                <text:p>5</text:p>
              </table:table-cell>
              <table:table-cell table:style-name="ce13" office:value-type="float" office:value="10">
                <text:p>10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.36">
                <text:p>3,36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0.07">
                <text:p>0,07</text:p>
              </table:table-cell>
              <table:table-cell table:style-name="ce5" office:value-type="float" office:value="0.39">
                <text:p>0,39</text:p>
              </table:table-cell>
              <table:table-cell table:style-name="ce13" office:value-type="float" office:value="3.43">
                <text:p>3,43</text:p>
              </table:table-cell>
              <table:table-cell table:style-name="ce13" office:value-type="float" office:value="3.39">
                <text:p>3,3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iguria</text:p>
              </table:table-cell>
              <table:table-cell table:style-name="ce2" office:value-type="string">
                <text:p>Biblioteca universitaria di Genova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72">
                <text:p>7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43">
                <text:p>43</text:p>
              </table:table-cell>
              <table:table-cell table:style-name="ce13" office:value-type="float" office:value="28">
                <text:p>28</text:p>
              </table:table-cell>
              <table:table-cell table:style-name="ce13" office:value-type="float" office:value="34">
                <text:p>34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55">
                <text:p>5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1">
                <text:p>1,1</text:p>
              </table:table-cell>
              <table:table-cell table:style-name="ce13" office:value-type="float" office:value="1.33">
                <text:p>1,33</text:p>
              </table:table-cell>
              <table:table-cell table:style-name="ce5" office:value-type="float" office:value="0.71">
                <text:p>0,71</text:p>
              </table:table-cell>
              <table:table-cell table:style-name="ce5" office:value-type="float" office:value="0.79">
                <text:p>0,79</text:p>
              </table:table-cell>
              <table:table-cell table:style-name="ce13" office:value-type="float" office:value="1.82">
                <text:p>1,82</text:p>
              </table:table-cell>
              <table:table-cell table:style-name="ce13" office:value-type="float" office:value="2.12">
                <text:p>2,1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iguria</text:p>
              </table:table-cell>
              <table:table-cell table:style-name="ce2" office:value-type="string">
                <text:p>Direzione regionale per i beni culturali e paesagg. <text:s/>della Liguria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33">
                <text:p>33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3">
                <text:p>0,93</text:p>
              </table:table-cell>
              <table:table-cell table:style-name="ce13" office:value-type="float" office:value="0.39">
                <text:p>0,39</text:p>
              </table:table-cell>
              <table:table-cell table:style-name="ce5" office:value-type="float" office:value="0.74">
                <text:p>0,74</text:p>
              </table:table-cell>
              <table:table-cell table:style-name="ce5" office:value-type="float" office:value="1.18">
                <text:p>1,18</text:p>
              </table:table-cell>
              <table:table-cell table:style-name="ce13" office:value-type="float" office:value="1.67">
                <text:p>1,67</text:p>
              </table:table-cell>
              <table:table-cell table:style-name="ce13" office:value-type="float" office:value="1.57">
                <text:p>1,57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iguria</text:p>
              </table:table-cell>
              <table:table-cell table:style-name="ce2" office:value-type="string">
                <text:p>Sopr. <text:s/>archivistica per la Liguria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25">
                <text:p>0,25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0.25">
                <text:p>0,2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iguria</text:p>
              </table:table-cell>
              <table:table-cell table:style-name="ce2" office:value-type="string">
                <text:p>Sopr. <text:s/>per i beni archeologici della Liguria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44">
                <text:p>44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81">
                <text:p>81</text:p>
              </table:table-cell>
              <table:table-cell table:style-name="ce5" office:value-type="float" office:value="99">
                <text:p>99</text:p>
              </table:table-cell>
              <table:table-cell table:number-columns-repeated="2" table:style-name="ce13" office:value-type="float" office:value="20">
                <text:p>20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78">
                <text:p>7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2">
                <text:p>0,92</text:p>
              </table:table-cell>
              <table:table-cell table:style-name="ce13" office:value-type="float" office:value="0.56">
                <text:p>0,56</text:p>
              </table:table-cell>
              <table:table-cell table:style-name="ce5" office:value-type="float" office:value="0.97">
                <text:p>0,97</text:p>
              </table:table-cell>
              <table:table-cell table:style-name="ce5" office:value-type="float" office:value="1.26">
                <text:p>1,26</text:p>
              </table:table-cell>
              <table:table-cell table:style-name="ce13" office:value-type="float" office:value="1.9">
                <text:p>1,9</text:p>
              </table:table-cell>
              <table:table-cell table:style-name="ce13" office:value-type="float" office:value="1.83">
                <text:p>1,8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iguria</text:p>
              </table:table-cell>
              <table:table-cell table:style-name="ce2" office:value-type="string">
                <text:p>Sopr. <text:s/>per i beni storici, artistici ed etno. <text:s/>della Liguria</text:p>
              </table:table-cell>
              <table:table-cell table:style-name="ce5" office:value-type="float" office:value="117">
                <text:p>117</text:p>
              </table:table-cell>
              <table:table-cell table:style-name="ce5" office:value-type="float" office:value="85">
                <text:p>8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66">
                <text:p>66</text:p>
              </table:table-cell>
              <table:table-cell table:style-name="ce5" office:value-type="float" office:value="207">
                <text:p>207</text:p>
              </table:table-cell>
              <table:table-cell table:number-columns-repeated="2" table:style-name="ce13" office:value-type="float" office:value="16">
                <text:p>16</text:p>
              </table:table-cell>
              <table:table-cell table:style-name="ce5" office:value-type="float" office:value="74">
                <text:p>74</text:p>
              </table:table-cell>
              <table:table-cell table:style-name="ce5" office:value-type="float" office:value="73">
                <text:p>7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58">
                <text:p>1,58</text:p>
              </table:table-cell>
              <table:table-cell table:style-name="ce13" office:value-type="float" office:value="1.16">
                <text:p>1,16</text:p>
              </table:table-cell>
              <table:table-cell table:style-name="ce5" office:value-type="float" office:value="0.89">
                <text:p>0,89</text:p>
              </table:table-cell>
              <table:table-cell table:style-name="ce5" office:value-type="float" office:value="2.84">
                <text:p>2,84</text:p>
              </table:table-cell>
              <table:table-cell table:style-name="ce13" office:value-type="float" office:value="2.47">
                <text:p>2,47</text:p>
              </table:table-cell>
              <table:table-cell table:style-name="ce13" office:value-type="float" office:value="4">
                <text:p>4</text:p>
              </table:table-cell>
              <table:table-cell table:style-name="ce21" table:number-columns-repeated="1002"/>
            </table:table-row>
          </table:table-row-group>
          <table:table-row table:style-name="ro1">
            <table:table-cell table:style-name="ce3" office:value-type="string">
              <text:p>Liguria Totale</text:p>
            </table:table-cell>
            <table:table-cell table:style-name="ce2"/>
            <table:table-cell table:style-name="ce5" table:formula="of:=SUBTOTAL(9;[.C145:.C152])" office:value-type="float" office:value="427">
              <text:p>427</text:p>
            </table:table-cell>
            <table:table-cell table:style-name="ce5" table:formula="of:=SUBTOTAL(9;[.D145:.D152])" office:value-type="float" office:value="377">
              <text:p>377</text:p>
            </table:table-cell>
            <table:table-cell table:style-name="ce14" table:formula="of:=SUBTOTAL(9;[.E145:.E152])" office:value-type="float" office:value="6">
              <text:p>6</text:p>
            </table:table-cell>
            <table:table-cell table:style-name="ce14" table:formula="of:=SUBTOTAL(9;[.F145:.F152])" office:value-type="float" office:value="7">
              <text:p>7</text:p>
            </table:table-cell>
            <table:table-cell table:style-name="ce5" table:formula="of:=SUBTOTAL(9;[.G145:.G152])" office:value-type="float" office:value="223">
              <text:p>223</text:p>
            </table:table-cell>
            <table:table-cell table:style-name="ce5" table:formula="of:=SUBTOTAL(9;[.H145:.H152])" office:value-type="float" office:value="419">
              <text:p>419</text:p>
            </table:table-cell>
            <table:table-cell table:style-name="ce14" table:formula="of:=SUBTOTAL(9;[.I145:.I152])" office:value-type="float" office:value="92">
              <text:p>92</text:p>
            </table:table-cell>
            <table:table-cell table:style-name="ce14" table:formula="of:=SUBTOTAL(9;[.J145:.J152])" office:value-type="float" office:value="94">
              <text:p>94</text:p>
            </table:table-cell>
            <table:table-cell table:style-name="ce5" table:formula="of:=SUBTOTAL(9;[.K145:.K152])" office:value-type="float" office:value="303">
              <text:p>303</text:p>
            </table:table-cell>
            <table:table-cell table:style-name="ce5" table:formula="of:=SUBTOTAL(9;[.L145:.L152])" office:value-type="float" office:value="292">
              <text:p>292</text:p>
            </table:table-cell>
            <table:table-cell table:style-name="ce14" table:formula="of:=SUBTOTAL(9;[.M145:.M152])" office:value-type="float" office:value="0">
              <text:p>0</text:p>
            </table:table-cell>
            <table:table-cell table:style-name="ce14" table:formula="of:=SUBTOTAL(9;[.N145:.N152])" office:value-type="float" office:value="0">
              <text:p>0</text:p>
            </table:table-cell>
            <table:table-cell table:style-name="ce5" table:formula="of:=SUBTOTAL(9;[.O145:.O152])" office:value-type="float" office:value="0">
              <text:p>0</text:p>
            </table:table-cell>
            <table:table-cell table:style-name="ce5" table:formula="of:=SUBTOTAL(9;[.P145:.P152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1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1" table:number-columns-repeated="1002"/>
          </table:table-row>
          <table:table-row-group>
            <table:table-row table:style-name="ro1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Bergamo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13">
                <text:p>0,13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15">
                <text:p>0,15</text:p>
              </table:table-cell>
              <table:table-cell table:style-name="ce13" office:value-type="float" office:value="0.13">
                <text:p>0,13</text:p>
              </table:table-cell>
              <table:table-cell table:style-name="ce13" office:value-type="float" office:value="0.15">
                <text:p>0,1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Bresci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0.33">
                <text:p>0,33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16">
                <text:p>0,16</text:p>
              </table:table-cell>
              <table:table-cell table:number-columns-repeated="2" table:style-name="ce13" office:value-type="float" office:value="0.5">
                <text:p>0,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Como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4">
                <text:p>0,44</text:p>
              </table:table-cell>
              <table:table-cell table:style-name="ce13" office:value-type="float" office:value="0.14">
                <text:p>0,14</text:p>
              </table:table-cell>
              <table:table-cell table:style-name="ce5" office:value-type="float" office:value="0.33">
                <text:p>0,33</text:p>
              </table:table-cell>
              <table:table-cell table:style-name="ce5" office:value-type="float" office:value="0.14">
                <text:p>0,14</text:p>
              </table:table-cell>
              <table:table-cell table:style-name="ce13" office:value-type="float" office:value="0.77">
                <text:p>0,77</text:p>
              </table:table-cell>
              <table:table-cell table:style-name="ce13" office:value-type="float" office:value="0.28">
                <text:p>0,28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Cremona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36">
                <text:p>36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6">
                <text:p>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6">
                <text:p>6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Archivio di Stato di Mantova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9">
                <text:p>19</text:p>
              </table:table-cell>
              <table:table-cell table:style-name="ce13" office:value-type="float" office:value="7">
                <text:p>7</text:p>
              </table:table-cell>
              <table:table-cell table:style-name="ce13" office:value-type="float" office:value="10">
                <text:p>1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6">
                <text:p>1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3">
                <text:p>0,83</text:p>
              </table:table-cell>
              <table:table-cell table:style-name="ce13" office:value-type="float" office:value="0.19">
                <text:p>0,19</text:p>
              </table:table-cell>
              <table:table-cell table:style-name="ce5" office:value-type="float" office:value="0.55">
                <text:p>0,55</text:p>
              </table:table-cell>
              <table:table-cell table:style-name="ce5" office:value-type="float" office:value="1.19">
                <text:p>1,19</text:p>
              </table:table-cell>
              <table:table-cell table:style-name="ce13" office:value-type="float" office:value="1.39">
                <text:p>1,39</text:p>
              </table:table-cell>
              <table:table-cell table:style-name="ce13" office:value-type="float" office:value="1.37">
                <text:p>1,37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Archivio di Stato di Milano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51">
                <text:p>51</text:p>
              </table:table-cell>
              <table:table-cell table:style-name="ce13" office:value-type="float" office:value="8">
                <text:p>8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5">
                <text:p>1,5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.2">
                <text:p>0,2</text:p>
              </table:table-cell>
              <table:table-cell table:style-name="ce5" office:value-type="float" office:value="1.5">
                <text:p>1,5</text:p>
              </table:table-cell>
              <table:table-cell table:style-name="ce13" office:value-type="float" office:value="2.2">
                <text:p>2,2</text:p>
              </table:table-cell>
              <table:table-cell table:style-name="ce13" office:value-type="float" office:value="2.5">
                <text:p>2,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Archivio di Stato di Pavi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9">
                <text:p>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0.55">
                <text:p>0,55</text:p>
              </table:table-cell>
              <table:table-cell table:style-name="ce5" office:value-type="float" office:value="0.9">
                <text:p>0,9</text:p>
              </table:table-cell>
              <table:table-cell table:style-name="ce5" office:value-type="float" office:value="1.22">
                <text:p>1,22</text:p>
              </table:table-cell>
              <table:table-cell table:style-name="ce13" office:value-type="float" office:value="0.9">
                <text:p>0,9</text:p>
              </table:table-cell>
              <table:table-cell table:style-name="ce13" office:value-type="float" office:value="1.77">
                <text:p>1,77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Archivio di Stato di Sondrio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27">
                <text:p>27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43">
                <text:p>2,43</text:p>
              </table:table-cell>
              <table:table-cell table:style-name="ce13" office:value-type="float" office:value="4.5">
                <text:p>4,5</text:p>
              </table:table-cell>
              <table:table-cell table:style-name="ce5" office:value-type="float" office:value="0.86">
                <text:p>0,86</text:p>
              </table:table-cell>
              <table:table-cell table:style-name="ce5" office:value-type="float" office:value="0.5">
                <text:p>0,5</text:p>
              </table:table-cell>
              <table:table-cell table:style-name="ce13" office:value-type="float" office:value="3.29">
                <text:p>3,29</text:p>
              </table:table-cell>
              <table:table-cell table:style-name="ce13" office:value-type="float" office:value="5">
                <text:p>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Archivio di Stato di Varese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11">
                <text:p>11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4.84">
                <text:p>4,84</text:p>
              </table:table-cell>
              <table:table-cell table:style-name="ce13" office:value-type="float" office:value="1.57">
                <text:p>1,57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5.34">
                <text:p>5,34</text:p>
              </table:table-cell>
              <table:table-cell table:style-name="ce13" office:value-type="float" office:value="2.57">
                <text:p>2,57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Biblioteca Braidense di Milano</text:p>
              </table:table-cell>
              <table:table-cell table:style-name="ce5" office:value-type="float" office:value="76">
                <text:p>76</text:p>
              </table:table-cell>
              <table:table-cell table:style-name="ce5" office:value-type="float" office:value="61">
                <text:p>61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4">
                <text:p>24</text:p>
              </table:table-cell>
              <table:table-cell table:style-name="ce13" office:value-type="float" office:value="19">
                <text:p>19</text:p>
              </table:table-cell>
              <table:table-cell table:style-name="ce13" office:value-type="float" office:value="14">
                <text:p>14</text:p>
              </table:table-cell>
              <table:table-cell table:style-name="ce5" office:value-type="float" office:value="63">
                <text:p>63</text:p>
              </table:table-cell>
              <table:table-cell table:style-name="ce5" office:value-type="float" office:value="61">
                <text:p>6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.41">
                <text:p>0,41</text:p>
              </table:table-cell>
              <table:table-cell table:style-name="ce5" office:value-type="float" office:value="0.39">
                <text:p>0,39</text:p>
              </table:table-cell>
              <table:table-cell table:style-name="ce13" office:value-type="float" office:value="1.61">
                <text:p>1,61</text:p>
              </table:table-cell>
              <table:table-cell table:style-name="ce13" office:value-type="float" office:value="1.39">
                <text:p>1,3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Biblioteca statale di Cremona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5">
                <text:p>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15">
                <text:p>15</text:p>
              </table:table-cell>
              <table:table-cell table:style-name="ce13" office:value-type="float" office:value="16">
                <text:p>16</text:p>
              </table:table-cell>
              <table:table-cell table:style-name="ce13" office:value-type="float" office:value="15">
                <text:p>15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Biblioteca universitaria di Pavia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101">
                <text:p>101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20">
                <text:p>20</text:p>
              </table:table-cell>
              <table:table-cell table:style-name="ce13" office:value-type="float" office:value="16">
                <text:p>16</text:p>
              </table:table-cell>
              <table:table-cell table:style-name="ce13" office:value-type="float" office:value="14">
                <text:p>14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3">
                <text:p>0,83</text:p>
              </table:table-cell>
              <table:table-cell table:style-name="ce13" office:value-type="float" office:value="2.59">
                <text:p>2,59</text:p>
              </table:table-cell>
              <table:table-cell table:style-name="ce5" office:value-type="float" office:value="0.81">
                <text:p>0,81</text:p>
              </table:table-cell>
              <table:table-cell table:style-name="ce5" office:value-type="float" office:value="0.51">
                <text:p>0,51</text:p>
              </table:table-cell>
              <table:table-cell table:style-name="ce13" office:value-type="float" office:value="1.64">
                <text:p>1,64</text:p>
              </table:table-cell>
              <table:table-cell table:style-name="ce13" office:value-type="float" office:value="3.1">
                <text:p>3,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Sopr. <text:s/>archivistica per la Lombardi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0.45">
                <text:p>0,45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08">
                <text:p>0,08</text:p>
              </table:table-cell>
              <table:table-cell table:style-name="ce13" office:value-type="float" office:value="0.45">
                <text:p>0,4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Sopr. <text:s/>per i beni archeologici della Lombardia</text:p>
              </table:table-cell>
              <table:table-cell table:style-name="ce5" office:value-type="float" office:value="276">
                <text:p>276</text:p>
              </table:table-cell>
              <table:table-cell table:style-name="ce5" office:value-type="float" office:value="186">
                <text:p>186</text:p>
              </table:table-cell>
              <table:table-cell table:style-name="ce13" office:value-type="float" office:value="7">
                <text:p>7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190">
                <text:p>190</text:p>
              </table:table-cell>
              <table:table-cell table:style-name="ce5" office:value-type="float" office:value="140">
                <text:p>140</text:p>
              </table:table-cell>
              <table:table-cell table:style-name="ce13" office:value-type="float" office:value="21">
                <text:p>21</text:p>
              </table:table-cell>
              <table:table-cell table:style-name="ce13" office:value-type="float" office:value="13">
                <text:p>13</text:p>
              </table:table-cell>
              <table:table-cell table:style-name="ce5" office:value-type="float" office:value="123">
                <text:p>123</text:p>
              </table:table-cell>
              <table:table-cell table:style-name="ce5" office:value-type="float" office:value="114">
                <text:p>11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22">
                <text:p>2,22</text:p>
              </table:table-cell>
              <table:table-cell table:style-name="ce13" office:value-type="float" office:value="1.5">
                <text:p>1,5</text:p>
              </table:table-cell>
              <table:table-cell table:style-name="ce5" office:value-type="float" office:value="1.53">
                <text:p>1,53</text:p>
              </table:table-cell>
              <table:table-cell table:style-name="ce5" office:value-type="float" office:value="1.12">
                <text:p>1,12</text:p>
              </table:table-cell>
              <table:table-cell table:style-name="ce13" office:value-type="float" office:value="3.75">
                <text:p>3,75</text:p>
              </table:table-cell>
              <table:table-cell table:style-name="ce13" office:value-type="float" office:value="2.62">
                <text:p>2,62</text:p>
              </table:table-cell>
              <table:table-cell table:style-name="ce22" table:number-columns-repeated="1002"/>
            </table:table-row>
            <table:table-row table:style-name="ro1">
              <table:table-cell table:style-name="ce2" office:value-type="string">
                <text:p>Lombardia</text:p>
              </table:table-cell>
              <table:table-cell table:style-name="ce2" office:value-type="string">
                <text:p>Sopr. <text:s/>per i beni architettonici e paesagg. <text:s/>per le province di Brescia, Cremona e Mantova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34">
                <text:p>3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43">
                <text:p>43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47">
                <text:p>47</text:p>
              </table:table-cell>
              <table:table-cell table:style-name="ce5" office:value-type="float" office:value="48">
                <text:p>4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9">
                <text:p>0,89</text:p>
              </table:table-cell>
              <table:table-cell table:style-name="ce13" office:value-type="float" office:value="0.71">
                <text:p>0,71</text:p>
              </table:table-cell>
              <table:table-cell table:style-name="ce5" office:value-type="float" office:value="0.06">
                <text:p>0,06</text:p>
              </table:table-cell>
              <table:table-cell table:style-name="ce5" office:value-type="float" office:value="0.9">
                <text:p>0,9</text:p>
              </table:table-cell>
              <table:table-cell table:style-name="ce13" office:value-type="float" office:value="0.95">
                <text:p>0,95</text:p>
              </table:table-cell>
              <table:table-cell table:style-name="ce13" office:value-type="float" office:value="1.61">
                <text:p>1,6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Lombardia</text:p>
              </table:table-cell>
              <table:table-cell table:style-name="ce2" office:value-type="string">
                <text:p>Sopr. <text:s/>per i beni architettonici e paesagg. <text:s/>per le province di Milano, Bergamo, Como, Lecco, Lodi, Monza, Pavia, Sondrio e Varese</text:p>
              </table:table-cell>
              <table:table-cell table:style-name="ce5" office:value-type="float" office:value="137">
                <text:p>137</text:p>
              </table:table-cell>
              <table:table-cell table:style-name="ce5" office:value-type="float" office:value="79">
                <text:p>79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32">
                <text:p>32</text:p>
              </table:table-cell>
              <table:table-cell table:style-name="ce13" office:value-type="float" office:value="10">
                <text:p>10</text:p>
              </table:table-cell>
              <table:table-cell table:style-name="ce13" office:value-type="float" office:value="24">
                <text:p>24</text:p>
              </table:table-cell>
              <table:table-cell table:style-name="ce5" office:value-type="float" office:value="78">
                <text:p>78</text:p>
              </table:table-cell>
              <table:table-cell table:style-name="ce5" office:value-type="float" office:value="79">
                <text:p>7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5.85">
                <text:p>5,85</text:p>
              </table:table-cell>
              <table:table-cell table:style-name="ce13" office:value-type="float" office:value="3.33">
                <text:p>3,33</text:p>
              </table:table-cell>
              <table:table-cell table:style-name="ce5" office:value-type="float" office:value="1.28">
                <text:p>1,28</text:p>
              </table:table-cell>
              <table:table-cell table:style-name="ce5" office:value-type="float" office:value="1.35">
                <text:p>1,35</text:p>
              </table:table-cell>
              <table:table-cell table:style-name="ce13" office:value-type="float" office:value="7.13">
                <text:p>7,13</text:p>
              </table:table-cell>
              <table:table-cell table:style-name="ce13" office:value-type="float" office:value="4.68">
                <text:p>4,68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Lombardia</text:p>
              </table:table-cell>
              <table:table-cell table:style-name="ce2" office:value-type="string">
                <text:p>Sopr. <text:s/>per i beni storici, artistici ed etno. <text:s/>per le province di Mantova, Brescia e Cremona</text:p>
              </table:table-cell>
              <table:table-cell table:style-name="ce5" office:value-type="float" office:value="158">
                <text:p>158</text:p>
              </table:table-cell>
              <table:table-cell table:style-name="ce5" office:value-type="float" office:value="145">
                <text:p>145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126">
                <text:p>126</text:p>
              </table:table-cell>
              <table:table-cell table:style-name="ce13" office:value-type="float" office:value="14">
                <text:p>14</text:p>
              </table:table-cell>
              <table:table-cell table:style-name="ce13" office:value-type="float" office:value="11">
                <text:p>11</text:p>
              </table:table-cell>
              <table:table-cell table:style-name="ce5" office:value-type="float" office:value="116">
                <text:p>116</text:p>
              </table:table-cell>
              <table:table-cell table:style-name="ce5" office:value-type="float" office:value="115">
                <text:p>11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36">
                <text:p>1,36</text:p>
              </table:table-cell>
              <table:table-cell table:style-name="ce13" office:value-type="float" office:value="1.26">
                <text:p>1,26</text:p>
              </table:table-cell>
              <table:table-cell table:style-name="ce5" office:value-type="float" office:value="0.58">
                <text:p>0,58</text:p>
              </table:table-cell>
              <table:table-cell table:style-name="ce5" office:value-type="float" office:value="1.09">
                <text:p>1,09</text:p>
              </table:table-cell>
              <table:table-cell table:style-name="ce13" office:value-type="float" office:value="1.94">
                <text:p>1,94</text:p>
              </table:table-cell>
              <table:table-cell table:style-name="ce13" office:value-type="float" office:value="2.35">
                <text:p>2,35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Lombardia Totale</text:p>
            </table:table-cell>
            <table:table-cell table:style-name="ce2"/>
            <table:table-cell table:style-name="ce5" table:formula="of:=SUBTOTAL(9;[.C156:.C172])" office:value-type="float" office:value="885">
              <text:p>885</text:p>
            </table:table-cell>
            <table:table-cell table:style-name="ce5" table:formula="of:=SUBTOTAL(9;[.D156:.D172])" office:value-type="float" office:value="739">
              <text:p>739</text:p>
            </table:table-cell>
            <table:table-cell table:style-name="ce14" table:formula="of:=SUBTOTAL(9;[.E156:.E172])" office:value-type="float" office:value="21">
              <text:p>21</text:p>
            </table:table-cell>
            <table:table-cell table:style-name="ce14" table:formula="of:=SUBTOTAL(9;[.F156:.F172])" office:value-type="float" office:value="19">
              <text:p>19</text:p>
            </table:table-cell>
            <table:table-cell table:style-name="ce5" table:formula="of:=SUBTOTAL(9;[.G156:.G172])" office:value-type="float" office:value="432">
              <text:p>432</text:p>
            </table:table-cell>
            <table:table-cell table:style-name="ce5" table:formula="of:=SUBTOTAL(9;[.H156:.H172])" office:value-type="float" office:value="496">
              <text:p>496</text:p>
            </table:table-cell>
            <table:table-cell table:style-name="ce14" table:formula="of:=SUBTOTAL(9;[.I156:.I172])" office:value-type="float" office:value="123">
              <text:p>123</text:p>
            </table:table-cell>
            <table:table-cell table:style-name="ce14" table:formula="of:=SUBTOTAL(9;[.J156:.J172])" office:value-type="float" office:value="125">
              <text:p>125</text:p>
            </table:table-cell>
            <table:table-cell table:style-name="ce5" table:formula="of:=SUBTOTAL(9;[.K156:.K172])" office:value-type="float" office:value="626">
              <text:p>626</text:p>
            </table:table-cell>
            <table:table-cell table:style-name="ce5" table:formula="of:=SUBTOTAL(9;[.L156:.L172])" office:value-type="float" office:value="605">
              <text:p>605</text:p>
            </table:table-cell>
            <table:table-cell table:style-name="ce14" table:formula="of:=SUBTOTAL(9;[.M156:.M172])" office:value-type="float" office:value="0">
              <text:p>0</text:p>
            </table:table-cell>
            <table:table-cell table:style-name="ce14" table:formula="of:=SUBTOTAL(9;[.N156:.N172])" office:value-type="float" office:value="0">
              <text:p>0</text:p>
            </table:table-cell>
            <table:table-cell table:style-name="ce5" table:formula="of:=SUBTOTAL(9;[.O156:.O172])" office:value-type="float" office:value="0">
              <text:p>0</text:p>
            </table:table-cell>
            <table:table-cell table:style-name="ce5" table:formula="of:=SUBTOTAL(9;[.P156:.P172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2" table:number-columns-repeated="1002"/>
          </table:table-row>
          <table:table-row-group>
            <table:table-row table:style-name="ro1">
              <table:table-cell table:style-name="ce5" office:value-type="string">
                <text:p>Marche</text:p>
              </table:table-cell>
              <table:table-cell table:style-name="ce2" office:value-type="string">
                <text:p>Archivio di Stato di Ascoli Piceno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3" office:value-type="float" office:value="6">
                <text:p>6</text:p>
              </table:table-cell>
              <table:table-cell table:number-columns-repeated="2" table:style-name="ce5" office:value-type="float" office:value="11">
                <text:p>1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">
                <text:p>0,5</text:p>
              </table:table-cell>
              <table:table-cell table:style-name="ce13" office:value-type="float" office:value="1.1">
                <text:p>1,1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1.7">
                <text:p>1,7</text:p>
              </table:table-cell>
              <table:table-cell table:style-name="ce13" office:value-type="float" office:value="1.1">
                <text:p>1,1</text:p>
              </table:table-cell>
              <table:table-cell table:style-name="ce13" office:value-type="float" office:value="2.8">
                <text:p>2,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arche</text:p>
              </table:table-cell>
              <table:table-cell table:style-name="ce2" office:value-type="string">
                <text:p>Archivio di Stato di Macerata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0">
                <text:p>10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15">
                <text:p>0,15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.38">
                <text:p>1,38</text:p>
              </table:table-cell>
              <table:table-cell table:style-name="ce5" office:value-type="float" office:value="0.83">
                <text:p>0,83</text:p>
              </table:table-cell>
              <table:table-cell table:style-name="ce13" office:value-type="float" office:value="1.53">
                <text:p>1,53</text:p>
              </table:table-cell>
              <table:table-cell table:style-name="ce13" office:value-type="float" office:value="0.83">
                <text:p>0,8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arche</text:p>
              </table:table-cell>
              <table:table-cell table:style-name="ce2" office:value-type="string">
                <text:p>Archivio di Stato di Pesaro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42">
                <text:p>42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0.62">
                <text:p>0,62</text:p>
              </table:table-cell>
              <table:table-cell table:style-name="ce5" office:value-type="float" office:value="1.92">
                <text:p>1,92</text:p>
              </table:table-cell>
              <table:table-cell table:style-name="ce5" office:value-type="float" office:value="1.75">
                <text:p>1,75</text:p>
              </table:table-cell>
              <table:table-cell table:style-name="ce13" office:value-type="float" office:value="3.12">
                <text:p>3,12</text:p>
              </table:table-cell>
              <table:table-cell table:style-name="ce13" office:value-type="float" office:value="2.37">
                <text:p>2,37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arche</text:p>
              </table:table-cell>
              <table:table-cell table:style-name="ce2" office:value-type="string">
                <text:p>Biblioteca statale di Macerata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">
                <text:p>0,2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5">
                <text:p>0,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.5">
                <text:p>0,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arche</text:p>
              </table:table-cell>
              <table:table-cell table:style-name="ce2" office:value-type="string">
                <text:p>Direzione regionale per i beni culturali e paesagg. <text:s/>delle Marche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26">
                <text:p>26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21">
                <text:p>21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11">
                <text:p>11</text:p>
              </table:table-cell>
              <table:table-cell table:number-columns-repeated="2" table:style-name="ce5" office:value-type="float" office:value="25">
                <text:p>2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4">
                <text:p>0,64</text:p>
              </table:table-cell>
              <table:table-cell table:style-name="ce13" office:value-type="float" office:value="1.04">
                <text:p>1,04</text:p>
              </table:table-cell>
              <table:table-cell table:style-name="ce5" office:value-type="float" office:value="0.24">
                <text:p>0,24</text:p>
              </table:table-cell>
              <table:table-cell table:style-name="ce5" office:value-type="float" office:value="0.84">
                <text:p>0,84</text:p>
              </table:table-cell>
              <table:table-cell table:style-name="ce13" office:value-type="float" office:value="0.88">
                <text:p>0,88</text:p>
              </table:table-cell>
              <table:table-cell table:style-name="ce13" office:value-type="float" office:value="1.88">
                <text:p>1,8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arche</text:p>
              </table:table-cell>
              <table:table-cell table:style-name="ce2" office:value-type="string">
                <text:p>Sopr. <text:s/>archivistica per le Marche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">
                <text:p>0,5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5">
                <text:p>0,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1.5">
                <text:p>1,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arche</text:p>
              </table:table-cell>
              <table:table-cell table:style-name="ce2" office:value-type="string">
                <text:p>Sopr. <text:s/>per i beni archeologici delle Marche</text:p>
              </table:table-cell>
              <table:table-cell table:style-name="ce5" office:value-type="float" office:value="128">
                <text:p>128</text:p>
              </table:table-cell>
              <table:table-cell table:style-name="ce5" office:value-type="float" office:value="92">
                <text:p>92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94">
                <text:p>94</text:p>
              </table:table-cell>
              <table:table-cell table:style-name="ce5" office:value-type="float" office:value="140">
                <text:p>140</text:p>
              </table:table-cell>
              <table:table-cell table:style-name="ce13" office:value-type="float" office:value="42">
                <text:p>42</text:p>
              </table:table-cell>
              <table:table-cell table:style-name="ce13" office:value-type="float" office:value="40">
                <text:p>40</text:p>
              </table:table-cell>
              <table:table-cell table:style-name="ce5" office:value-type="float" office:value="127">
                <text:p>127</text:p>
              </table:table-cell>
              <table:table-cell table:style-name="ce5" office:value-type="float" office:value="130">
                <text:p>13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01">
                <text:p>1,01</text:p>
              </table:table-cell>
              <table:table-cell table:style-name="ce13" office:value-type="float" office:value="0.71">
                <text:p>0,71</text:p>
              </table:table-cell>
              <table:table-cell table:style-name="ce5" office:value-type="float" office:value="0.74">
                <text:p>0,74</text:p>
              </table:table-cell>
              <table:table-cell table:style-name="ce5" office:value-type="float" office:value="108">
                <text:p>108</text:p>
              </table:table-cell>
              <table:table-cell table:style-name="ce13" office:value-type="float" office:value="1.75">
                <text:p>1,75</text:p>
              </table:table-cell>
              <table:table-cell table:style-name="ce13" office:value-type="float" office:value="1.79">
                <text:p>1,7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arche</text:p>
              </table:table-cell>
              <table:table-cell table:style-name="ce2" office:value-type="string">
                <text:p>Sopr. <text:s/>per i beni architettonici e paesagg. <text:s/>delle Marche</text:p>
              </table:table-cell>
              <table:table-cell table:style-name="ce5" office:value-type="float" office:value="96">
                <text:p>96</text:p>
              </table:table-cell>
              <table:table-cell table:style-name="ce5" office:value-type="float" office:value="21">
                <text:p>21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3" office:value-type="float" office:value="14">
                <text:p>14</text:p>
              </table:table-cell>
              <table:table-cell table:number-columns-repeated="2" table:style-name="ce5" office:value-type="float" office:value="43">
                <text:p>4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23">
                <text:p>2,23</text:p>
              </table:table-cell>
              <table:table-cell table:style-name="ce13" office:value-type="float" office:value="0.49">
                <text:p>0,49</text:p>
              </table:table-cell>
              <table:table-cell table:style-name="ce5" office:value-type="float" office:value="0.44">
                <text:p>0,44</text:p>
              </table:table-cell>
              <table:table-cell table:style-name="ce5" office:value-type="float" office:value="0.72">
                <text:p>0,72</text:p>
              </table:table-cell>
              <table:table-cell table:style-name="ce13" office:value-type="float" office:value="2.67">
                <text:p>2,67</text:p>
              </table:table-cell>
              <table:table-cell table:style-name="ce13" office:value-type="float" office:value="1.21">
                <text:p>1,2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arche</text:p>
              </table:table-cell>
              <table:table-cell table:style-name="ce2" office:value-type="string">
                <text:p>Sopr. <text:s/>per i beni storici, artistici ed etno. <text:s/>delle Marche</text:p>
              </table:table-cell>
              <table:table-cell table:style-name="ce5" office:value-type="float" office:value="109">
                <text:p>109</text:p>
              </table:table-cell>
              <table:table-cell table:style-name="ce5" office:value-type="float" office:value="174">
                <text:p>174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187">
                <text:p>187</text:p>
              </table:table-cell>
              <table:table-cell table:style-name="ce5" office:value-type="float" office:value="108">
                <text:p>108</text:p>
              </table:table-cell>
              <table:table-cell table:style-name="ce13" office:value-type="float" office:value="75">
                <text:p>75</text:p>
              </table:table-cell>
              <table:table-cell table:style-name="ce13" office:value-type="float" office:value="66">
                <text:p>66</text:p>
              </table:table-cell>
              <table:table-cell table:style-name="ce5" office:value-type="float" office:value="140">
                <text:p>140</text:p>
              </table:table-cell>
              <table:table-cell table:style-name="ce5" office:value-type="float" office:value="146">
                <text:p>14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8">
                <text:p>0,78</text:p>
              </table:table-cell>
              <table:table-cell table:style-name="ce13" office:value-type="float" office:value="1.19">
                <text:p>1,19</text:p>
              </table:table-cell>
              <table:table-cell table:style-name="ce5" office:value-type="float" office:value="1.34">
                <text:p>1,34</text:p>
              </table:table-cell>
              <table:table-cell table:style-name="ce5" office:value-type="float" office:value="0.74">
                <text:p>0,74</text:p>
              </table:table-cell>
              <table:table-cell table:style-name="ce13" office:value-type="float" office:value="2.11">
                <text:p>2,11</text:p>
              </table:table-cell>
              <table:table-cell table:style-name="ce13" office:value-type="float" office:value="1.93">
                <text:p>1,93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Marche Totale</text:p>
            </table:table-cell>
            <table:table-cell table:style-name="ce2"/>
            <table:table-cell table:style-name="ce5" table:formula="of:=SUBTOTAL(9;[.C176:.C184])" office:value-type="float" office:value="397">
              <text:p>397</text:p>
            </table:table-cell>
            <table:table-cell table:style-name="ce5" table:formula="of:=SUBTOTAL(9;[.D176:.D184])" office:value-type="float" office:value="350">
              <text:p>350</text:p>
            </table:table-cell>
            <table:table-cell table:style-name="ce13" table:formula="of:=SUBTOTAL(9;[.E176:.E184])" office:value-type="float" office:value="7">
              <text:p>7</text:p>
            </table:table-cell>
            <table:table-cell table:style-name="ce13" table:formula="of:=SUBTOTAL(9;[.F176:.F184])" office:value-type="float" office:value="8">
              <text:p>8</text:p>
            </table:table-cell>
            <table:table-cell table:style-name="ce5" table:formula="of:=SUBTOTAL(9;[.G176:.G184])" office:value-type="float" office:value="390">
              <text:p>390</text:p>
            </table:table-cell>
            <table:table-cell table:style-name="ce5" table:formula="of:=SUBTOTAL(9;[.H176:.H184])" office:value-type="float" office:value="380">
              <text:p>380</text:p>
            </table:table-cell>
            <table:table-cell table:style-name="ce13" table:formula="of:=SUBTOTAL(9;[.I176:.I184])" office:value-type="float" office:value="163">
              <text:p>163</text:p>
            </table:table-cell>
            <table:table-cell table:style-name="ce13" table:formula="of:=SUBTOTAL(9;[.J176:.J184])" office:value-type="float" office:value="149">
              <text:p>149</text:p>
            </table:table-cell>
            <table:table-cell table:style-name="ce5" table:formula="of:=SUBTOTAL(9;[.K176:.K184])" office:value-type="float" office:value="402">
              <text:p>402</text:p>
            </table:table-cell>
            <table:table-cell table:style-name="ce5" table:formula="of:=SUBTOTAL(9;[.L176:.L184])" office:value-type="float" office:value="408">
              <text:p>408</text:p>
            </table:table-cell>
            <table:table-cell table:style-name="ce13" table:formula="of:=SUBTOTAL(9;[.M176:.M184])" office:value-type="float" office:value="0">
              <text:p>0</text:p>
            </table:table-cell>
            <table:table-cell table:style-name="ce13" table:formula="of:=SUBTOTAL(9;[.N176:.N184])" office:value-type="float" office:value="0">
              <text:p>0</text:p>
            </table:table-cell>
            <table:table-cell table:style-name="ce5" table:formula="of:=SUBTOTAL(9;[.O176:.O184])" office:value-type="float" office:value="0">
              <text:p>0</text:p>
            </table:table-cell>
            <table:table-cell table:style-name="ce5" table:formula="of:=SUBTOTAL(9;[.P176:.P184])" office:value-type="float" office:value="0">
              <text:p>0</text:p>
            </table:table-cell>
            <table:table-cell table:style-name="ce13" table:number-columns-repeated="2"/>
            <table:table-cell table:style-name="ce5" table:number-columns-repeated="2"/>
            <table:table-cell table:style-name="ce13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7"/>
            <table:table-cell table:style-name="ce10"/>
            <table:table-cell table:style-name="ce7" table:number-columns-repeated="2"/>
            <table:table-cell table:style-name="ce15" table:number-columns-repeated="2"/>
            <table:table-cell table:style-name="ce7" table:number-columns-repeated="2"/>
            <table:table-cell table:style-name="ce15" table:number-columns-repeated="2"/>
            <table:table-cell table:style-name="ce7" table:number-columns-repeated="2"/>
            <table:table-cell table:style-name="ce15" table:number-columns-repeated="2"/>
            <table:table-cell table:style-name="ce7" table:number-columns-repeated="2"/>
            <table:table-cell table:style-name="ce15" table:number-columns-repeated="2"/>
            <table:table-cell table:style-name="ce7" table:number-columns-repeated="2"/>
            <table:table-cell table:style-name="ce15" table:number-columns-repeated="2"/>
            <table:table-cell table:style-name="ce23" table:number-columns-repeated="1002"/>
          </table:table-row>
          <table:table-row-group>
            <table:table-row table:style-name="ro1">
              <table:table-cell table:style-name="ce5" office:value-type="string">
                <text:p>Molise</text:p>
              </table:table-cell>
              <table:table-cell table:style-name="ce2" office:value-type="string">
                <text:p>Archivio di Stato di Campobasso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18">
                <text:p>18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0">
                <text:p>10</text:p>
              </table:table-cell>
              <table:table-cell table:style-name="ce13" office:value-type="float" office:value="38">
                <text:p>38</text:p>
              </table:table-cell>
              <table:table-cell table:style-name="ce13" office:value-type="float" office:value="32">
                <text:p>32</text:p>
              </table:table-cell>
              <table:table-cell table:number-columns-repeated="2" table:style-name="ce5" office:value-type="float" office:value="44">
                <text:p>4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7">
                <text:p>0,57</text:p>
              </table:table-cell>
              <table:table-cell table:style-name="ce13" office:value-type="float" office:value="0.41">
                <text:p>0,41</text:p>
              </table:table-cell>
              <table:table-cell table:style-name="ce5" office:value-type="float" office:value="0.29">
                <text:p>0,29</text:p>
              </table:table-cell>
              <table:table-cell table:style-name="ce5" office:value-type="float" office:value="0.23">
                <text:p>0,23</text:p>
              </table:table-cell>
              <table:table-cell table:style-name="ce13" office:value-type="float" office:value="0.86">
                <text:p>0,86</text:p>
              </table:table-cell>
              <table:table-cell table:style-name="ce13" office:value-type="float" office:value="0.64">
                <text:p>0,6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olise</text:p>
              </table:table-cell>
              <table:table-cell table:style-name="ce2" office:value-type="string">
                <text:p>Archivio di Stato di Isernia</text:p>
              </table:table-cell>
              <table:table-cell table:style-name="ce5" office:value-type="float" office:value="72">
                <text:p>72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4">
                <text:p>34</text:p>
              </table:table-cell>
              <table:table-cell table:style-name="ce13" office:value-type="float" office:value="8">
                <text:p>8</text:p>
              </table:table-cell>
              <table:table-cell table:style-name="ce13" office:value-type="float" office:value="11">
                <text:p>11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66">
                <text:p>2,66</text:p>
              </table:table-cell>
              <table:table-cell table:style-name="ce13" office:value-type="float" office:value="0.7">
                <text:p>0,7</text:p>
              </table:table-cell>
              <table:table-cell table:style-name="ce5" office:value-type="float" office:value="1.37">
                <text:p>1,37</text:p>
              </table:table-cell>
              <table:table-cell table:style-name="ce5" office:value-type="float" office:value="1.41">
                <text:p>1,41</text:p>
              </table:table-cell>
              <table:table-cell table:style-name="ce13" office:value-type="float" office:value="4.03">
                <text:p>4,03</text:p>
              </table:table-cell>
              <table:table-cell table:style-name="ce13" office:value-type="float" office:value="2.12">
                <text:p>2,1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olise</text:p>
              </table:table-cell>
              <table:table-cell table:style-name="ce2" office:value-type="string">
                <text:p>Direzione regionale per i beni culturali e paesagg. <text:s/>del Molise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37">
                <text:p>37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9">
                <text:p>19</text:p>
              </table:table-cell>
              <table:table-cell table:style-name="ce13" office:value-type="float" office:value="7">
                <text:p>7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7">
                <text:p>1,27</text:p>
              </table:table-cell>
              <table:table-cell table:style-name="ce13" office:value-type="float" office:value="2.17">
                <text:p>2,17</text:p>
              </table:table-cell>
              <table:table-cell table:style-name="ce5" office:value-type="float" office:value="0.55">
                <text:p>0,55</text:p>
              </table:table-cell>
              <table:table-cell table:style-name="ce5" office:value-type="float" office:value="1.11">
                <text:p>1,11</text:p>
              </table:table-cell>
              <table:table-cell table:style-name="ce13" office:value-type="float" office:value="1.83">
                <text:p>1,83</text:p>
              </table:table-cell>
              <table:table-cell table:style-name="ce13" office:value-type="float" office:value="3.29">
                <text:p>3,2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olise</text:p>
              </table:table-cell>
              <table:table-cell table:style-name="ce2" office:value-type="string">
                <text:p>Sopr. <text:s/>archivistica per il Molise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22">
                <text:p>22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15">
                <text:p>15</text:p>
              </table:table-cell>
              <table:table-cell table:number-columns-repeated="2" table:style-name="ce5" office:value-type="float" office:value="29">
                <text:p>2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5">
                <text:p>0,65</text:p>
              </table:table-cell>
              <table:table-cell table:style-name="ce13" office:value-type="float" office:value="0.68">
                <text:p>0,68</text:p>
              </table:table-cell>
              <table:table-cell table:style-name="ce5" office:value-type="float" office:value="0.55">
                <text:p>0,55</text:p>
              </table:table-cell>
              <table:table-cell table:style-name="ce5" office:value-type="float" office:value="0.75">
                <text:p>0,75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1.43">
                <text:p>1,4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olise</text:p>
              </table:table-cell>
              <table:table-cell table:style-name="ce2" office:value-type="string">
                <text:p>Sopr. <text:s/>per i beni archeologici del Molise</text:p>
              </table:table-cell>
              <table:table-cell table:style-name="ce5" office:value-type="float" office:value="106">
                <text:p>106</text:p>
              </table:table-cell>
              <table:table-cell table:style-name="ce5" office:value-type="float" office:value="84">
                <text:p>84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52">
                <text:p>52</text:p>
              </table:table-cell>
              <table:table-cell table:style-name="ce13" office:value-type="float" office:value="14">
                <text:p>14</text:p>
              </table:table-cell>
              <table:table-cell table:style-name="ce13" office:value-type="float" office:value="15">
                <text:p>15</text:p>
              </table:table-cell>
              <table:table-cell table:style-name="ce5" office:value-type="float" office:value="64">
                <text:p>64</text:p>
              </table:table-cell>
              <table:table-cell table:style-name="ce5" office:value-type="float" office:value="62">
                <text:p>6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66">
                <text:p>1,66</text:p>
              </table:table-cell>
              <table:table-cell table:style-name="ce13" office:value-type="float" office:value="1.35">
                <text:p>1,35</text:p>
              </table:table-cell>
              <table:table-cell table:style-name="ce5" office:value-type="float" office:value="0.57">
                <text:p>0,57</text:p>
              </table:table-cell>
              <table:table-cell table:style-name="ce5" office:value-type="float" office:value="0.84">
                <text:p>0,84</text:p>
              </table:table-cell>
              <table:table-cell table:style-name="ce13" office:value-type="float" office:value="2.22">
                <text:p>2,22</text:p>
              </table:table-cell>
              <table:table-cell table:style-name="ce13" office:value-type="float" office:value="2.19">
                <text:p>2,1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olise</text:p>
              </table:table-cell>
              <table:table-cell table:style-name="ce2" office:value-type="string">
                <text:p>Sopr. <text:s/>per i beni architettonici e paesagg. <text:s/>del Molise</text:p>
              </table:table-cell>
              <table:table-cell table:style-name="ce5" office:value-type="float" office:value="70">
                <text:p>70</text:p>
              </table:table-cell>
              <table:table-cell table:style-name="ce5" office:value-type="float" office:value="3">
                <text:p>3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36">
                <text:p>36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15">
                <text:p>15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46">
                <text:p>4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46">
                <text:p>1,46</text:p>
              </table:table-cell>
              <table:table-cell table:style-name="ce13" office:value-type="float" office:value="0.07">
                <text:p>0,07</text:p>
              </table:table-cell>
              <table:table-cell table:style-name="ce5" office:value-type="float" office:value="0.31">
                <text:p>0,31</text:p>
              </table:table-cell>
              <table:table-cell table:style-name="ce5" office:value-type="float" office:value="0.78">
                <text:p>0,78</text:p>
              </table:table-cell>
              <table:table-cell table:style-name="ce13" office:value-type="float" office:value="1.89">
                <text:p>1,89</text:p>
              </table:table-cell>
              <table:table-cell table:style-name="ce13" office:value-type="float" office:value="0.85">
                <text:p>0,8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Molise</text:p>
              </table:table-cell>
              <table:table-cell table:style-name="ce2" office:value-type="string">
                <text:p>Sopr. <text:s/>per i beni storici, artistici ed etno. <text:s/>del Molise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08">
                <text:p>0,08</text:p>
              </table:table-cell>
              <table:table-cell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08">
                <text:p>0,08</text:p>
              </table:table-cell>
              <table:table-cell table:style-name="ce13" office:value-type="float" office:value="0">
                <text:p>0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Molise Totale</text:p>
            </table:table-cell>
            <table:table-cell table:style-name="ce2"/>
            <table:table-cell table:style-name="ce5" table:formula="of:=SUBTOTAL(9;[.C188:.C194])" office:value-type="float" office:value="317">
              <text:p>317</text:p>
            </table:table-cell>
            <table:table-cell table:style-name="ce5" table:formula="of:=SUBTOTAL(9;[.D188:.D194])" office:value-type="float" office:value="179">
              <text:p>179</text:p>
            </table:table-cell>
            <table:table-cell table:style-name="ce14" table:formula="of:=SUBTOTAL(9;[.E188:.E194])" office:value-type="float" office:value="9">
              <text:p>9</text:p>
            </table:table-cell>
            <table:table-cell table:style-name="ce14" table:formula="of:=SUBTOTAL(9;[.F188:.F194])" office:value-type="float" office:value="5">
              <text:p>5</text:p>
            </table:table-cell>
            <table:table-cell table:style-name="ce5" table:formula="of:=SUBTOTAL(9;[.G188:.G194])" office:value-type="float" office:value="127">
              <text:p>127</text:p>
            </table:table-cell>
            <table:table-cell table:style-name="ce5" table:formula="of:=SUBTOTAL(9;[.H188:.H194])" office:value-type="float" office:value="173">
              <text:p>173</text:p>
            </table:table-cell>
            <table:table-cell table:style-name="ce14" table:formula="of:=SUBTOTAL(9;[.I188:.I194])" office:value-type="float" office:value="79">
              <text:p>79</text:p>
            </table:table-cell>
            <table:table-cell table:style-name="ce14" table:formula="of:=SUBTOTAL(9;[.J188:.J194])" office:value-type="float" office:value="88">
              <text:p>88</text:p>
            </table:table-cell>
            <table:table-cell table:style-name="ce5" table:formula="of:=SUBTOTAL(9;[.K188:.K194])" office:value-type="float" office:value="255">
              <text:p>255</text:p>
            </table:table-cell>
            <table:table-cell table:style-name="ce5" table:formula="of:=SUBTOTAL(9;[.L188:.L194])" office:value-type="float" office:value="246">
              <text:p>246</text:p>
            </table:table-cell>
            <table:table-cell table:style-name="ce14" table:formula="of:=SUBTOTAL(9;[.M188:.M194])" office:value-type="float" office:value="0">
              <text:p>0</text:p>
            </table:table-cell>
            <table:table-cell table:style-name="ce14" table:formula="of:=SUBTOTAL(9;[.N188:.N194])" office:value-type="float" office:value="0">
              <text:p>0</text:p>
            </table:table-cell>
            <table:table-cell table:style-name="ce5" table:formula="of:=SUBTOTAL(9;[.O188:.O194])" office:value-type="float" office:value="0">
              <text:p>0</text:p>
            </table:table-cell>
            <table:table-cell table:style-name="ce5" table:formula="of:=SUBTOTAL(9;[.P188:.P194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2" table:number-columns-repeated="1002"/>
          </table:table-row>
          <table:table-row-group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Alessandri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9">
                <text:p>9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1">
                <text:p>0,41</text:p>
              </table:table-cell>
              <table:table-cell table:style-name="ce13" office:value-type="float" office:value="0.2">
                <text:p>0,2</text:p>
              </table:table-cell>
              <table:table-cell table:style-name="ce5" office:value-type="float" office:value="2.66">
                <text:p>2,66</text:p>
              </table:table-cell>
              <table:table-cell table:style-name="ce5" office:value-type="float" office:value="0.9">
                <text:p>0,9</text:p>
              </table:table-cell>
              <table:table-cell table:style-name="ce13" office:value-type="float" office:value="3.07">
                <text:p>3,07</text:p>
              </table:table-cell>
              <table:table-cell table:style-name="ce13" office:value-type="float" office:value="1.1">
                <text:p>1,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Biell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24">
                <text:p>24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23">
                <text:p>23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3.83">
                <text:p>3,83</text:p>
              </table:table-cell>
              <table:table-cell table:style-name="ce13" office:value-type="float" office:value="2.2">
                <text:p>2,2</text:p>
              </table:table-cell>
              <table:table-cell table:style-name="ce13" office:value-type="float" office:value="7.83">
                <text:p>7,8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Cuneo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7">
                <text:p>7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number-columns-repeated="2" table:style-name="ce5" office:value-type="float" office:value="3">
                <text:p>3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4">
                <text:p>2,4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4">
                <text:p>0,4</text:p>
              </table:table-cell>
              <table:table-cell table:style-name="ce13" office:value-type="float" office:value="2.7">
                <text:p>2,7</text:p>
              </table:table-cell>
              <table:table-cell table:style-name="ce13" office:value-type="float" office:value="1.4">
                <text:p>1,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Novara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3">
                <text:p>0,33</text:p>
              </table:table-cell>
              <table:table-cell table:style-name="ce13" office:value-type="float" office:value="0.13">
                <text:p>0,13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38">
                <text:p>0,38</text:p>
              </table:table-cell>
              <table:table-cell table:style-name="ce13" office:value-type="float" office:value="0.33">
                <text:p>0,33</text:p>
              </table:table-cell>
              <table:table-cell table:style-name="ce13" office:value-type="float" office:value="0.5">
                <text:p>0,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Torino</text:p>
              </table:table-cell>
              <table:table-cell table:style-name="ce5" office:value-type="float" office:value="49">
                <text:p>49</text:p>
              </table:table-cell>
              <table:table-cell table:style-name="ce5" office:value-type="float" office:value="79">
                <text:p>7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52">
                <text:p>52</text:p>
              </table:table-cell>
              <table:table-cell table:style-name="ce5" office:value-type="float" office:value="59">
                <text:p>59</text:p>
              </table:table-cell>
              <table:table-cell table:style-name="ce13" office:value-type="float" office:value="10">
                <text:p>10</text:p>
              </table:table-cell>
              <table:table-cell table:style-name="ce13" office:value-type="float" office:value="9">
                <text:p>9</text:p>
              </table:table-cell>
              <table:table-cell table:number-columns-repeated="2" table:style-name="ce5" office:value-type="float" office:value="54">
                <text:p>5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">
                <text:p>0,9</text:p>
              </table:table-cell>
              <table:table-cell table:style-name="ce13" office:value-type="float" office:value="1.46">
                <text:p>1,46</text:p>
              </table:table-cell>
              <table:table-cell table:style-name="ce5" office:value-type="float" office:value="0.96">
                <text:p>0,96</text:p>
              </table:table-cell>
              <table:table-cell table:style-name="ce5" office:value-type="float" office:value="0.74">
                <text:p>0,74</text:p>
              </table:table-cell>
              <table:table-cell table:style-name="ce13" office:value-type="float" office:value="1.86">
                <text:p>1,86</text:p>
              </table:table-cell>
              <table:table-cell table:style-name="ce13" office:value-type="float" office:value="2.2">
                <text:p>2,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Verbania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4">
                <text:p>4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5.25">
                <text:p>5,25</text:p>
              </table:table-cell>
              <table:table-cell table:style-name="ce13" office:value-type="float" office:value="0.8">
                <text:p>0,8</text:p>
              </table:table-cell>
              <table:table-cell table:style-name="ce5" office:value-type="float" office:value="1.25">
                <text:p>1,25</text:p>
              </table:table-cell>
              <table:table-cell table:style-name="ce5" office:value-type="float" office:value="0">
                <text:p>0</text:p>
              </table:table-cell>
              <table:table-cell table:style-name="ce13" office:value-type="float" office:value="6.5">
                <text:p>6,5</text:p>
              </table:table-cell>
              <table:table-cell table:style-name="ce13" office:value-type="float" office:value="0.8">
                <text:p>0,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Vercelli</text:p>
              </table:table-cell>
              <table:table-cell table:number-columns-repeated="2" table:style-name="ce5" office:value-type="float" office:value="4">
                <text:p>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number-columns-repeated="2" table:style-name="ce5" office:value-type="float" office:value="11">
                <text:p>1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.36">
                <text:p>0,36</text:p>
              </table:table-cell>
              <table:table-cell table:style-name="ce5" office:value-type="float" office:value="0.36">
                <text:p>0,36</text:p>
              </table:table-cell>
              <table:table-cell table:style-name="ce5" office:value-type="float" office:value="0.72">
                <text:p>0,72</text:p>
              </table:table-cell>
              <table:table-cell table:style-name="ce13" office:value-type="float" office:value="0.72">
                <text:p>0,72</text:p>
              </table:table-cell>
              <table:table-cell table:style-name="ce13" office:value-type="float" office:value="1.09">
                <text:p>1,0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Biblioteca nazionale di Torino</text:p>
              </table:table-cell>
              <table:table-cell table:style-name="ce5" office:value-type="float" office:value="212">
                <text:p>212</text:p>
              </table:table-cell>
              <table:table-cell table:style-name="ce5" office:value-type="float" office:value="120">
                <text:p>12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81">
                <text:p>81</text:p>
              </table:table-cell>
              <table:table-cell table:style-name="ce5" office:value-type="float" office:value="73">
                <text:p>73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33">
                <text:p>33</text:p>
              </table:table-cell>
              <table:table-cell table:style-name="ce5" office:value-type="float" office:value="74">
                <text:p>74</text:p>
              </table:table-cell>
              <table:table-cell table:style-name="ce5" office:value-type="float" office:value="72">
                <text:p>7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8">
                <text:p>2,8</text:p>
              </table:table-cell>
              <table:table-cell table:style-name="ce13" office:value-type="float" office:value="1.7">
                <text:p>1,7</text:p>
              </table:table-cell>
              <table:table-cell table:style-name="ce5" office:value-type="float" office:value="1.1">
                <text:p>1,1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3.9">
                <text:p>3,9</text:p>
              </table:table-cell>
              <table:table-cell table:style-name="ce13" office:value-type="float" office:value="2.7">
                <text:p>2,7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Biblioteca reale di Torino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4">
                <text:p>24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Direzione regionale per i beni culturali e paesagg. <text:s/>del Piemonte</text:p>
              </table:table-cell>
              <table:table-cell table:style-name="ce5" office:value-type="float" office:value="52">
                <text:p>52</text:p>
              </table:table-cell>
              <table:table-cell table:style-name="ce5" office:value-type="float" office:value="21">
                <text:p>21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36">
                <text:p>36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8">
                <text:p>8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40">
                <text:p>4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7">
                <text:p>1,27</text:p>
              </table:table-cell>
              <table:table-cell table:style-name="ce13" office:value-type="float" office:value="0.52">
                <text:p>0,52</text:p>
              </table:table-cell>
              <table:table-cell table:style-name="ce5" office:value-type="float" office:value="0.19">
                <text:p>0,19</text:p>
              </table:table-cell>
              <table:table-cell table:style-name="ce5" office:value-type="float" office:value="0.9">
                <text:p>0,9</text:p>
              </table:table-cell>
              <table:table-cell table:style-name="ce13" office:value-type="float" office:value="1.46">
                <text:p>1,46</text:p>
              </table:table-cell>
              <table:table-cell table:style-name="ce13" office:value-type="float" office:value="1.42">
                <text:p>1,4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Sopr. <text:s/>archivistica per il Piemonte e la Valle d'Aost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15">
                <text:p>15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5">
                <text:p>0,45</text:p>
              </table:table-cell>
              <table:table-cell table:style-name="ce13" office:value-type="float" office:value="1.15">
                <text:p>1,15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84">
                <text:p>0,84</text:p>
              </table:table-cell>
              <table:table-cell table:style-name="ce13" office:value-type="float" office:value="0.45">
                <text:p>0,45</text:p>
              </table:table-cell>
              <table:table-cell table:style-name="ce13" office:value-type="float" office:value="2">
                <text:p>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Sopr. <text:s/>per i beni archeologici del Piemonte e del Museo Antichità egizie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73">
                <text:p>7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64">
                <text:p>64</text:p>
              </table:table-cell>
              <table:table-cell table:style-name="ce5" office:value-type="float" office:value="94">
                <text:p>94</text:p>
              </table:table-cell>
              <table:table-cell table:style-name="ce13" office:value-type="float" office:value="18">
                <text:p>18</text:p>
              </table:table-cell>
              <table:table-cell table:style-name="ce13" office:value-type="float" office:value="25">
                <text:p>25</text:p>
              </table:table-cell>
              <table:table-cell table:style-name="ce5" office:value-type="float" office:value="92">
                <text:p>92</text:p>
              </table:table-cell>
              <table:table-cell table:style-name="ce5" office:value-type="float" office:value="95">
                <text:p>9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3">
                <text:p>0,63</text:p>
              </table:table-cell>
              <table:table-cell table:style-name="ce13" office:value-type="float" office:value="0.77">
                <text:p>0,77</text:p>
              </table:table-cell>
              <table:table-cell table:style-name="ce5" office:value-type="float" office:value="0.69">
                <text:p>0,69</text:p>
              </table:table-cell>
              <table:table-cell table:style-name="ce5" office:value-type="float" office:value="0.98">
                <text:p>0,98</text:p>
              </table:table-cell>
              <table:table-cell table:style-name="ce13" office:value-type="float" office:value="1.32">
                <text:p>1,32</text:p>
              </table:table-cell>
              <table:table-cell table:style-name="ce13" office:value-type="float" office:value="1.76">
                <text:p>1,7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Sopr. <text:s/>per i beni architettonici e paesagg. <text:s/>per le province di Torino, Asti, Cuneo, Biella e Vercelli</text:p>
              </table:table-cell>
              <table:table-cell table:style-name="ce5" office:value-type="float" office:value="145">
                <text:p>145</text:p>
              </table:table-cell>
              <table:table-cell table:style-name="ce5" office:value-type="float" office:value="207">
                <text:p>207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172">
                <text:p>172</text:p>
              </table:table-cell>
              <table:table-cell table:style-name="ce5" office:value-type="float" office:value="134">
                <text:p>134</text:p>
              </table:table-cell>
              <table:table-cell table:style-name="ce13" office:value-type="float" office:value="31">
                <text:p>31</text:p>
              </table:table-cell>
              <table:table-cell table:style-name="ce13" office:value-type="float" office:value="49">
                <text:p>49</text:p>
              </table:table-cell>
              <table:table-cell table:style-name="ce5" office:value-type="float" office:value="161">
                <text:p>161</text:p>
              </table:table-cell>
              <table:table-cell table:style-name="ce5" office:value-type="float" office:value="157">
                <text:p>15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">
                <text:p>0,9</text:p>
              </table:table-cell>
              <table:table-cell table:style-name="ce13" office:value-type="float" office:value="1.32">
                <text:p>1,32</text:p>
              </table:table-cell>
              <table:table-cell table:style-name="ce5" office:value-type="float" office:value="1.07">
                <text:p>1,07</text:p>
              </table:table-cell>
              <table:table-cell table:style-name="ce5" office:value-type="float" office:value="0.85">
                <text:p>0,85</text:p>
              </table:table-cell>
              <table:table-cell table:style-name="ce13" office:value-type="float" office:value="1.97">
                <text:p>1,97</text:p>
              </table:table-cell>
              <table:table-cell table:style-name="ce13" office:value-type="float" office:value="2.17">
                <text:p>2,17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Piemonte</text:p>
              </table:table-cell>
              <table:table-cell table:style-name="ce2" office:value-type="string">
                <text:p>Sopr. <text:s/>per i beni storici, artistici ed etno. <text:s/>del Piemonte</text:p>
              </table:table-cell>
              <table:table-cell table:style-name="ce5" office:value-type="float" office:value="152">
                <text:p>152</text:p>
              </table:table-cell>
              <table:table-cell table:style-name="ce5" office:value-type="float" office:value="141">
                <text:p>141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126">
                <text:p>126</text:p>
              </table:table-cell>
              <table:table-cell table:style-name="ce5" office:value-type="float" office:value="173">
                <text:p>173</text:p>
              </table:table-cell>
              <table:table-cell table:style-name="ce13" office:value-type="float" office:value="22">
                <text:p>22</text:p>
              </table:table-cell>
              <table:table-cell table:style-name="ce13" office:value-type="float" office:value="17">
                <text:p>17</text:p>
              </table:table-cell>
              <table:table-cell table:style-name="ce5" office:value-type="float" office:value="125">
                <text:p>125</text:p>
              </table:table-cell>
              <table:table-cell table:style-name="ce5" office:value-type="float" office:value="124">
                <text:p>124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2">
                <text:p>1,22</text:p>
              </table:table-cell>
              <table:table-cell table:style-name="ce13" office:value-type="float" office:value="1.14">
                <text:p>1,14</text:p>
              </table:table-cell>
              <table:table-cell table:style-name="ce5" office:value-type="float" office:value="1.01">
                <text:p>1,01</text:p>
              </table:table-cell>
              <table:table-cell table:style-name="ce5" office:value-type="float" office:value="1.4">
                <text:p>1,4</text:p>
              </table:table-cell>
              <table:table-cell table:style-name="ce13" office:value-type="float" office:value="2.22">
                <text:p>2,22</text:p>
              </table:table-cell>
              <table:table-cell table:style-name="ce13" office:value-type="float" office:value="2.53">
                <text:p>2,53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Piemonte Totale</text:p>
            </table:table-cell>
            <table:table-cell table:style-name="ce2"/>
            <table:table-cell table:style-name="ce5" table:formula="of:=SUBTOTAL(9;[.C198:.C211])" office:value-type="float" office:value="754">
              <text:p>754</text:p>
            </table:table-cell>
            <table:table-cell table:style-name="ce5" table:formula="of:=SUBTOTAL(9;[.D198:.D211])" office:value-type="float" office:value="722">
              <text:p>722</text:p>
            </table:table-cell>
            <table:table-cell table:style-name="ce14" table:formula="of:=SUBTOTAL(9;[.E198:.E211])" office:value-type="float" office:value="9">
              <text:p>9</text:p>
            </table:table-cell>
            <table:table-cell table:style-name="ce14" table:formula="of:=SUBTOTAL(9;[.F198:.F211])" office:value-type="float" office:value="15">
              <text:p>15</text:p>
            </table:table-cell>
            <table:table-cell table:style-name="ce5" table:formula="of:=SUBTOTAL(9;[.G198:.G211])" office:value-type="float" office:value="555">
              <text:p>555</text:p>
            </table:table-cell>
            <table:table-cell table:style-name="ce5" table:formula="of:=SUBTOTAL(9;[.H198:.H211])" office:value-type="float" office:value="664">
              <text:p>664</text:p>
            </table:table-cell>
            <table:table-cell table:style-name="ce14" table:formula="of:=SUBTOTAL(9;[.I198:.I211])" office:value-type="float" office:value="108">
              <text:p>108</text:p>
            </table:table-cell>
            <table:table-cell table:style-name="ce14" table:formula="of:=SUBTOTAL(9;[.J198:.J211])" office:value-type="float" office:value="158">
              <text:p>158</text:p>
            </table:table-cell>
            <table:table-cell table:style-name="ce5" table:formula="of:=SUBTOTAL(9;[.K198:.K211])" office:value-type="float" office:value="635">
              <text:p>635</text:p>
            </table:table-cell>
            <table:table-cell table:style-name="ce5" table:formula="of:=SUBTOTAL(9;[.L198:.L211])" office:value-type="float" office:value="627">
              <text:p>627</text:p>
            </table:table-cell>
            <table:table-cell table:style-name="ce14" table:formula="of:=SUBTOTAL(9;[.M198:.M211])" office:value-type="float" office:value="0">
              <text:p>0</text:p>
            </table:table-cell>
            <table:table-cell table:style-name="ce14" table:formula="of:=SUBTOTAL(9;[.N198:.N211])" office:value-type="float" office:value="1">
              <text:p>1</text:p>
            </table:table-cell>
            <table:table-cell table:style-name="ce5" table:formula="of:=SUBTOTAL(9;[.O198:.O211])" office:value-type="float" office:value="0">
              <text:p>0</text:p>
            </table:table-cell>
            <table:table-cell table:style-name="ce5" table:formula="of:=SUBTOTAL(9;[.P198:.P211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2" table:number-columns-repeated="1002"/>
          </table:table-row>
          <table:table-row-group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Archivio di Stato di Bari</text:p>
              </table:table-cell>
              <table:table-cell table:style-name="ce5" office:value-type="float" office:value="122">
                <text:p>122</text:p>
              </table:table-cell>
              <table:table-cell table:style-name="ce5" office:value-type="float" office:value="103">
                <text:p>103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117">
                <text:p>117</text:p>
              </table:table-cell>
              <table:table-cell table:style-name="ce5" office:value-type="float" office:value="82">
                <text:p>82</text:p>
              </table:table-cell>
              <table:table-cell table:style-name="ce13" office:value-type="float" office:value="51">
                <text:p>51</text:p>
              </table:table-cell>
              <table:table-cell table:style-name="ce13" office:value-type="float" office:value="58">
                <text:p>58</text:p>
              </table:table-cell>
              <table:table-cell table:style-name="ce5" office:value-type="float" office:value="72">
                <text:p>72</text:p>
              </table:table-cell>
              <table:table-cell table:style-name="ce5" office:value-type="float" office:value="70">
                <text:p>7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Archivio di Stato di Brindisi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67">
                <text:p>67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50">
                <text:p>50</text:p>
              </table:table-cell>
              <table:table-cell table:style-name="ce13" office:value-type="float" office:value="16">
                <text:p>16</text:p>
              </table:table-cell>
              <table:table-cell table:style-name="ce13" office:value-type="float" office:value="15">
                <text:p>15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40">
                <text:p>4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1">
                <text:p>1,1</text:p>
              </table:table-cell>
              <table:table-cell table:style-name="ce13" office:value-type="float" office:value="1.7">
                <text:p>1,7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1.2">
                <text:p>1,2</text:p>
              </table:table-cell>
              <table:table-cell table:style-name="ce13" office:value-type="float" office:value="1.7">
                <text:p>1,7</text:p>
              </table:table-cell>
              <table:table-cell table:style-name="ce13" office:value-type="float" office:value="2.9">
                <text:p>2,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Archivio di Stato di Foggia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25">
                <text:p>25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19">
                <text:p>19</text:p>
              </table:table-cell>
              <table:table-cell table:style-name="ce13" office:value-type="float" office:value="20">
                <text:p>20</text:p>
              </table:table-cell>
              <table:table-cell table:style-name="ce13" office:value-type="float" office:value="18">
                <text:p>18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4">
                <text:p>3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5">
                <text:p>0,25</text:p>
              </table:table-cell>
              <table:table-cell table:style-name="ce13" office:value-type="float" office:value="0.73">
                <text:p>0,73</text:p>
              </table:table-cell>
              <table:table-cell table:style-name="ce5" office:value-type="float" office:value="0.68">
                <text:p>0,68</text:p>
              </table:table-cell>
              <table:table-cell table:style-name="ce5" office:value-type="float" office:value="0.55">
                <text:p>0,55</text:p>
              </table:table-cell>
              <table:table-cell table:style-name="ce13" office:value-type="float" office:value="0.94">
                <text:p>0,94</text:p>
              </table:table-cell>
              <table:table-cell table:style-name="ce13" office:value-type="float" office:value="1.29">
                <text:p>1,2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Archivio di Stato di Lecce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24">
                <text:p>24</text:p>
              </table:table-cell>
              <table:table-cell table:style-name="ce13" office:value-type="float" office:value="25">
                <text:p>25</text:p>
              </table:table-cell>
              <table:table-cell table:style-name="ce13" office:value-type="float" office:value="21">
                <text:p>21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Archivio di Stato di Taranto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85">
                <text:p>85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5">
                <text:p>5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number-columns-repeated="2" table:style-name="ce5" office:value-type="float" office:value="29">
                <text:p>2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5">
                <text:p>0,65</text:p>
              </table:table-cell>
              <table:table-cell table:style-name="ce13" office:value-type="float" office:value="2.93">
                <text:p>2,93</text:p>
              </table:table-cell>
              <table:table-cell table:style-name="ce5" office:value-type="float" office:value="0.13">
                <text:p>0,13</text:p>
              </table:table-cell>
              <table:table-cell table:style-name="ce5" office:value-type="float" office:value="0.17">
                <text:p>0,17</text:p>
              </table:table-cell>
              <table:table-cell table:style-name="ce13" office:value-type="float" office:value="0.79">
                <text:p>0,79</text:p>
              </table:table-cell>
              <table:table-cell table:style-name="ce13" office:value-type="float" office:value="3.1">
                <text:p>3,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Biblioteca nazionale di Bari</text:p>
              </table:table-cell>
              <table:table-cell table:style-name="ce5" office:value-type="float" office:value="82">
                <text:p>82</text:p>
              </table:table-cell>
              <table:table-cell table:style-name="ce5" office:value-type="float" office:value="95">
                <text:p>95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9">
                <text:p>39</text:p>
              </table:table-cell>
              <table:table-cell table:style-name="ce13" office:value-type="float" office:value="11">
                <text:p>11</text:p>
              </table:table-cell>
              <table:table-cell table:style-name="ce13" office:value-type="float" office:value="21">
                <text:p>21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39">
                <text:p>1,39</text:p>
              </table:table-cell>
              <table:table-cell table:style-name="ce13" office:value-type="float" office:value="1.69">
                <text:p>1,69</text:p>
              </table:table-cell>
              <table:table-cell table:style-name="ce5" office:value-type="float" office:value="0.63">
                <text:p>0,63</text:p>
              </table:table-cell>
              <table:table-cell table:style-name="ce5" office:value-type="float" office:value="0.7">
                <text:p>0,7</text:p>
              </table:table-cell>
              <table:table-cell table:style-name="ce13" office:value-type="float" office:value="2.02">
                <text:p>2,02</text:p>
              </table:table-cell>
              <table:table-cell table:style-name="ce13" office:value-type="float" office:value="2.39">
                <text:p>2,3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Direzione regionale per i beni culturali e paesagg. <text:s/>della Puglia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34">
                <text:p>34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24">
                <text:p>24</text:p>
              </table:table-cell>
              <table:table-cell table:style-name="ce13" office:value-type="float" office:value="20">
                <text:p>20</text:p>
              </table:table-cell>
              <table:table-cell table:style-name="ce13" office:value-type="float" office:value="15">
                <text:p>15</text:p>
              </table:table-cell>
              <table:table-cell table:number-columns-repeated="2" table:style-name="ce5" office:value-type="float" office:value="34">
                <text:p>3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5">
                <text:p>0,65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.35">
                <text:p>0,35</text:p>
              </table:table-cell>
              <table:table-cell table:style-name="ce5" office:value-type="float" office:value="0.71">
                <text:p>0,71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1.71">
                <text:p>1,7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archivistica per la Puglia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38">
                <text:p>38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5">
                <text:p>15</text:p>
              </table:table-cell>
              <table:table-cell table:style-name="ce13" office:value-type="float" office:value="10">
                <text:p>10</text:p>
              </table:table-cell>
              <table:table-cell table:style-name="ce13" office:value-type="float" office:value="9">
                <text:p>9</text:p>
              </table:table-cell>
              <table:table-cell table:number-columns-repeated="2" table:style-name="ce5" office:value-type="float" office:value="24">
                <text:p>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1.58">
                <text:p>1,58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62">
                <text:p>0,62</text:p>
              </table:table-cell>
              <table:table-cell table:style-name="ce13" office:value-type="float" office:value="1.7">
                <text:p>1,7</text:p>
              </table:table-cell>
              <table:table-cell table:style-name="ce13" office:value-type="float" office:value="2.2">
                <text:p>2,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per i beni archeologici della Puglia</text:p>
              </table:table-cell>
              <table:table-cell table:style-name="ce5" office:value-type="float" office:value="417">
                <text:p>417</text:p>
              </table:table-cell>
              <table:table-cell table:style-name="ce5" office:value-type="float" office:value="276">
                <text:p>276</text:p>
              </table:table-cell>
              <table:table-cell table:style-name="ce13" office:value-type="float" office:value="10">
                <text:p>10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295">
                <text:p>295</text:p>
              </table:table-cell>
              <table:table-cell table:style-name="ce5" office:value-type="float" office:value="395">
                <text:p>395</text:p>
              </table:table-cell>
              <table:table-cell table:number-columns-repeated="2" table:style-name="ce13" office:value-type="float" office:value="112">
                <text:p>112</text:p>
              </table:table-cell>
              <table:table-cell table:style-name="ce5" office:value-type="float" office:value="273">
                <text:p>273</text:p>
              </table:table-cell>
              <table:table-cell table:style-name="ce5" office:value-type="float" office:value="260">
                <text:p>26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5">
                <text:p>0,65</text:p>
              </table:table-cell>
              <table:table-cell table:style-name="ce13" office:value-type="float" office:value="1.06">
                <text:p>1,06</text:p>
              </table:table-cell>
              <table:table-cell table:style-name="ce5" office:value-type="float" office:value="0.92">
                <text:p>0,92</text:p>
              </table:table-cell>
              <table:table-cell table:style-name="ce5" office:value-type="float" office:value="0.82">
                <text:p>0,82</text:p>
              </table:table-cell>
              <table:table-cell table:style-name="ce13" office:value-type="float" office:value="1.57">
                <text:p>1,57</text:p>
              </table:table-cell>
              <table:table-cell table:style-name="ce13" office:value-type="float" office:value="1.88">
                <text:p>1,88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per i beni architettonici e paesagg. <text:s/>per le province di Bari, Barletta-Andria-Trani e Foggia</text:p>
              </table:table-cell>
              <table:table-cell table:style-name="ce5" office:value-type="float" office:value="118">
                <text:p>118</text:p>
              </table:table-cell>
              <table:table-cell table:style-name="ce5" office:value-type="float" office:value="155">
                <text:p>155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50">
                <text:p>50</text:p>
              </table:table-cell>
              <table:table-cell table:style-name="ce13" office:value-type="float" office:value="36">
                <text:p>36</text:p>
              </table:table-cell>
              <table:table-cell table:style-name="ce13" office:value-type="float" office:value="49">
                <text:p>49</text:p>
              </table:table-cell>
              <table:table-cell table:style-name="ce5" office:value-type="float" office:value="94">
                <text:p>94</text:p>
              </table:table-cell>
              <table:table-cell table:style-name="ce5" office:value-type="float" office:value="97">
                <text:p>9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94">
                <text:p>1,94</text:p>
              </table:table-cell>
              <table:table-cell table:style-name="ce13" office:value-type="float" office:value="1.59">
                <text:p>1,59</text:p>
              </table:table-cell>
              <table:table-cell table:style-name="ce5" office:value-type="float" office:value="0.12">
                <text:p>0,12</text:p>
              </table:table-cell>
              <table:table-cell table:style-name="ce5" office:value-type="float" office:value="0.51">
                <text:p>0,51</text:p>
              </table:table-cell>
              <table:table-cell table:style-name="ce13" office:value-type="float" office:value="1.38">
                <text:p>1,38</text:p>
              </table:table-cell>
              <table:table-cell table:style-name="ce13" office:value-type="float" office:value="2.11">
                <text:p>2,1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per i beni architettonici e paesagg. <text:s/>per le province di Lecce, Brindisi e Taranto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5">
                <text:p>3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84">
                <text:p>84</text:p>
              </table:table-cell>
              <table:table-cell table:style-name="ce5" office:value-type="float" office:value="111">
                <text:p>111</text:p>
              </table:table-cell>
              <table:table-cell table:style-name="ce13" office:value-type="float" office:value="18">
                <text:p>18</text:p>
              </table:table-cell>
              <table:table-cell table:style-name="ce13" office:value-type="float" office:value="21">
                <text:p>21</text:p>
              </table:table-cell>
              <table:table-cell table:number-columns-repeated="2" table:style-name="ce5" office:value-type="float" office:value="51">
                <text:p>5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">
                <text:p>0,8</text:p>
              </table:table-cell>
              <table:table-cell table:style-name="ce13" office:value-type="float" office:value="0.68">
                <text:p>0,68</text:p>
              </table:table-cell>
              <table:table-cell table:style-name="ce5" office:value-type="float" office:value="1.65">
                <text:p>1,65</text:p>
              </table:table-cell>
              <table:table-cell table:style-name="ce5" office:value-type="float" office:value="2.18">
                <text:p>2,18</text:p>
              </table:table-cell>
              <table:table-cell table:style-name="ce13" office:value-type="float" office:value="2.45">
                <text:p>2,45</text:p>
              </table:table-cell>
              <table:table-cell table:style-name="ce13" office:value-type="float" office:value="2.86">
                <text:p>2,86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per i beni storici, artistici ed etno. <text:s/>della Puglia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29">
                <text:p>29</text:p>
              </table:table-cell>
              <table:table-cell table:style-name="ce13" office:value-type="float" office:value="39">
                <text:p>39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3">
                <text:p>23</text:p>
              </table:table-cell>
              <table:table-cell table:style-name="ce13" office:value-type="float" office:value="17">
                <text:p>17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6">
                <text:p>0,36</text:p>
              </table:table-cell>
              <table:table-cell table:style-name="ce13" office:value-type="float" office:value="0.52">
                <text:p>0,52</text:p>
              </table:table-cell>
              <table:table-cell table:style-name="ce5" office:value-type="float" office:value="0.43">
                <text:p>0,43</text:p>
              </table:table-cell>
              <table:table-cell table:style-name="ce5" office:value-type="float" office:value="0.41">
                <text:p>0,41</text:p>
              </table:table-cell>
              <table:table-cell table:style-name="ce13" office:value-type="float" office:value="0.79">
                <text:p>0,79</text:p>
              </table:table-cell>
              <table:table-cell table:style-name="ce13" office:value-type="float" office:value="0.93">
                <text:p>0,93</text:p>
              </table:table-cell>
              <table:table-cell table:style-name="ce21" table:number-columns-repeated="1002"/>
            </table:table-row>
          </table:table-row-group>
          <table:table-row table:style-name="ro1">
            <table:table-cell table:style-name="ce3" office:value-type="string">
              <text:p>Puglia Totale</text:p>
            </table:table-cell>
            <table:table-cell table:style-name="ce2"/>
            <table:table-cell table:style-name="ce5" table:formula="of:=SUBTOTAL(9;[.C215:.C226])" office:value-type="float" office:value="956">
              <text:p>956</text:p>
            </table:table-cell>
            <table:table-cell table:style-name="ce5" table:formula="of:=SUBTOTAL(9;[.D215:.D226])" office:value-type="float" office:value="981">
              <text:p>981</text:p>
            </table:table-cell>
            <table:table-cell table:style-name="ce14" table:formula="of:=SUBTOTAL(9;[.E215:.E226])" office:value-type="float" office:value="60">
              <text:p>60</text:p>
            </table:table-cell>
            <table:table-cell table:style-name="ce14" table:formula="of:=SUBTOTAL(9;[.F215:.F226])" office:value-type="float" office:value="34">
              <text:p>34</text:p>
            </table:table-cell>
            <table:table-cell table:style-name="ce5" table:formula="of:=SUBTOTAL(9;[.G215:.G226])" office:value-type="float" office:value="700">
              <text:p>700</text:p>
            </table:table-cell>
            <table:table-cell table:style-name="ce5" table:formula="of:=SUBTOTAL(9;[.H215:.H226])" office:value-type="float" office:value="837">
              <text:p>837</text:p>
            </table:table-cell>
            <table:table-cell table:style-name="ce14" table:formula="of:=SUBTOTAL(9;[.I215:.I226])" office:value-type="float" office:value="336">
              <text:p>336</text:p>
            </table:table-cell>
            <table:table-cell table:style-name="ce14" table:formula="of:=SUBTOTAL(9;[.J215:.J226])" office:value-type="float" office:value="351">
              <text:p>351</text:p>
            </table:table-cell>
            <table:table-cell table:style-name="ce5" table:formula="of:=SUBTOTAL(9;[.K215:.K226])" office:value-type="float" office:value="802">
              <text:p>802</text:p>
            </table:table-cell>
            <table:table-cell table:style-name="ce5" table:formula="of:=SUBTOTAL(9;[.L215:.L226])" office:value-type="float" office:value="786">
              <text:p>786</text:p>
            </table:table-cell>
            <table:table-cell table:style-name="ce14" table:formula="of:=SUBTOTAL(9;[.M215:.M226])" office:value-type="float" office:value="0">
              <text:p>0</text:p>
            </table:table-cell>
            <table:table-cell table:style-name="ce14" table:formula="of:=SUBTOTAL(9;[.N215:.N226])" office:value-type="float" office:value="0">
              <text:p>0</text:p>
            </table:table-cell>
            <table:table-cell table:style-name="ce5" table:formula="of:=SUBTOTAL(9;[.O215:.O226])" office:value-type="float" office:value="0">
              <text:p>0</text:p>
            </table:table-cell>
            <table:table-cell table:style-name="ce5" table:formula="of:=SUBTOTAL(9;[.P215:.P226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1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1" table:number-columns-repeated="1002"/>
          </table:table-row>
          <table:table-row-group>
            <table:table-row table:style-name="ro1">
              <table:table-cell table:style-name="ce2" office:value-type="string">
                <text:p>Sardegna</text:p>
              </table:table-cell>
              <table:table-cell table:style-name="ce2" office:value-type="string">
                <text:p>Archivio di Stato di Cagliari</text:p>
              </table:table-cell>
              <table:table-cell table:style-name="ce5" office:value-type="float" office:value="66">
                <text:p>66</text:p>
              </table:table-cell>
              <table:table-cell table:style-name="ce5" office:value-type="float" office:value="84">
                <text:p>84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number-columns-repeated="2" table:style-name="ce5" office:value-type="float" office:value="15">
                <text:p>15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54">
                <text:p>2,54</text:p>
              </table:table-cell>
              <table:table-cell table:style-name="ce13" office:value-type="float" office:value="3.36">
                <text:p>3,36</text:p>
              </table:table-cell>
              <table:table-cell table:style-name="ce5" office:value-type="float" office:value="0.58">
                <text:p>0,58</text:p>
              </table:table-cell>
              <table:table-cell table:style-name="ce5" office:value-type="float" office:value="0.6">
                <text:p>0,6</text:p>
              </table:table-cell>
              <table:table-cell table:style-name="ce13" office:value-type="float" office:value="3.12">
                <text:p>3,12</text:p>
              </table:table-cell>
              <table:table-cell table:style-name="ce13" office:value-type="float" office:value="3.96">
                <text:p>3,96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Sardegna</text:p>
              </table:table-cell>
              <table:table-cell table:style-name="ce2" office:value-type="string">
                <text:p>Archivio di Stato di Nuoro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Sardegna</text:p>
              </table:table-cell>
              <table:table-cell table:style-name="ce2" office:value-type="string">
                <text:p>Archivio di Stato di Oristano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31">
                <text:p>31</text:p>
              </table:table-cell>
              <table:table-cell table:style-name="ce13" office:value-type="float" office:value="14">
                <text:p>14</text:p>
              </table:table-cell>
              <table:table-cell table:style-name="ce13" office:value-type="float" office:value="15">
                <text:p>15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.3">
                <text:p>3,3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.8">
                <text:p>1,8</text:p>
              </table:table-cell>
              <table:table-cell table:style-name="ce5" office:value-type="float" office:value="2.81">
                <text:p>2,81</text:p>
              </table:table-cell>
              <table:table-cell table:style-name="ce13" office:value-type="float" office:value="5.1">
                <text:p>5,1</text:p>
              </table:table-cell>
              <table:table-cell table:style-name="ce13" office:value-type="float" office:value="2.81">
                <text:p>2,81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Sardegna</text:p>
              </table:table-cell>
              <table:table-cell table:style-name="ce2" office:value-type="string">
                <text:p>Archivio di Stato di Sassari</text:p>
              </table:table-cell>
              <table:table-cell table:style-name="ce5" office:value-type="float" office:value="43">
                <text:p>43</text:p>
              </table:table-cell>
              <table:table-cell table:style-name="ce5" office:value-type="float" office:value="18">
                <text:p>18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31">
                <text:p>31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.31">
                <text:p>3,31</text:p>
              </table:table-cell>
              <table:table-cell table:style-name="ce13" office:value-type="float" office:value="1.38">
                <text:p>1,38</text:p>
              </table:table-cell>
              <table:table-cell table:style-name="ce5" office:value-type="float" office:value="0.54">
                <text:p>0,54</text:p>
              </table:table-cell>
              <table:table-cell table:style-name="ce5" office:value-type="float" office:value="2.38">
                <text:p>2,38</text:p>
              </table:table-cell>
              <table:table-cell table:style-name="ce13" office:value-type="float" office:value="3.85">
                <text:p>3,85</text:p>
              </table:table-cell>
              <table:table-cell table:style-name="ce13" office:value-type="float" office:value="3.76">
                <text:p>3,7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Sardegna</text:p>
              </table:table-cell>
              <table:table-cell table:style-name="ce2" office:value-type="string">
                <text:p>Biblioteca universitaria di Sassari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94">
                <text:p>94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4">
                <text:p>24</text:p>
              </table:table-cell>
              <table:table-cell table:style-name="ce13" office:value-type="float" office:value="12">
                <text:p>12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87">
                <text:p>1,87</text:p>
              </table:table-cell>
              <table:table-cell table:style-name="ce13" office:value-type="float" office:value="2.94">
                <text:p>2,94</text:p>
              </table:table-cell>
              <table:table-cell table:number-columns-repeated="2" table:style-name="ce5" office:value-type="float" office:value="0.75">
                <text:p>0,75</text:p>
              </table:table-cell>
              <table:table-cell table:style-name="ce13" office:value-type="float" office:value="2.63">
                <text:p>2,63</text:p>
              </table:table-cell>
              <table:table-cell table:style-name="ce13" office:value-type="float" office:value="3.69">
                <text:p>3,6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Sardegna</text:p>
              </table:table-cell>
              <table:table-cell table:style-name="ce2" office:value-type="string">
                <text:p>Direzione regionale per i beni culturali e paesagg. <text:s/>della Sardegna</text:p>
              </table:table-cell>
              <table:table-cell table:style-name="ce5" office:value-type="float" office:value="89">
                <text:p>89</text:p>
              </table:table-cell>
              <table:table-cell table:style-name="ce5" office:value-type="float" office:value="32">
                <text:p>32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1">
                <text:p>11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.29">
                <text:p>3,29</text:p>
              </table:table-cell>
              <table:table-cell table:style-name="ce13" office:value-type="float" office:value="1.33">
                <text:p>1,33</text:p>
              </table:table-cell>
              <table:table-cell table:style-name="ce5" office:value-type="float" office:value="0.33">
                <text:p>0,33</text:p>
              </table:table-cell>
              <table:table-cell table:style-name="ce5" office:value-type="float" office:value="0.45">
                <text:p>0,45</text:p>
              </table:table-cell>
              <table:table-cell table:style-name="ce13" office:value-type="float" office:value="3.62">
                <text:p>3,62</text:p>
              </table:table-cell>
              <table:table-cell table:style-name="ce13" office:value-type="float" office:value="1.79">
                <text:p>1,7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Sardegna</text:p>
              </table:table-cell>
              <table:table-cell table:style-name="ce2" office:value-type="string">
                <text:p>Sopr. <text:s/>archivistica per la Sardegna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2">
                <text:p>2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2">
                <text:p>2</text:p>
              </table:table-cell>
              <table:table-cell table:number-columns-repeated="2" table:style-name="ce5" office:value-type="float" office:value="17">
                <text:p>1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24">
                <text:p>2,24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.41">
                <text:p>0,41</text:p>
              </table:table-cell>
              <table:table-cell table:style-name="ce5" office:value-type="float" office:value="0.12">
                <text:p>0,12</text:p>
              </table:table-cell>
              <table:table-cell table:style-name="ce13" office:value-type="float" office:value="2.65">
                <text:p>2,65</text:p>
              </table:table-cell>
              <table:table-cell table:style-name="ce13" office:value-type="float" office:value="1.12">
                <text:p>1,12</text:p>
              </table:table-cell>
              <table:table-cell table:style-name="ce22" table:number-columns-repeated="1002"/>
            </table:table-row>
            <table:table-row table:style-name="ro1">
              <table:table-cell table:style-name="ce2" office:value-type="string">
                <text:p>Sardegna</text:p>
              </table:table-cell>
              <table:table-cell table:style-name="ce2" office:value-type="string">
                <text:p>Sopr. <text:s/>per i beni archeologici per le province di Cagliari e Oristano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41">
                <text:p>41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58">
                <text:p>158</text:p>
              </table:table-cell>
              <table:table-cell table:style-name="ce5" office:value-type="float" office:value="102">
                <text:p>102</text:p>
              </table:table-cell>
              <table:table-cell table:style-name="ce13" office:value-type="float" office:value="68">
                <text:p>68</text:p>
              </table:table-cell>
              <table:table-cell table:style-name="ce13" office:value-type="float" office:value="58">
                <text:p>58</text:p>
              </table:table-cell>
              <table:table-cell table:style-name="ce5" office:value-type="float" office:value="122">
                <text:p>122</text:p>
              </table:table-cell>
              <table:table-cell table:style-name="ce5" office:value-type="float" office:value="127">
                <text:p>12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6">
                <text:p>0,46</text:p>
              </table:table-cell>
              <table:table-cell table:style-name="ce13" office:value-type="float" office:value="0.32">
                <text:p>0,32</text:p>
              </table:table-cell>
              <table:table-cell table:style-name="ce5" office:value-type="float" office:value="1.29">
                <text:p>1,29</text:p>
              </table:table-cell>
              <table:table-cell table:style-name="ce5" office:value-type="float" office:value="0.8">
                <text:p>0,8</text:p>
              </table:table-cell>
              <table:table-cell table:style-name="ce13" office:value-type="float" office:value="1.76">
                <text:p>1,76</text:p>
              </table:table-cell>
              <table:table-cell table:style-name="ce13" office:value-type="float" office:value="1.12">
                <text:p>1,1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ardegna</text:p>
              </table:table-cell>
              <table:table-cell table:style-name="ce2" office:value-type="string">
                <text:p>Sopr. <text:s/>per i beni archeologici per le province di Sassari e Nuoro</text:p>
              </table:table-cell>
              <table:table-cell table:style-name="ce5" office:value-type="float" office:value="148">
                <text:p>148</text:p>
              </table:table-cell>
              <table:table-cell table:style-name="ce5" office:value-type="float" office:value="215">
                <text:p>215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104">
                <text:p>104</text:p>
              </table:table-cell>
              <table:table-cell table:style-name="ce5" office:value-type="float" office:value="63">
                <text:p>63</text:p>
              </table:table-cell>
              <table:table-cell table:style-name="ce13" office:value-type="float" office:value="49">
                <text:p>49</text:p>
              </table:table-cell>
              <table:table-cell table:style-name="ce13" office:value-type="float" office:value="45">
                <text:p>45</text:p>
              </table:table-cell>
              <table:table-cell table:style-name="ce5" office:value-type="float" office:value="166">
                <text:p>166</text:p>
              </table:table-cell>
              <table:table-cell table:style-name="ce5" office:value-type="float" office:value="162">
                <text:p>16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9">
                <text:p>0,89</text:p>
              </table:table-cell>
              <table:table-cell table:style-name="ce13" office:value-type="float" office:value="1.33">
                <text:p>1,33</text:p>
              </table:table-cell>
              <table:table-cell table:style-name="ce5" office:value-type="float" office:value="0.63">
                <text:p>0,63</text:p>
              </table:table-cell>
              <table:table-cell table:style-name="ce5" office:value-type="float" office:value="0.39">
                <text:p>0,39</text:p>
              </table:table-cell>
              <table:table-cell table:style-name="ce13" office:value-type="float" office:value="1.52">
                <text:p>1,52</text:p>
              </table:table-cell>
              <table:table-cell table:style-name="ce13" office:value-type="float" office:value="1.72">
                <text:p>1,7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ardegna</text:p>
              </table:table-cell>
              <table:table-cell table:style-name="ce2" office:value-type="string">
                <text:p>Sopr. <text:s/>per i beni architettonici e paesagg. , storici, artistici ed etno. <text:s/>per le province di Cagliari e Oristano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117">
                <text:p>117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60">
                <text:p>60</text:p>
              </table:table-cell>
              <table:table-cell table:style-name="ce13" office:value-type="float" office:value="36">
                <text:p>36</text:p>
              </table:table-cell>
              <table:table-cell table:style-name="ce13" office:value-type="float" office:value="39">
                <text:p>39</text:p>
              </table:table-cell>
              <table:table-cell table:number-columns-repeated="2" table:style-name="ce5" office:value-type="float" office:value="92">
                <text:p>9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">
                <text:p>0,9</text:p>
              </table:table-cell>
              <table:table-cell table:style-name="ce13" office:value-type="float" office:value="1.27">
                <text:p>1,27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65">
                <text:p>0,65</text:p>
              </table:table-cell>
              <table:table-cell table:style-name="ce13" office:value-type="float" office:value="1.7">
                <text:p>1,7</text:p>
              </table:table-cell>
              <table:table-cell table:style-name="ce13" office:value-type="float" office:value="1.92">
                <text:p>1,9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ardegna</text:p>
              </table:table-cell>
              <table:table-cell table:style-name="ce2" office:value-type="string">
                <text:p>Sopr. <text:s/>per i beni architettonici e paesagg. , storici, artistici ed etno. <text:s/>per le province di Sassari e Nuoro</text:p>
              </table:table-cell>
              <table:table-cell table:style-name="ce5" office:value-type="float" office:value="150">
                <text:p>150</text:p>
              </table:table-cell>
              <table:table-cell table:style-name="ce5" office:value-type="float" office:value="164">
                <text:p>164</text:p>
              </table:table-cell>
              <table:table-cell table:style-name="ce13" office:value-type="float" office:value="7">
                <text:p>7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68">
                <text:p>68</text:p>
              </table:table-cell>
              <table:table-cell table:style-name="ce13" office:value-type="float" office:value="34">
                <text:p>34</text:p>
              </table:table-cell>
              <table:table-cell table:style-name="ce13" office:value-type="float" office:value="24">
                <text:p>24</text:p>
              </table:table-cell>
              <table:table-cell table:style-name="ce5" office:value-type="float" office:value="94">
                <text:p>94</text:p>
              </table:table-cell>
              <table:table-cell table:style-name="ce5" office:value-type="float" office:value="91">
                <text:p>9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59">
                <text:p>1,59</text:p>
              </table:table-cell>
              <table:table-cell table:style-name="ce13" office:value-type="float" office:value="1.8">
                <text:p>1,8</text:p>
              </table:table-cell>
              <table:table-cell table:style-name="ce5" office:value-type="float" office:value="0.65">
                <text:p>0,65</text:p>
              </table:table-cell>
              <table:table-cell table:style-name="ce5" office:value-type="float" office:value="0.74">
                <text:p>0,74</text:p>
              </table:table-cell>
              <table:table-cell table:style-name="ce13" office:value-type="float" office:value="2.25">
                <text:p>2,25</text:p>
              </table:table-cell>
              <table:table-cell table:style-name="ce13" office:value-type="float" office:value="2.54">
                <text:p>2,54</text:p>
              </table:table-cell>
              <table:table-cell table:style-name="ce21" table:number-columns-repeated="1002"/>
            </table:table-row>
          </table:table-row-group>
          <table:table-row table:style-name="ro1">
            <table:table-cell table:style-name="ce3" office:value-type="string">
              <text:p>Sardegna Totale</text:p>
            </table:table-cell>
            <table:table-cell table:style-name="ce2"/>
            <table:table-cell table:style-name="ce5" table:formula="of:=SUBTOTAL(9;[.C230:.C240])" office:value-type="float" office:value="769">
              <text:p>769</text:p>
            </table:table-cell>
            <table:table-cell table:style-name="ce5" table:formula="of:=SUBTOTAL(9;[.D230:.D240])" office:value-type="float" office:value="782">
              <text:p>782</text:p>
            </table:table-cell>
            <table:table-cell table:style-name="ce14" table:formula="of:=SUBTOTAL(9;[.E230:.E240])" office:value-type="float" office:value="26">
              <text:p>26</text:p>
            </table:table-cell>
            <table:table-cell table:style-name="ce14" table:formula="of:=SUBTOTAL(9;[.F230:.F240])" office:value-type="float" office:value="17">
              <text:p>17</text:p>
            </table:table-cell>
            <table:table-cell table:style-name="ce5" table:formula="of:=SUBTOTAL(9;[.G230:.G240])" office:value-type="float" office:value="480">
              <text:p>480</text:p>
            </table:table-cell>
            <table:table-cell table:style-name="ce5" table:formula="of:=SUBTOTAL(9;[.H230:.H240])" office:value-type="float" office:value="407">
              <text:p>407</text:p>
            </table:table-cell>
            <table:table-cell table:style-name="ce14" table:formula="of:=SUBTOTAL(9;[.I230:.I240])" office:value-type="float" office:value="232">
              <text:p>232</text:p>
            </table:table-cell>
            <table:table-cell table:style-name="ce14" table:formula="of:=SUBTOTAL(9;[.J230:.J240])" office:value-type="float" office:value="207">
              <text:p>207</text:p>
            </table:table-cell>
            <table:table-cell table:style-name="ce5" table:formula="of:=SUBTOTAL(9;[.K230:.K240])" office:value-type="float" office:value="602">
              <text:p>602</text:p>
            </table:table-cell>
            <table:table-cell table:style-name="ce5" table:formula="of:=SUBTOTAL(9;[.L230:.L240])" office:value-type="float" office:value="596">
              <text:p>596</text:p>
            </table:table-cell>
            <table:table-cell table:style-name="ce14" table:formula="of:=SUBTOTAL(9;[.M230:.M240])" office:value-type="float" office:value="0">
              <text:p>0</text:p>
            </table:table-cell>
            <table:table-cell table:style-name="ce14" table:formula="of:=SUBTOTAL(9;[.N230:.N240])" office:value-type="float" office:value="0">
              <text:p>0</text:p>
            </table:table-cell>
            <table:table-cell table:style-name="ce5" table:formula="of:=SUBTOTAL(9;[.O230:.O240])" office:value-type="float" office:value="0">
              <text:p>0</text:p>
            </table:table-cell>
            <table:table-cell table:style-name="ce5" table:formula="of:=SUBTOTAL(9;[.P230:.P240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1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1" table:number-columns-repeated="1002"/>
          </table:table-row>
          <table:table-row-group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Agrigento</text:p>
              </table:table-cell>
              <table:table-cell table:style-name="ce5" office:value-type="float" office:value="180">
                <text:p>180</text:p>
              </table:table-cell>
              <table:table-cell table:style-name="ce5" office:value-type="float" office:value="76">
                <text:p>76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40">
                <text:p>40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27">
                <text:p>27</text:p>
              </table:table-cell>
              <table:table-cell table:number-columns-repeated="2" table:style-name="ce5" office:value-type="float" office:value="40">
                <text:p>4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4.5">
                <text:p>4,5</text:p>
              </table:table-cell>
              <table:table-cell table:style-name="ce13" office:value-type="float" office:value="1.9">
                <text:p>1,9</text:p>
              </table:table-cell>
              <table:table-cell table:style-name="ce5" office:value-type="float" office:value="0.68">
                <text:p>0,68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5.18">
                <text:p>5,18</text:p>
              </table:table-cell>
              <table:table-cell table:style-name="ce13" office:value-type="float" office:value="2.9">
                <text:p>2,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Caltannissetta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8">
                <text:p>8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3">
                <text:p>13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5">
                <text:p>5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68">
                <text:p>1,68</text:p>
              </table:table-cell>
              <table:table-cell table:style-name="ce13" office:value-type="float" office:value="0.53">
                <text:p>0,53</text:p>
              </table:table-cell>
              <table:table-cell table:style-name="ce5" office:value-type="float" office:value="0.56">
                <text:p>0,56</text:p>
              </table:table-cell>
              <table:table-cell table:style-name="ce5" office:value-type="float" office:value="0.2">
                <text:p>0,2</text:p>
              </table:table-cell>
              <table:table-cell table:style-name="ce13" office:value-type="float" office:value="2.25">
                <text:p>2,25</text:p>
              </table:table-cell>
              <table:table-cell table:style-name="ce13" office:value-type="float" office:value="1.4">
                <text:p>1,4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Catania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40">
                <text:p>4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17">
                <text:p>17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11">
                <text:p>11</text:p>
              </table:table-cell>
              <table:table-cell table:number-columns-repeated="2" table:style-name="ce5" office:value-type="float" office:value="30">
                <text:p>3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">
                <text:p>0,5</text:p>
              </table:table-cell>
              <table:table-cell table:style-name="ce13" office:value-type="float" office:value="1.33">
                <text:p>1,33</text:p>
              </table:table-cell>
              <table:table-cell table:style-name="ce5" office:value-type="float" office:value="1.03">
                <text:p>1,03</text:p>
              </table:table-cell>
              <table:table-cell table:style-name="ce5" office:value-type="float" office:value="0.6">
                <text:p>0,6</text:p>
              </table:table-cell>
              <table:table-cell table:style-name="ce13" office:value-type="float" office:value="1.53">
                <text:p>1,53</text:p>
              </table:table-cell>
              <table:table-cell table:style-name="ce13" office:value-type="float" office:value="1.9">
                <text:p>1,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Enna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.71">
                <text:p>3,71</text:p>
              </table:table-cell>
              <table:table-cell table:style-name="ce13" office:value-type="float" office:value="2.17">
                <text:p>2,17</text:p>
              </table:table-cell>
              <table:table-cell table:style-name="ce5" office:value-type="float" office:value="0.43">
                <text:p>0,43</text:p>
              </table:table-cell>
              <table:table-cell table:style-name="ce5" office:value-type="float" office:value="0.17">
                <text:p>0,17</text:p>
              </table:table-cell>
              <table:table-cell table:style-name="ce13" office:value-type="float" office:value="4.14">
                <text:p>4,14</text:p>
              </table:table-cell>
              <table:table-cell table:style-name="ce13" office:value-type="float" office:value="2.33">
                <text:p>2,3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Messina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41">
                <text:p>41</text:p>
              </table:table-cell>
              <table:table-cell table:style-name="ce13" office:value-type="float" office:value="30">
                <text:p>30</text:p>
              </table:table-cell>
              <table:table-cell table:style-name="ce13" office:value-type="float" office:value="27">
                <text:p>27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73">
                <text:p>1,73</text:p>
              </table:table-cell>
              <table:table-cell table:style-name="ce13" office:value-type="float" office:value="1.27">
                <text:p>1,27</text:p>
              </table:table-cell>
              <table:table-cell table:style-name="ce5" office:value-type="float" office:value="1.38">
                <text:p>1,38</text:p>
              </table:table-cell>
              <table:table-cell table:style-name="ce5" office:value-type="float" office:value="1.86">
                <text:p>1,86</text:p>
              </table:table-cell>
              <table:table-cell table:style-name="ce13" office:value-type="float" office:value="3.11">
                <text:p>3,11</text:p>
              </table:table-cell>
              <table:table-cell table:style-name="ce13" office:value-type="float" office:value="3.14">
                <text:p>3,14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Palermo</text:p>
              </table:table-cell>
              <table:table-cell table:style-name="ce5" office:value-type="float" office:value="74">
                <text:p>74</text:p>
              </table:table-cell>
              <table:table-cell table:style-name="ce5" office:value-type="float" office:value="45">
                <text:p>4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71">
                <text:p>71</text:p>
              </table:table-cell>
              <table:table-cell table:style-name="ce5" office:value-type="float" office:value="53">
                <text:p>53</text:p>
              </table:table-cell>
              <table:table-cell table:style-name="ce13" office:value-type="float" office:value="37">
                <text:p>37</text:p>
              </table:table-cell>
              <table:table-cell table:style-name="ce13" office:value-type="float" office:value="29">
                <text:p>29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50">
                <text:p>5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0.9">
                <text:p>0,9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1.06">
                <text:p>1,06</text:p>
              </table:table-cell>
              <table:table-cell table:style-name="ce13" office:value-type="float" office:value="2.45">
                <text:p>2,45</text:p>
              </table:table-cell>
              <table:table-cell table:style-name="ce13" office:value-type="float" office:value="1.96">
                <text:p>1,96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Ragus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41">
                <text:p>0,41</text:p>
              </table:table-cell>
              <table:table-cell table:style-name="ce13" office:value-type="float" office:value="1.4">
                <text:p>1,4</text:p>
              </table:table-cell>
              <table:table-cell table:style-name="ce5" office:value-type="float" office:value="0.25">
                <text:p>0,25</text:p>
              </table:table-cell>
              <table:table-cell table:style-name="ce5" office:value-type="float" office:value="0.1">
                <text:p>0,1</text:p>
              </table:table-cell>
              <table:table-cell table:style-name="ce13" office:value-type="float" office:value="0.66">
                <text:p>0,66</text:p>
              </table:table-cell>
              <table:table-cell table:style-name="ce13" office:value-type="float" office:value="1.5">
                <text:p>1,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Siracusa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13" office:value-type="float" office:value="6">
                <text:p>6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23">
                <text:p>2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3">
                <text:p>1,3</text:p>
              </table:table-cell>
              <table:table-cell table:style-name="ce13" office:value-type="float" office:value="0.3">
                <text:p>0,3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6">
                <text:p>0,6</text:p>
              </table:table-cell>
              <table:table-cell table:style-name="ce13" office:value-type="float" office:value="1.8">
                <text:p>1,8</text:p>
              </table:table-cell>
              <table:table-cell table:style-name="ce13" office:value-type="float" office:value="0.9">
                <text:p>0,9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Trapani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55">
                <text:p>5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21">
                <text:p>21</text:p>
              </table:table-cell>
              <table:table-cell table:style-name="ce13" office:value-type="float" office:value="24">
                <text:p>24</text:p>
              </table:table-cell>
              <table:table-cell table:style-name="ce13" office:value-type="float" office:value="15">
                <text:p>15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43">
                <text:p>1,43</text:p>
              </table:table-cell>
              <table:table-cell table:style-name="ce13" office:value-type="float" office:value="2.29">
                <text:p>2,29</text:p>
              </table:table-cell>
              <table:table-cell table:style-name="ce5" office:value-type="float" office:value="1.52">
                <text:p>1,52</text:p>
              </table:table-cell>
              <table:table-cell table:style-name="ce5" office:value-type="float" office:value="0.88">
                <text:p>0,88</text:p>
              </table:table-cell>
              <table:table-cell table:style-name="ce13" office:value-type="float" office:value="2.95">
                <text:p>2,95</text:p>
              </table:table-cell>
              <table:table-cell table:style-name="ce13" office:value-type="float" office:value="3.17">
                <text:p>3,17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Sicilia</text:p>
              </table:table-cell>
              <table:table-cell table:style-name="ce2" office:value-type="string">
                <text:p>Sopr. <text:s/>archivistica per la Sicilia</text:p>
              </table:table-cell>
              <table:table-cell table:style-name="ce5" office:value-type="float" office:value="70">
                <text:p>70</text:p>
              </table:table-cell>
              <table:table-cell table:style-name="ce5" office:value-type="float" office:value="109">
                <text:p>109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12">
                <text:p>12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.5">
                <text:p>3,5</text:p>
              </table:table-cell>
              <table:table-cell table:style-name="ce13" office:value-type="float" office:value="6.5">
                <text:p>6,5</text:p>
              </table:table-cell>
              <table:table-cell table:style-name="ce5" office:value-type="float" office:value="0.25">
                <text:p>0,25</text:p>
              </table:table-cell>
              <table:table-cell table:style-name="ce5" office:value-type="float" office:value="0.33">
                <text:p>0,33</text:p>
              </table:table-cell>
              <table:table-cell table:style-name="ce13" office:value-type="float" office:value="3.75">
                <text:p>3,75</text:p>
              </table:table-cell>
              <table:table-cell table:style-name="ce13" office:value-type="float" office:value="6.38">
                <text:p>6,38</text:p>
              </table:table-cell>
              <table:table-cell table:style-name="ce21" table:number-columns-repeated="1002"/>
            </table:table-row>
          </table:table-row-group>
          <table:table-row table:style-name="ro1">
            <table:table-cell table:style-name="ce3" office:value-type="string">
              <text:p>Sicilia Totale</text:p>
            </table:table-cell>
            <table:table-cell table:style-name="ce2"/>
            <table:table-cell table:style-name="ce5" table:formula="of:=SUBTOTAL(9;[.C244:.C253])" office:value-type="float" office:value="503">
              <text:p>503</text:p>
            </table:table-cell>
            <table:table-cell table:style-name="ce5" table:formula="of:=SUBTOTAL(9;[.D244:.D253])" office:value-type="float" office:value="394">
              <text:p>394</text:p>
            </table:table-cell>
            <table:table-cell table:style-name="ce14" table:formula="of:=SUBTOTAL(9;[.E244:.E253])" office:value-type="float" office:value="11">
              <text:p>11</text:p>
            </table:table-cell>
            <table:table-cell table:style-name="ce14" table:formula="of:=SUBTOTAL(9;[.F244:.F253])" office:value-type="float" office:value="8">
              <text:p>8</text:p>
            </table:table-cell>
            <table:table-cell table:style-name="ce5" table:formula="of:=SUBTOTAL(9;[.G244:.G253])" office:value-type="float" office:value="229">
              <text:p>229</text:p>
            </table:table-cell>
            <table:table-cell table:style-name="ce5" table:formula="of:=SUBTOTAL(9;[.H244:.H253])" office:value-type="float" office:value="207">
              <text:p>207</text:p>
            </table:table-cell>
            <table:table-cell table:style-name="ce14" table:formula="of:=SUBTOTAL(9;[.I244:.I253])" office:value-type="float" office:value="142">
              <text:p>142</text:p>
            </table:table-cell>
            <table:table-cell table:style-name="ce14" table:formula="of:=SUBTOTAL(9;[.J244:.J253])" office:value-type="float" office:value="132">
              <text:p>132</text:p>
            </table:table-cell>
            <table:table-cell table:style-name="ce5" table:formula="of:=SUBTOTAL(9;[.K244:.K253])" office:value-type="float" office:value="255">
              <text:p>255</text:p>
            </table:table-cell>
            <table:table-cell table:style-name="ce5" table:formula="of:=SUBTOTAL(9;[.L244:.L253])" office:value-type="float" office:value="238">
              <text:p>238</text:p>
            </table:table-cell>
            <table:table-cell table:style-name="ce14" table:formula="of:=SUBTOTAL(9;[.M244:.M253])" office:value-type="float" office:value="0">
              <text:p>0</text:p>
            </table:table-cell>
            <table:table-cell table:style-name="ce14" table:formula="of:=SUBTOTAL(9;[.N244:.N253])" office:value-type="float" office:value="0">
              <text:p>0</text:p>
            </table:table-cell>
            <table:table-cell table:style-name="ce5" table:formula="of:=SUBTOTAL(9;[.O244:.O253])" office:value-type="float" office:value="0">
              <text:p>0</text:p>
            </table:table-cell>
            <table:table-cell table:style-name="ce5" table:formula="of:=SUBTOTAL(9;[.P244:.P253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1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1" table:number-columns-repeated="1002"/>
          </table:table-row>
          <table:table-row-group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Arezzo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28">
                <text:p>28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5">
                <text:p>15</text:p>
              </table:table-cell>
              <table:table-cell table:style-name="ce13" office:value-type="float" office:value="14">
                <text:p>14</text:p>
              </table:table-cell>
              <table:table-cell table:style-name="ce13" office:value-type="float" office:value="13">
                <text:p>13</text:p>
              </table:table-cell>
              <table:table-cell table:number-columns-repeated="2" table:style-name="ce5" office:value-type="float" office:value="15">
                <text:p>1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">
                <text:p>0,2</text:p>
              </table:table-cell>
              <table:table-cell table:style-name="ce13" office:value-type="float" office:value="1.87">
                <text:p>1,87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1.4">
                <text:p>1,4</text:p>
              </table:table-cell>
              <table:table-cell table:style-name="ce13" office:value-type="float" office:value="2.87">
                <text:p>2,87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Firenze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47">
                <text:p>47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42">
                <text:p>42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55">
                <text:p>5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2">
                <text:p>0,52</text:p>
              </table:table-cell>
              <table:table-cell table:style-name="ce13" office:value-type="float" office:value="0.85">
                <text:p>0,85</text:p>
              </table:table-cell>
              <table:table-cell table:style-name="ce5" office:value-type="float" office:value="1.02">
                <text:p>1,02</text:p>
              </table:table-cell>
              <table:table-cell table:style-name="ce5" office:value-type="float" office:value="0.76">
                <text:p>0,76</text:p>
              </table:table-cell>
              <table:table-cell table:style-name="ce13" office:value-type="float" office:value="1.54">
                <text:p>1,54</text:p>
              </table:table-cell>
              <table:table-cell table:style-name="ce13" office:value-type="float" office:value="1.61">
                <text:p>1,6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Grosseto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47">
                <text:p>47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3" office:value-type="float" office:value="9">
                <text:p>9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.4">
                <text:p>3,4</text:p>
              </table:table-cell>
              <table:table-cell table:style-name="ce5" office:value-type="float" office:value="1.3">
                <text:p>1,3</text:p>
              </table:table-cell>
              <table:table-cell table:style-name="ce5" office:value-type="float" office:value="0.2">
                <text:p>0,2</text:p>
              </table:table-cell>
              <table:table-cell table:style-name="ce13" office:value-type="float" office:value="1.3">
                <text:p>1,3</text:p>
              </table:table-cell>
              <table:table-cell table:style-name="ce13" office:value-type="float" office:value="3.6">
                <text:p>3,6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Livorno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43">
                <text:p>4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2">
                <text:p>2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3.07">
                <text:p>3,07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14">
                <text:p>0,14</text:p>
              </table:table-cell>
              <table:table-cell table:style-name="ce13" office:value-type="float" office:value="2.37">
                <text:p>2,37</text:p>
              </table:table-cell>
              <table:table-cell table:style-name="ce13" office:value-type="float" office:value="3.21">
                <text:p>3,2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Lucca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5">
                <text:p>15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8">
                <text:p>8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2.05">
                <text:p>2,05</text:p>
              </table:table-cell>
              <table:table-cell table:style-name="ce5" office:value-type="float" office:value="0.95">
                <text:p>0,95</text:p>
              </table:table-cell>
              <table:table-cell table:style-name="ce5" office:value-type="float" office:value="0.77">
                <text:p>0,77</text:p>
              </table:table-cell>
              <table:table-cell table:style-name="ce13" office:value-type="float" office:value="2.95">
                <text:p>2,95</text:p>
              </table:table-cell>
              <table:table-cell table:style-name="ce13" office:value-type="float" office:value="2.82">
                <text:p>2,8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Massa</text:p>
              </table:table-cell>
              <table:table-cell table:number-columns-repeated="2" table:style-name="ce5" office:value-type="float" office:value="39">
                <text:p>3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05">
                <text:p>2,05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05">
                <text:p>0,05</text:p>
              </table:table-cell>
              <table:table-cell table:style-name="ce13" office:value-type="float" office:value="2.42">
                <text:p>2,42</text:p>
              </table:table-cell>
              <table:table-cell table:style-name="ce13" office:value-type="float" office:value="2.05">
                <text:p>2,0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Pisa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41">
                <text:p>41</text:p>
              </table:table-cell>
              <table:table-cell table:style-name="ce13" office:value-type="float" office:value="8">
                <text:p>8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5">
                <text:p>2,5</text:p>
              </table:table-cell>
              <table:table-cell table:style-name="ce13" office:value-type="float" office:value="0.3">
                <text:p>0,3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2.2">
                <text:p>2,2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2.6">
                <text:p>2,6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Pistoia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32">
                <text:p>32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9">
                <text:p>9</text:p>
              </table:table-cell>
              <table:table-cell table:number-columns-repeated="2" table:style-name="ce5" office:value-type="float" office:value="14">
                <text:p>1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8">
                <text:p>1,28</text:p>
              </table:table-cell>
              <table:table-cell table:style-name="ce13" office:value-type="float" office:value="2.28">
                <text:p>2,28</text:p>
              </table:table-cell>
              <table:table-cell table:style-name="ce5" office:value-type="float" office:value="0.78">
                <text:p>0,78</text:p>
              </table:table-cell>
              <table:table-cell table:style-name="ce5" office:value-type="float" office:value="0.85">
                <text:p>0,85</text:p>
              </table:table-cell>
              <table:table-cell table:style-name="ce13" office:value-type="float" office:value="2.07">
                <text:p>2,07</text:p>
              </table:table-cell>
              <table:table-cell table:style-name="ce13" office:value-type="float" office:value="3.14">
                <text:p>3,14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Prato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">
                <text:p>0,8</text:p>
              </table:table-cell>
              <table:table-cell table:style-name="ce13" office:value-type="float" office:value="1.17">
                <text:p>1,17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17">
                <text:p>0,17</text:p>
              </table:table-cell>
              <table:table-cell table:style-name="ce13" office:value-type="float" office:value="0.8">
                <text:p>0,8</text:p>
              </table:table-cell>
              <table:table-cell table:style-name="ce13" office:value-type="float" office:value="1.34">
                <text:p>1,34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Siena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13" office:value-type="float" office:value="12">
                <text:p>12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85">
                <text:p>1,85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.94">
                <text:p>0,94</text:p>
              </table:table-cell>
              <table:table-cell table:style-name="ce13" office:value-type="float" office:value="2.85">
                <text:p>2,85</text:p>
              </table:table-cell>
              <table:table-cell table:style-name="ce13" office:value-type="float" office:value="0.94">
                <text:p>0,94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Biblioteca Marucelliana di Firenze</text:p>
              </table:table-cell>
              <table:table-cell table:style-name="ce5" office:value-type="float" office:value="112">
                <text:p>112</text:p>
              </table:table-cell>
              <table:table-cell table:style-name="ce5" office:value-type="float" office:value="120">
                <text:p>120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7">
                <text:p>17</text:p>
              </table:table-cell>
              <table:table-cell table:style-name="ce13" office:value-type="float" office:value="8">
                <text:p>8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.2">
                <text:p>3,2</text:p>
              </table:table-cell>
              <table:table-cell table:style-name="ce13" office:value-type="float" office:value="3.75">
                <text:p>3,75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53">
                <text:p>0,53</text:p>
              </table:table-cell>
              <table:table-cell table:style-name="ce13" office:value-type="float" office:value="3.6">
                <text:p>3,6</text:p>
              </table:table-cell>
              <table:table-cell table:style-name="ce13" office:value-type="float" office:value="4.28">
                <text:p>4,28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Biblioteca Medicea Laurenziana di Firenze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23">
                <text:p>23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35">
                <text:p>1,35</text:p>
              </table:table-cell>
              <table:table-cell table:style-name="ce13" office:value-type="float" office:value="0.88">
                <text:p>0,88</text:p>
              </table:table-cell>
              <table:table-cell table:style-name="ce5" office:value-type="float" office:value="0.21">
                <text:p>0,21</text:p>
              </table:table-cell>
              <table:table-cell table:style-name="ce5" office:value-type="float" office:value="0.19">
                <text:p>0,19</text:p>
              </table:table-cell>
              <table:table-cell table:style-name="ce13" office:value-type="float" office:value="1.57">
                <text:p>1,57</text:p>
              </table:table-cell>
              <table:table-cell table:style-name="ce13" office:value-type="float" office:value="1.07">
                <text:p>1,07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Biblioteca nazionale centrale di Firenze</text:p>
              </table:table-cell>
              <table:table-cell table:style-name="ce5" office:value-type="float" office:value="222">
                <text:p>222</text:p>
              </table:table-cell>
              <table:table-cell table:style-name="ce5" office:value-type="float" office:value="125">
                <text:p>125</text:p>
              </table:table-cell>
              <table:table-cell table:number-columns-repeated="2" table:style-name="ce13" office:value-type="float" office:value="3">
                <text:p>3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50">
                <text:p>50</text:p>
              </table:table-cell>
              <table:table-cell table:style-name="ce13" office:value-type="float" office:value="8">
                <text:p>8</text:p>
              </table:table-cell>
              <table:table-cell table:style-name="ce13" office:value-type="float" office:value="13">
                <text:p>13</text:p>
              </table:table-cell>
              <table:table-cell table:style-name="ce5" office:value-type="float" office:value="176">
                <text:p>176</text:p>
              </table:table-cell>
              <table:table-cell table:style-name="ce5" office:value-type="float" office:value="166">
                <text:p>16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98">
                <text:p>1,98</text:p>
              </table:table-cell>
              <table:table-cell table:style-name="ce13" office:value-type="float" office:value="0.76">
                <text:p>0,76</text:p>
              </table:table-cell>
              <table:table-cell table:style-name="ce5" office:value-type="float" office:value="0.34">
                <text:p>0,34</text:p>
              </table:table-cell>
              <table:table-cell table:style-name="ce5" office:value-type="float" office:value="0.3">
                <text:p>0,3</text:p>
              </table:table-cell>
              <table:table-cell table:style-name="ce13" office:value-type="float" office:value="2.31">
                <text:p>2,31</text:p>
              </table:table-cell>
              <table:table-cell table:style-name="ce13" office:value-type="float" office:value="1.05">
                <text:p>1,0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Biblioteca Riccardiana di Firenze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number-columns-repeated="2"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">
                <text:p>0,5</text:p>
              </table:table-cell>
              <table:table-cell table:style-name="ce13" office:value-type="float" office:value="1.4">
                <text:p>1,4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4">
                <text:p>0,4</text:p>
              </table:table-cell>
              <table:table-cell table:style-name="ce13" office:value-type="float" office:value="0.6">
                <text:p>0,6</text:p>
              </table:table-cell>
              <table:table-cell table:style-name="ce13" office:value-type="float" office:value="1.8">
                <text:p>1,8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Biblioteca statale di Lucca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05">
                <text:p>0,05</text:p>
              </table:table-cell>
              <table:table-cell table:style-name="ce13" office:value-type="float" office:value="0.15">
                <text:p>0,15</text:p>
              </table:table-cell>
              <table:table-cell table:style-name="ce5" office:value-type="float" office:value="0.63">
                <text:p>0,63</text:p>
              </table:table-cell>
              <table:table-cell table:style-name="ce5" office:value-type="float" office:value="1.4">
                <text:p>1,4</text:p>
              </table:table-cell>
              <table:table-cell table:style-name="ce13" office:value-type="float" office:value="0.68">
                <text:p>0,68</text:p>
              </table:table-cell>
              <table:table-cell table:style-name="ce13" office:value-type="float" office:value="1.55">
                <text:p>1,5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Biblioteca universitaria di Pisa</text:p>
              </table:table-cell>
              <table:table-cell table:style-name="ce5" office:value-type="float" office:value="71">
                <text:p>71</text:p>
              </table:table-cell>
              <table:table-cell table:style-name="ce5" office:value-type="float" office:value="31">
                <text:p>31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17">
                <text:p>17</text:p>
              </table:table-cell>
              <table:table-cell table:style-name="ce13" office:value-type="float" office:value="12">
                <text:p>12</text:p>
              </table:table-cell>
              <table:table-cell table:style-name="ce13" office:value-type="float" office:value="9">
                <text:p>9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15">
                <text:p>2,15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55">
                <text:p>0,55</text:p>
              </table:table-cell>
              <table:table-cell table:style-name="ce13" office:value-type="float" office:value="2.85">
                <text:p>2,85</text:p>
              </table:table-cell>
              <table:table-cell table:style-name="ce13" office:value-type="float" office:value="1.55">
                <text:p>1,5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Direzione regionale per i beni culturali e paesagg. <text:s/>della Toscana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37">
                <text:p>37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31">
                <text:p>31</text:p>
              </table:table-cell>
              <table:table-cell table:style-name="ce13" office:value-type="float" office:value="5">
                <text:p>5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48">
                <text:p>4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4">
                <text:p>0,54</text:p>
              </table:table-cell>
              <table:table-cell table:style-name="ce13" office:value-type="float" office:value="0.77">
                <text:p>0,77</text:p>
              </table:table-cell>
              <table:table-cell table:style-name="ce5" office:value-type="float" office:value="1.18">
                <text:p>1,18</text:p>
              </table:table-cell>
              <table:table-cell table:style-name="ce5" office:value-type="float" office:value="0.68">
                <text:p>0,68</text:p>
              </table:table-cell>
              <table:table-cell table:style-name="ce13" office:value-type="float" office:value="1.72">
                <text:p>1,72</text:p>
              </table:table-cell>
              <table:table-cell table:style-name="ce13" office:value-type="float" office:value="1.45">
                <text:p>1,4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Opificio delle pietre dure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63">
                <text:p>63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17">
                <text:p>17</text:p>
              </table:table-cell>
              <table:table-cell table:style-name="ce13" office:value-type="float" office:value="17">
                <text:p>17</text:p>
              </table:table-cell>
              <table:table-cell table:style-name="ce13" office:value-type="float" office:value="19">
                <text:p>19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93">
                <text:p>9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1">
                <text:p>0,61</text:p>
              </table:table-cell>
              <table:table-cell table:style-name="ce13" office:value-type="float" office:value="0.68">
                <text:p>0,68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18">
                <text:p>0,18</text:p>
              </table:table-cell>
              <table:table-cell table:style-name="ce13" office:value-type="float" office:value="1.06">
                <text:p>1,06</text:p>
              </table:table-cell>
              <table:table-cell table:style-name="ce13" office:value-type="float" office:value="0.86">
                <text:p>0,86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Toscana</text:p>
              </table:table-cell>
              <table:table-cell table:style-name="ce2" office:value-type="string">
                <text:p>Sopr. <text:s/>archivistica per la Toscana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1">
                <text:p>0,31</text:p>
              </table:table-cell>
              <table:table-cell table:style-name="ce13" office:value-type="float" office:value="0.66">
                <text:p>0,66</text:p>
              </table:table-cell>
              <table:table-cell table:number-columns-repeated="2" table:style-name="ce5" office:value-type="float" office:value="0.05">
                <text:p>0,05</text:p>
              </table:table-cell>
              <table:table-cell table:style-name="ce13" office:value-type="float" office:value="0.36">
                <text:p>0,36</text:p>
              </table:table-cell>
              <table:table-cell table:style-name="ce13" office:value-type="float" office:value="0.72">
                <text:p>0,7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Toscana</text:p>
              </table:table-cell>
              <table:table-cell table:style-name="ce2" office:value-type="string">
                <text:p>Sopr. <text:s/>per i beni archeologici della Toscana</text:p>
              </table:table-cell>
              <table:table-cell table:style-name="ce5" office:value-type="float" office:value="281">
                <text:p>281</text:p>
              </table:table-cell>
              <table:table-cell table:style-name="ce5" office:value-type="float" office:value="204">
                <text:p>204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159">
                <text:p>159</text:p>
              </table:table-cell>
              <table:table-cell table:style-name="ce5" office:value-type="float" office:value="188">
                <text:p>188</text:p>
              </table:table-cell>
              <table:table-cell table:style-name="ce13" office:value-type="float" office:value="33">
                <text:p>33</text:p>
              </table:table-cell>
              <table:table-cell table:style-name="ce13" office:value-type="float" office:value="52">
                <text:p>52</text:p>
              </table:table-cell>
              <table:table-cell table:style-name="ce5" office:value-type="float" office:value="225">
                <text:p>225</text:p>
              </table:table-cell>
              <table:table-cell table:style-name="ce5" office:value-type="float" office:value="236">
                <text:p>23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4">
                <text:p>1,24</text:p>
              </table:table-cell>
              <table:table-cell table:style-name="ce13" office:value-type="float" office:value="0.87">
                <text:p>0,87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79">
                <text:p>0,79</text:p>
              </table:table-cell>
              <table:table-cell table:style-name="ce13" office:value-type="float" office:value="1.94">
                <text:p>1,94</text:p>
              </table:table-cell>
              <table:table-cell table:style-name="ce13" office:value-type="float" office:value="1.66">
                <text:p>1,6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Toscana</text:p>
              </table:table-cell>
              <table:table-cell table:style-name="ce2" office:value-type="string">
                <text:p>Sopr. <text:s/>per i beni architettonici e paesagg. <text:s/>per le province di Siena e Grosseto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13">
                <text:p>13</text:p>
              </table:table-cell>
              <table:table-cell table:style-name="ce13" office:value-type="float" office:value="14">
                <text:p>14</text:p>
              </table:table-cell>
              <table:table-cell table:style-name="ce13" office:value-type="float" office:value="10">
                <text:p>10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9">
                <text:p>0,39</text:p>
              </table:table-cell>
              <table:table-cell table:style-name="ce13" office:value-type="float" office:value="0.34">
                <text:p>0,34</text:p>
              </table:table-cell>
              <table:table-cell table:style-name="ce5" office:value-type="float" office:value="1.42">
                <text:p>1,42</text:p>
              </table:table-cell>
              <table:table-cell table:style-name="ce5" office:value-type="float" office:value="0.45">
                <text:p>0,45</text:p>
              </table:table-cell>
              <table:table-cell table:style-name="ce13" office:value-type="float" office:value="1.81">
                <text:p>1,81</text:p>
              </table:table-cell>
              <table:table-cell table:style-name="ce13" office:value-type="float" office:value="0.79">
                <text:p>0,79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Toscana</text:p>
              </table:table-cell>
              <table:table-cell table:style-name="ce2" office:value-type="string">
                <text:p>Sopr. <text:s/>per i beni architettonici, paesagg. , storici, artistici ed etno. <text:s/>di Arezzo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32">
                <text:p>32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13">
                <text:p>13</text:p>
              </table:table-cell>
              <table:table-cell table:style-name="ce13" office:value-type="float" office:value="16">
                <text:p>16</text:p>
              </table:table-cell>
              <table:table-cell table:style-name="ce13" office:value-type="float" office:value="14">
                <text:p>14</text:p>
              </table:table-cell>
              <table:table-cell table:style-name="ce5" office:value-type="float" office:value="73">
                <text:p>73</text:p>
              </table:table-cell>
              <table:table-cell table:style-name="ce5" office:value-type="float" office:value="72">
                <text:p>7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">
                <text:p>0,2</text:p>
              </table:table-cell>
              <table:table-cell table:style-name="ce13" office:value-type="float" office:value="0.45">
                <text:p>0,45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0.19">
                <text:p>0,19</text:p>
              </table:table-cell>
              <table:table-cell table:style-name="ce13" office:value-type="float" office:value="0.73">
                <text:p>0,73</text:p>
              </table:table-cell>
              <table:table-cell table:style-name="ce13" office:value-type="float" office:value="0.63">
                <text:p>0,6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Toscana</text:p>
              </table:table-cell>
              <table:table-cell table:style-name="ce2" office:value-type="string">
                <text:p>Sopr. <text:s/>per i beni architettonici, paesagg. , storici, artistici ed etno. <text:s/>per le province di Firenze, Pistoia e Prato</text:p>
              </table:table-cell>
              <table:table-cell table:style-name="ce5" office:value-type="float" office:value="181">
                <text:p>181</text:p>
              </table:table-cell>
              <table:table-cell table:style-name="ce5" office:value-type="float" office:value="155">
                <text:p>155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number-columns-repeated="2" table:style-name="ce5" office:value-type="float" office:value="30">
                <text:p>30</text:p>
              </table:table-cell>
              <table:table-cell table:style-name="ce13" office:value-type="float" office:value="24">
                <text:p>24</text:p>
              </table:table-cell>
              <table:table-cell table:style-name="ce13" office:value-type="float" office:value="20">
                <text:p>20</text:p>
              </table:table-cell>
              <table:table-cell table:style-name="ce5" office:value-type="float" office:value="96">
                <text:p>96</text:p>
              </table:table-cell>
              <table:table-cell table:style-name="ce5" office:value-type="float" office:value="95">
                <text:p>9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89">
                <text:p>1,89</text:p>
              </table:table-cell>
              <table:table-cell table:style-name="ce13" office:value-type="float" office:value="1.63">
                <text:p>1,63</text:p>
              </table:table-cell>
              <table:table-cell table:style-name="ce5" office:value-type="float" office:value="0.31">
                <text:p>0,31</text:p>
              </table:table-cell>
              <table:table-cell table:style-name="ce5" office:value-type="float" office:value="0.32">
                <text:p>0,32</text:p>
              </table:table-cell>
              <table:table-cell table:style-name="ce13" office:value-type="float" office:value="2.2">
                <text:p>2,2</text:p>
              </table:table-cell>
              <table:table-cell table:style-name="ce13" office:value-type="float" office:value="1.95">
                <text:p>1,9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Toscana</text:p>
              </table:table-cell>
              <table:table-cell table:style-name="ce2" office:value-type="string">
                <text:p>Sopr. <text:s/>per i beni architettonici, paesagg. , storici, artistici ed etno. <text:s/>per le province di Lucca e Massa Carrara</text:p>
              </table:table-cell>
              <table:table-cell table:style-name="ce5" office:value-type="float" office:value="107">
                <text:p>107</text:p>
              </table:table-cell>
              <table:table-cell table:style-name="ce5" office:value-type="float" office:value="167">
                <text:p>167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3">
                <text:p>13</text:p>
              </table:table-cell>
              <table:table-cell table:style-name="ce13" office:value-type="float" office:value="11">
                <text:p>11</text:p>
              </table:table-cell>
              <table:table-cell table:style-name="ce13" office:value-type="float" office:value="4">
                <text:p>4</text:p>
              </table:table-cell>
              <table:table-cell table:style-name="ce5" office:value-type="float" office:value="61">
                <text:p>61</text:p>
              </table:table-cell>
              <table:table-cell table:style-name="ce5" office:value-type="float" office:value="54">
                <text:p>5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75">
                <text:p>1,75</text:p>
              </table:table-cell>
              <table:table-cell table:style-name="ce13" office:value-type="float" office:value="3.09">
                <text:p>3,09</text:p>
              </table:table-cell>
              <table:table-cell table:style-name="ce5" office:value-type="float" office:value="0.29">
                <text:p>0,29</text:p>
              </table:table-cell>
              <table:table-cell table:style-name="ce5" office:value-type="float" office:value="0.24">
                <text:p>0,24</text:p>
              </table:table-cell>
              <table:table-cell table:style-name="ce13" office:value-type="float" office:value="2.04">
                <text:p>2,04</text:p>
              </table:table-cell>
              <table:table-cell table:style-name="ce13" office:value-type="float" office:value="3.33">
                <text:p>3,33</text:p>
              </table:table-cell>
              <table:table-cell table:style-name="ce22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Sopr. <text:s/>per i beni architettonici, paesagg. , storici, artistici ed etno. <text:s/>per le province di Pisa e Livorno</text:p>
              </table:table-cell>
              <table:table-cell table:style-name="ce5" office:value-type="float" office:value="136">
                <text:p>136</text:p>
              </table:table-cell>
              <table:table-cell table:style-name="ce5" office:value-type="float" office:value="58">
                <text:p>58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41">
                <text:p>41</text:p>
              </table:table-cell>
              <table:table-cell table:style-name="ce13" office:value-type="float" office:value="19">
                <text:p>19</text:p>
              </table:table-cell>
              <table:table-cell table:style-name="ce13" office:value-type="float" office:value="16">
                <text:p>16</text:p>
              </table:table-cell>
              <table:table-cell table:style-name="ce5" office:value-type="float" office:value="106">
                <text:p>106</text:p>
              </table:table-cell>
              <table:table-cell table:style-name="ce5" office:value-type="float" office:value="104">
                <text:p>10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28">
                <text:p>1,28</text:p>
              </table:table-cell>
              <table:table-cell table:style-name="ce13" office:value-type="float" office:value="0.56">
                <text:p>0,56</text:p>
              </table:table-cell>
              <table:table-cell table:style-name="ce5" office:value-type="float" office:value="0.35">
                <text:p>0,35</text:p>
              </table:table-cell>
              <table:table-cell table:style-name="ce5" office:value-type="float" office:value="0.39">
                <text:p>0,39</text:p>
              </table:table-cell>
              <table:table-cell table:style-name="ce13" office:value-type="float" office:value="1.63">
                <text:p>1,63</text:p>
              </table:table-cell>
              <table:table-cell table:style-name="ce13" office:value-type="float" office:value="0.95">
                <text:p>0,9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Toscana</text:p>
              </table:table-cell>
              <table:table-cell table:style-name="ce2" office:value-type="string">
                <text:p>Sopr. <text:s/>per i beni storici, artistici ed etno. <text:s/>per le province di Siena e Grosseto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37">
                <text:p>37</text:p>
              </table:table-cell>
              <table:table-cell table:style-name="ce13" office:value-type="float" office:value="24">
                <text:p>24</text:p>
              </table:table-cell>
              <table:table-cell table:style-name="ce13" office:value-type="float" office:value="52">
                <text:p>52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42">
                <text:p>42</text:p>
              </table:table-cell>
              <table:table-cell table:number-columns-repeated="2" table:style-name="ce13" office:value-type="float" office:value="12">
                <text:p>12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68">
                <text:p>6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6">
                <text:p>0,36</text:p>
              </table:table-cell>
              <table:table-cell table:style-name="ce13" office:value-type="float" office:value="0.55">
                <text:p>0,55</text:p>
              </table:table-cell>
              <table:table-cell table:style-name="ce5" office:value-type="float" office:value="0.13">
                <text:p>0,13</text:p>
              </table:table-cell>
              <table:table-cell table:style-name="ce5" office:value-type="float" office:value="0.62">
                <text:p>0,62</text:p>
              </table:table-cell>
              <table:table-cell table:style-name="ce13" office:value-type="float" office:value="0.5">
                <text:p>0,5</text:p>
              </table:table-cell>
              <table:table-cell table:style-name="ce13" office:value-type="float" office:value="0.73">
                <text:p>0,73</text:p>
              </table:table-cell>
              <table:table-cell table:style-name="ce21" table:number-columns-repeated="1002"/>
            </table:table-row>
            <table:table-row table:style-name="ro1">
              <table:table-cell table:style-name="ce5" office:value-type="string">
                <text:p>Toscana</text:p>
              </table:table-cell>
              <table:table-cell table:style-name="ce2" office:value-type="string">
                <text:p>Sopr. <text:s/>speciale per il patrimonio storico, artistico ed etno. <text:s/>e per il Polo museale della città di Firenze</text:p>
              </table:table-cell>
              <table:table-cell table:style-name="ce5" office:value-type="float" office:value="632">
                <text:p>632</text:p>
              </table:table-cell>
              <table:table-cell table:style-name="ce5" office:value-type="float" office:value="738">
                <text:p>738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23">
                <text:p>23</text:p>
              </table:table-cell>
              <table:table-cell table:style-name="ce5" office:value-type="float" office:value="477">
                <text:p>477</text:p>
              </table:table-cell>
              <table:table-cell table:style-name="ce5" office:value-type="float" office:value="414">
                <text:p>414</text:p>
              </table:table-cell>
              <table:table-cell table:style-name="ce13" office:value-type="float" office:value="118">
                <text:p>118</text:p>
              </table:table-cell>
              <table:table-cell table:style-name="ce13" office:value-type="float" office:value="96">
                <text:p>96</text:p>
              </table:table-cell>
              <table:table-cell table:style-name="ce5" office:value-type="float" office:value="660">
                <text:p>660</text:p>
              </table:table-cell>
              <table:table-cell table:style-name="ce5" office:value-type="float" office:value="649">
                <text:p>64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6">
                <text:p>0,96</text:p>
              </table:table-cell>
              <table:table-cell table:style-name="ce13" office:value-type="float" office:value="1.14">
                <text:p>1,14</text:p>
              </table:table-cell>
              <table:table-cell table:style-name="ce5" office:value-type="float" office:value="0.72">
                <text:p>0,72</text:p>
              </table:table-cell>
              <table:table-cell table:style-name="ce5" office:value-type="float" office:value="0.64">
                <text:p>0,64</text:p>
              </table:table-cell>
              <table:table-cell table:style-name="ce13" office:value-type="float" office:value="1.68">
                <text:p>1,68</text:p>
              </table:table-cell>
              <table:table-cell table:style-name="ce13" office:value-type="float" office:value="1.78">
                <text:p>1,78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Toscana Totale</text:p>
            </table:table-cell>
            <table:table-cell table:style-name="ce2"/>
            <table:table-cell table:style-name="ce5" table:formula="of:=SUBTOTAL(9;[.C257:.C283])" office:value-type="float" office:value="2179">
              <text:p>2179</text:p>
            </table:table-cell>
            <table:table-cell table:style-name="ce5" table:formula="of:=SUBTOTAL(9;[.D257:.D283])" office:value-type="float" office:value="2120">
              <text:p>2120</text:p>
            </table:table-cell>
            <table:table-cell table:style-name="ce14" table:formula="of:=SUBTOTAL(9;[.E257:.E283])" office:value-type="float" office:value="59">
              <text:p>59</text:p>
            </table:table-cell>
            <table:table-cell table:style-name="ce14" table:formula="of:=SUBTOTAL(9;[.F257:.F283])" office:value-type="float" office:value="104">
              <text:p>104</text:p>
            </table:table-cell>
            <table:table-cell table:style-name="ce5" table:formula="of:=SUBTOTAL(9;[.G257:.G283])" office:value-type="float" office:value="1200">
              <text:p>1200</text:p>
            </table:table-cell>
            <table:table-cell table:style-name="ce5" table:formula="of:=SUBTOTAL(9;[.H257:.H283])" office:value-type="float" office:value="1076">
              <text:p>1076</text:p>
            </table:table-cell>
            <table:table-cell table:style-name="ce14" table:formula="of:=SUBTOTAL(9;[.I257:.I283])" office:value-type="float" office:value="380">
              <text:p>380</text:p>
            </table:table-cell>
            <table:table-cell table:style-name="ce14" table:formula="of:=SUBTOTAL(9;[.J257:.J283])" office:value-type="float" office:value="351">
              <text:p>351</text:p>
            </table:table-cell>
            <table:table-cell table:style-name="ce5" table:formula="of:=SUBTOTAL(9;[.K257:.K283])" office:value-type="float" office:value="1986">
              <text:p>1986</text:p>
            </table:table-cell>
            <table:table-cell table:style-name="ce5" table:formula="of:=SUBTOTAL(9;[.L257:.L283])" office:value-type="float" office:value="1946">
              <text:p>1946</text:p>
            </table:table-cell>
            <table:table-cell table:style-name="ce14" table:formula="of:=SUBTOTAL(9;[.M257:.M283])" office:value-type="float" office:value="0">
              <text:p>0</text:p>
            </table:table-cell>
            <table:table-cell table:style-name="ce14" table:formula="of:=SUBTOTAL(9;[.N257:.N283])" office:value-type="float" office:value="0">
              <text:p>0</text:p>
            </table:table-cell>
            <table:table-cell table:style-name="ce5" table:formula="of:=SUBTOTAL(9;[.O257:.O283])" office:value-type="float" office:value="0">
              <text:p>0</text:p>
            </table:table-cell>
            <table:table-cell table:style-name="ce5" table:formula="of:=SUBTOTAL(9;[.P257:.P283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2" table:number-columns-repeated="1002"/>
          </table:table-row>
          <table:table-row-group>
            <table:table-row table:style-name="ro1">
              <table:table-cell table:style-name="ce5" office:value-type="string">
                <text:p>Trentino-Alto Adige</text:p>
              </table:table-cell>
              <table:table-cell table:style-name="ce2" office:value-type="string">
                <text:p>Archivio di Stato di Bolzano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5">
                <text:p>5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2">
                <text:p>2</text:p>
              </table:table-cell>
              <table:table-cell table:number-columns-repeated="2" table:style-name="ce5" office:value-type="float" office:value="5">
                <text:p>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6">
                <text:p>0,6</text:p>
              </table:table-cell>
              <table:table-cell table:style-name="ce13" office:value-type="float" office:value="0.4">
                <text:p>0,4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1.2">
                <text:p>1,2</text:p>
              </table:table-cell>
              <table:table-cell table:style-name="ce13" office:value-type="float" office:value="1.4">
                <text:p>1,4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Trentino-Alto Adige</text:p>
              </table:table-cell>
              <table:table-cell table:style-name="ce2" office:value-type="string">
                <text:p>Archivio di Stato di Trento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1">
                <text:p>1</text:p>
              </table:table-cell>
              <table:table-cell table:number-columns-repeated="2" table:style-name="ce5" office:value-type="float" office:value="11">
                <text:p>1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7">
                <text:p>0,27</text:p>
              </table:table-cell>
              <table:table-cell table:style-name="ce13" office:value-type="float" office:value="0.73">
                <text:p>0,73</text:p>
              </table:table-cell>
              <table:table-cell table:style-name="ce5" office:value-type="float" office:value="0.36">
                <text:p>0,36</text:p>
              </table:table-cell>
              <table:table-cell table:style-name="ce5" office:value-type="float" office:value="0.09">
                <text:p>0,09</text:p>
              </table:table-cell>
              <table:table-cell table:style-name="ce13" office:value-type="float" office:value="0.63">
                <text:p>0,63</text:p>
              </table:table-cell>
              <table:table-cell table:style-name="ce13" office:value-type="float" office:value="0.82">
                <text:p>0,8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Trentino-Alto Adige</text:p>
              </table:table-cell>
              <table:table-cell table:style-name="ce2" office:value-type="string">
                <text:p>Sopr. <text:s/>archivistica per il Trentino Alto Adige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number-columns-repeated="2" table:style-name="ce5" office:value-type="float" office:value="4">
                <text:p>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.25">
                <text:p>1,25</text:p>
              </table:table-cell>
              <table:table-cell table:style-name="ce5" office:value-type="float" office:value="2">
                <text:p>2</text:p>
              </table:table-cell>
              <table:table-cell table:style-name="ce13" office:value-type="float" office:value="1.25">
                <text:p>1,25</text:p>
              </table:table-cell>
              <table:table-cell table:style-name="ce13" office:value-type="float" office:value="4">
                <text:p>4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Trentino-Alto Adige Totale</text:p>
            </table:table-cell>
            <table:table-cell table:style-name="ce2"/>
            <table:table-cell table:style-name="ce5" table:formula="of:=SUBTOTAL(9;[.C287:.C289])" office:value-type="float" office:value="6">
              <text:p>6</text:p>
            </table:table-cell>
            <table:table-cell table:style-name="ce5" table:formula="of:=SUBTOTAL(9;[.D287:.D289])" office:value-type="float" office:value="18">
              <text:p>18</text:p>
            </table:table-cell>
            <table:table-cell table:style-name="ce14" table:formula="of:=SUBTOTAL(9;[.E287:.E289])" office:value-type="float" office:value="0">
              <text:p>0</text:p>
            </table:table-cell>
            <table:table-cell table:style-name="ce14" table:formula="of:=SUBTOTAL(9;[.F287:.F289])" office:value-type="float" office:value="0">
              <text:p>0</text:p>
            </table:table-cell>
            <table:table-cell table:style-name="ce5" table:formula="of:=SUBTOTAL(9;[.G287:.G289])" office:value-type="float" office:value="11">
              <text:p>11</text:p>
            </table:table-cell>
            <table:table-cell table:style-name="ce5" table:formula="of:=SUBTOTAL(9;[.H287:.H289])" office:value-type="float" office:value="13">
              <text:p>13</text:p>
            </table:table-cell>
            <table:table-cell table:style-name="ce14" table:formula="of:=SUBTOTAL(9;[.I287:.I289])" office:value-type="float" office:value="7">
              <text:p>7</text:p>
            </table:table-cell>
            <table:table-cell table:style-name="ce14" table:formula="of:=SUBTOTAL(9;[.J287:.J289])" office:value-type="float" office:value="4">
              <text:p>4</text:p>
            </table:table-cell>
            <table:table-cell table:style-name="ce5" table:formula="of:=SUBTOTAL(9;[.K287:.K289])" office:value-type="float" office:value="20">
              <text:p>20</text:p>
            </table:table-cell>
            <table:table-cell table:style-name="ce5" table:formula="of:=SUBTOTAL(9;[.L287:.L289])" office:value-type="float" office:value="20">
              <text:p>20</text:p>
            </table:table-cell>
            <table:table-cell table:style-name="ce14" table:formula="of:=SUBTOTAL(9;[.M287:.M289])" office:value-type="float" office:value="0">
              <text:p>0</text:p>
            </table:table-cell>
            <table:table-cell table:style-name="ce14" table:formula="of:=SUBTOTAL(9;[.N287:.N289])" office:value-type="float" office:value="0">
              <text:p>0</text:p>
            </table:table-cell>
            <table:table-cell table:style-name="ce5" table:formula="of:=SUBTOTAL(9;[.O287:.O289])" office:value-type="float" office:value="0">
              <text:p>0</text:p>
            </table:table-cell>
            <table:table-cell table:style-name="ce5" table:formula="of:=SUBTOTAL(9;[.P287:.P289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2" table:number-columns-repeated="1002"/>
          </table:table-row>
          <table:table-row-group>
            <table:table-row table:style-name="ro1">
              <table:table-cell table:style-name="ce5" office:value-type="string">
                <text:p>Umbria</text:p>
              </table:table-cell>
              <table:table-cell table:style-name="ce2" office:value-type="string">
                <text:p>Archivio di Stato di Perugia</text:p>
              </table:table-cell>
              <table:table-cell table:style-name="ce5" office:value-type="float" office:value="116">
                <text:p>116</text:p>
              </table:table-cell>
              <table:table-cell table:style-name="ce5" office:value-type="float" office:value="29">
                <text:p>29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87">
                <text:p>87</text:p>
              </table:table-cell>
              <table:table-cell table:style-name="ce5" office:value-type="float" office:value="147">
                <text:p>147</text:p>
              </table:table-cell>
              <table:table-cell table:style-name="ce13" office:value-type="float" office:value="45">
                <text:p>45</text:p>
              </table:table-cell>
              <table:table-cell table:style-name="ce13" office:value-type="float" office:value="57">
                <text:p>57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59">
                <text:p>5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93">
                <text:p>1,93</text:p>
              </table:table-cell>
              <table:table-cell table:style-name="ce13" office:value-type="float" office:value="0.49">
                <text:p>0,49</text:p>
              </table:table-cell>
              <table:table-cell table:style-name="ce5" office:value-type="float" office:value="1.45">
                <text:p>1,45</text:p>
              </table:table-cell>
              <table:table-cell table:style-name="ce5" office:value-type="float" office:value="2.49">
                <text:p>2,49</text:p>
              </table:table-cell>
              <table:table-cell table:style-name="ce13" office:value-type="float" office:value="3.38">
                <text:p>3,38</text:p>
              </table:table-cell>
              <table:table-cell table:style-name="ce13" office:value-type="float" office:value="2.98">
                <text:p>2,9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Umbria</text:p>
              </table:table-cell>
              <table:table-cell table:style-name="ce2" office:value-type="string">
                <text:p>Archivio di Stato di Terni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85">
                <text:p>85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9">
                <text:p>39</text:p>
              </table:table-cell>
              <table:table-cell table:style-name="ce13" office:value-type="float" office:value="18">
                <text:p>18</text:p>
              </table:table-cell>
              <table:table-cell table:style-name="ce13" office:value-type="float" office:value="12">
                <text:p>12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7">
                <text:p>0,87</text:p>
              </table:table-cell>
              <table:table-cell table:style-name="ce13" office:value-type="float" office:value="3.4">
                <text:p>3,4</text:p>
              </table:table-cell>
              <table:table-cell table:style-name="ce5" office:value-type="float" office:value="1.45">
                <text:p>1,45</text:p>
              </table:table-cell>
              <table:table-cell table:style-name="ce5" office:value-type="float" office:value="1.56">
                <text:p>1,56</text:p>
              </table:table-cell>
              <table:table-cell table:style-name="ce13" office:value-type="float" office:value="2.33">
                <text:p>2,33</text:p>
              </table:table-cell>
              <table:table-cell table:style-name="ce13" office:value-type="float" office:value="4.96">
                <text:p>4,9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Umbria</text:p>
              </table:table-cell>
              <table:table-cell table:style-name="ce2" office:value-type="string">
                <text:p>Direzione regionale per i beni culturali e paesagg. <text:s/>dell'Umbria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48">
                <text:p>48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18">
                <text:p>18</text:p>
              </table:table-cell>
              <table:table-cell table:number-columns-repeated="2" table:style-name="ce5" office:value-type="float" office:value="34">
                <text:p>3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5">
                <text:p>0,35</text:p>
              </table:table-cell>
              <table:table-cell table:style-name="ce13" office:value-type="float" office:value="1.15">
                <text:p>1,15</text:p>
              </table:table-cell>
              <table:table-cell table:style-name="ce5" office:value-type="float" office:value="0.71">
                <text:p>0,71</text:p>
              </table:table-cell>
              <table:table-cell table:style-name="ce5" office:value-type="float" office:value="1.41">
                <text:p>1,41</text:p>
              </table:table-cell>
              <table:table-cell table:style-name="ce13" office:value-type="float" office:value="1.06">
                <text:p>1,06</text:p>
              </table:table-cell>
              <table:table-cell table:style-name="ce13" office:value-type="float" office:value="2.56">
                <text:p>2,5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Umbria</text:p>
              </table:table-cell>
              <table:table-cell table:style-name="ce2" office:value-type="string">
                <text:p>Sopr. <text:s/>archivistica per l'Umbria</text:p>
              </table:table-cell>
              <table:table-cell table:style-name="ce5" office:value-type="float" office:value="78">
                <text:p>78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2.43">
                <text:p>2,43</text:p>
              </table:table-cell>
              <table:table-cell table:style-name="ce13" office:value-type="float" office:value="1.03">
                <text:p>1,03</text:p>
              </table:table-cell>
              <table:table-cell table:style-name="ce5" office:value-type="float" office:value="0.25">
                <text:p>0,25</text:p>
              </table:table-cell>
              <table:table-cell table:style-name="ce5" office:value-type="float" office:value="0.2">
                <text:p>0,2</text:p>
              </table:table-cell>
              <table:table-cell table:style-name="ce13" office:value-type="float" office:value="2.68">
                <text:p>2,68</text:p>
              </table:table-cell>
              <table:table-cell table:style-name="ce13" office:value-type="float" office:value="1.23">
                <text:p>1,23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Umbria</text:p>
              </table:table-cell>
              <table:table-cell table:style-name="ce2" office:value-type="string">
                <text:p>Sopr. <text:s/>per i beni archeologici dell'Umbria</text:p>
              </table:table-cell>
              <table:table-cell table:style-name="ce5" office:value-type="float" office:value="109">
                <text:p>109</text:p>
              </table:table-cell>
              <table:table-cell table:style-name="ce5" office:value-type="float" office:value="187">
                <text:p>187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7">
                <text:p>7</text:p>
              </table:table-cell>
              <table:table-cell table:style-name="ce5" office:value-type="float" office:value="180">
                <text:p>180</text:p>
              </table:table-cell>
              <table:table-cell table:style-name="ce5" office:value-type="float" office:value="127">
                <text:p>127</text:p>
              </table:table-cell>
              <table:table-cell table:style-name="ce13" office:value-type="float" office:value="68">
                <text:p>68</text:p>
              </table:table-cell>
              <table:table-cell table:style-name="ce13" office:value-type="float" office:value="70">
                <text:p>70</text:p>
              </table:table-cell>
              <table:table-cell table:style-name="ce5" office:value-type="float" office:value="156">
                <text:p>156</text:p>
              </table:table-cell>
              <table:table-cell table:style-name="ce5" office:value-type="float" office:value="160">
                <text:p>16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">
                <text:p>0,7</text:p>
              </table:table-cell>
              <table:table-cell table:style-name="ce13" office:value-type="float" office:value="1.17">
                <text:p>1,17</text:p>
              </table:table-cell>
              <table:table-cell table:style-name="ce5" office:value-type="float" office:value="1.15">
                <text:p>1,15</text:p>
              </table:table-cell>
              <table:table-cell table:style-name="ce5" office:value-type="float" office:value="0.79">
                <text:p>0,79</text:p>
              </table:table-cell>
              <table:table-cell table:style-name="ce13" office:value-type="float" office:value="1.85">
                <text:p>1,85</text:p>
              </table:table-cell>
              <table:table-cell table:style-name="ce13" office:value-type="float" office:value="1.96">
                <text:p>1,9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Umbria</text:p>
              </table:table-cell>
              <table:table-cell table:style-name="ce2" office:value-type="string">
                <text:p>Sopr. <text:s/>per i beni architettonici e paesagg. <text:s/>dell'Umbria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118">
                <text:p>118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91">
                <text:p>91</text:p>
              </table:table-cell>
              <table:table-cell table:style-name="ce13" office:value-type="float" office:value="38">
                <text:p>38</text:p>
              </table:table-cell>
              <table:table-cell table:style-name="ce13" office:value-type="float" office:value="40">
                <text:p>40</text:p>
              </table:table-cell>
              <table:table-cell table:style-name="ce5" office:value-type="float" office:value="95">
                <text:p>95</text:p>
              </table:table-cell>
              <table:table-cell table:style-name="ce5" office:value-type="float" office:value="97">
                <text:p>9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1">
                <text:p>0,71</text:p>
              </table:table-cell>
              <table:table-cell table:style-name="ce13" office:value-type="float" office:value="1.21">
                <text:p>1,21</text:p>
              </table:table-cell>
              <table:table-cell table:style-name="ce5" office:value-type="float" office:value="0.81">
                <text:p>0,81</text:p>
              </table:table-cell>
              <table:table-cell table:style-name="ce5" office:value-type="float" office:value="0.93">
                <text:p>0,93</text:p>
              </table:table-cell>
              <table:table-cell table:style-name="ce13" office:value-type="float" office:value="1.52">
                <text:p>1,52</text:p>
              </table:table-cell>
              <table:table-cell table:style-name="ce13" office:value-type="float" office:value="2.15">
                <text:p>2,1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Umbria</text:p>
              </table:table-cell>
              <table:table-cell table:style-name="ce2" office:value-type="string">
                <text:p>Sopr. <text:s/>per i beni storici, artistici ed etno. <text:s/>dell'Umbria</text:p>
              </table:table-cell>
              <table:table-cell table:style-name="ce5" office:value-type="float" office:value="87">
                <text:p>87</text:p>
              </table:table-cell>
              <table:table-cell table:style-name="ce5" office:value-type="float" office:value="153">
                <text:p>153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3">
                <text:p>3</text:p>
              </table:table-cell>
              <table:table-cell table:style-name="ce5" office:value-type="float" office:value="63">
                <text:p>63</text:p>
              </table:table-cell>
              <table:table-cell table:style-name="ce5" office:value-type="float" office:value="99">
                <text:p>99</text:p>
              </table:table-cell>
              <table:table-cell table:style-name="ce13" office:value-type="float" office:value="42">
                <text:p>42</text:p>
              </table:table-cell>
              <table:table-cell table:style-name="ce13" office:value-type="float" office:value="48">
                <text:p>48</text:p>
              </table:table-cell>
              <table:table-cell table:style-name="ce5" office:value-type="float" office:value="91">
                <text:p>91</text:p>
              </table:table-cell>
              <table:table-cell table:style-name="ce5" office:value-type="float" office:value="94">
                <text:p>9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6">
                <text:p>0,96</text:p>
              </table:table-cell>
              <table:table-cell table:style-name="ce13" office:value-type="float" office:value="1.63">
                <text:p>1,63</text:p>
              </table:table-cell>
              <table:table-cell table:style-name="ce5" office:value-type="float" office:value="0.69">
                <text:p>0,69</text:p>
              </table:table-cell>
              <table:table-cell table:style-name="ce5" office:value-type="float" office:value="1.05">
                <text:p>1,05</text:p>
              </table:table-cell>
              <table:table-cell table:style-name="ce13" office:value-type="float" office:value="1.65">
                <text:p>1,65</text:p>
              </table:table-cell>
              <table:table-cell table:style-name="ce13" office:value-type="float" office:value="2.68">
                <text:p>2,68</text:p>
              </table:table-cell>
              <table:table-cell table:style-name="ce22" table:number-columns-repeated="1002"/>
            </table:table-row>
          </table:table-row-group>
          <table:table-row table:style-name="ro1">
            <table:table-cell table:style-name="ce6" office:value-type="string">
              <text:p>Umbria Totale</text:p>
            </table:table-cell>
            <table:table-cell table:style-name="ce2"/>
            <table:table-cell table:style-name="ce5" table:formula="of:=SUBTOTAL(9;[.C293:.C299])" office:value-type="float" office:value="490">
              <text:p>490</text:p>
            </table:table-cell>
            <table:table-cell table:style-name="ce5" table:formula="of:=SUBTOTAL(9;[.D293:.D299])" office:value-type="float" office:value="642">
              <text:p>642</text:p>
            </table:table-cell>
            <table:table-cell table:style-name="ce14" table:formula="of:=SUBTOTAL(9;[.E293:.E299])" office:value-type="float" office:value="9">
              <text:p>9</text:p>
            </table:table-cell>
            <table:table-cell table:style-name="ce14" table:formula="of:=SUBTOTAL(9;[.F293:.F299])" office:value-type="float" office:value="18">
              <text:p>18</text:p>
            </table:table-cell>
            <table:table-cell table:style-name="ce5" table:formula="of:=SUBTOTAL(9;[.G293:.G299])" office:value-type="float" office:value="474">
              <text:p>474</text:p>
            </table:table-cell>
            <table:table-cell table:style-name="ce5" table:formula="of:=SUBTOTAL(9;[.H293:.H299])" office:value-type="float" office:value="557">
              <text:p>557</text:p>
            </table:table-cell>
            <table:table-cell table:style-name="ce14" table:formula="of:=SUBTOTAL(9;[.I293:.I299])" office:value-type="float" office:value="223">
              <text:p>223</text:p>
            </table:table-cell>
            <table:table-cell table:style-name="ce14" table:formula="of:=SUBTOTAL(9;[.J293:.J299])" office:value-type="float" office:value="251">
              <text:p>251</text:p>
            </table:table-cell>
            <table:table-cell table:style-name="ce5" table:formula="of:=SUBTOTAL(9;[.K293:.K299])" office:value-type="float" office:value="492">
              <text:p>492</text:p>
            </table:table-cell>
            <table:table-cell table:style-name="ce5" table:formula="of:=SUBTOTAL(9;[.L293:.L299])" office:value-type="float" office:value="499">
              <text:p>499</text:p>
            </table:table-cell>
            <table:table-cell table:style-name="ce14" table:formula="of:=SUBTOTAL(9;[.M293:.M299])" office:value-type="float" office:value="0">
              <text:p>0</text:p>
            </table:table-cell>
            <table:table-cell table:style-name="ce14" table:formula="of:=SUBTOTAL(9;[.N293:.N299])" office:value-type="float" office:value="0">
              <text:p>0</text:p>
            </table:table-cell>
            <table:table-cell table:style-name="ce5" table:formula="of:=SUBTOTAL(9;[.O293:.O299])" office:value-type="float" office:value="0">
              <text:p>0</text:p>
            </table:table-cell>
            <table:table-cell table:style-name="ce5" table:formula="of:=SUBTOTAL(9;[.P293:.P299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2" table:number-columns-repeated="1002"/>
          </table:table-row>
          <table:table-row table:style-name="ro1" table:number-rows-repeated="2">
            <table:table-cell table:style-name="ce4" table:number-columns-repeated="2"/>
            <table:table-cell table:style-name="ce12" table:number-columns-repeated="20"/>
            <table:table-cell table:style-name="ce22" table:number-columns-repeated="1002"/>
          </table:table-row>
          <table:table-row-group>
            <table:table-row table:style-name="ro1">
              <table:table-cell table:style-name="ce5" office:value-type="string">
                <text:p>Veneto</text:p>
              </table:table-cell>
              <table:table-cell table:style-name="ce2" office:value-type="string">
                <text:p>Archivio di Stato di Belluno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8">
                <text:p>8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4">
                <text:p>14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number-columns-repeated="2" table:style-name="ce5" office:value-type="float" office:value="10">
                <text:p>1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3.7">
                <text:p>3,7</text:p>
              </table:table-cell>
              <table:table-cell table:style-name="ce13" office:value-type="float" office:value="0.8">
                <text:p>0,8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1.4">
                <text:p>1,4</text:p>
              </table:table-cell>
              <table:table-cell table:style-name="ce13" office:value-type="float" office:value="4.3">
                <text:p>4,3</text:p>
              </table:table-cell>
              <table:table-cell table:style-name="ce13" office:value-type="float" office:value="2.2">
                <text:p>2,2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Veneto</text:p>
              </table:table-cell>
              <table:table-cell table:style-name="ce2" office:value-type="string">
                <text:p>Archivio di Stato di Padova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64">
                <text:p>64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9">
                <text:p>0,89</text:p>
              </table:table-cell>
              <table:table-cell table:style-name="ce13" office:value-type="float" office:value="3.37">
                <text:p>3,37</text:p>
              </table:table-cell>
              <table:table-cell table:style-name="ce5" office:value-type="float" office:value="0.11">
                <text:p>0,11</text:p>
              </table:table-cell>
              <table:table-cell table:style-name="ce5" office:value-type="float" office:value="1.58">
                <text:p>1,58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4.95">
                <text:p>4,95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Veneto</text:p>
              </table:table-cell>
              <table:table-cell table:style-name="ce2" office:value-type="string">
                <text:p>Archivio di Stato di Rovigo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50">
                <text:p>50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5">
                <text:p>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5">
                <text:p>5</text:p>
              </table:table-cell>
              <table:table-cell table:number-columns-repeated="2" table:style-name="ce5" office:value-type="float" office:value="12">
                <text:p>12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08">
                <text:p>0,08</text:p>
              </table:table-cell>
              <table:table-cell table:style-name="ce13" office:value-type="float" office:value="4.16">
                <text:p>4,16</text:p>
              </table:table-cell>
              <table:table-cell table:style-name="ce5" office:value-type="float" office:value="0.17">
                <text:p>0,17</text:p>
              </table:table-cell>
              <table:table-cell table:style-name="ce5" office:value-type="float" office:value="0.42">
                <text:p>0,42</text:p>
              </table:table-cell>
              <table:table-cell table:style-name="ce13" office:value-type="float" office:value="0.25">
                <text:p>0,25</text:p>
              </table:table-cell>
              <table:table-cell table:style-name="ce13" office:value-type="float" office:value="4.58">
                <text:p>4,58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Veneto</text:p>
              </table:table-cell>
              <table:table-cell table:style-name="ce2" office:value-type="string">
                <text:p>Archivio di Stato di Treviso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1">
                <text:p>1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style-name="ce13" office:value-type="float" office:value="6">
                <text:p>6</text:p>
              </table:table-cell>
              <table:table-cell table:style-name="ce13" office:value-type="float" office:value="9">
                <text:p>9</text:p>
              </table:table-cell>
              <table:table-cell table:number-columns-repeated="2" table:style-name="ce5" office:value-type="float" office:value="14">
                <text:p>1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71">
                <text:p>1,71</text:p>
              </table:table-cell>
              <table:table-cell table:style-name="ce13" office:value-type="float" office:value="0.07">
                <text:p>0,07</text:p>
              </table:table-cell>
              <table:table-cell table:style-name="ce5" office:value-type="float" office:value="0.71">
                <text:p>0,71</text:p>
              </table:table-cell>
              <table:table-cell table:style-name="ce5" office:value-type="float" office:value="0.79">
                <text:p>0,79</text:p>
              </table:table-cell>
              <table:table-cell table:style-name="ce13" office:value-type="float" office:value="2.42">
                <text:p>2,42</text:p>
              </table:table-cell>
              <table:table-cell table:style-name="ce13" office:value-type="float" office:value="0.86">
                <text:p>0,86</text:p>
              </table:table-cell>
              <table:table-cell table:style-name="ce22" table:number-columns-repeated="1002"/>
            </table:table-row>
            <table:table-row table:style-name="ro1">
              <table:table-cell table:style-name="ce5" office:value-type="string">
                <text:p>Veneto</text:p>
              </table:table-cell>
              <table:table-cell table:style-name="ce2" office:value-type="string">
                <text:p>Archivio di Stato di Venezia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137">
                <text:p>137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105">
                <text:p>105</text:p>
              </table:table-cell>
              <table:table-cell table:style-name="ce5" office:value-type="float" office:value="44">
                <text:p>44</text:p>
              </table:table-cell>
              <table:table-cell table:style-name="ce13" office:value-type="float" office:value="9">
                <text:p>9</text:p>
              </table:table-cell>
              <table:table-cell table:style-name="ce13" office:value-type="float" office:value="11">
                <text:p>11</text:p>
              </table:table-cell>
              <table:table-cell table:style-name="ce5" office:value-type="float" office:value="49">
                <text:p>49</text:p>
              </table:table-cell>
              <table:table-cell table:style-name="ce5" office:value-type="float" office:value="46">
                <text:p>4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14">
                <text:p>1,14</text:p>
              </table:table-cell>
              <table:table-cell table:style-name="ce13" office:value-type="float" office:value="2.98">
                <text:p>2,98</text:p>
              </table:table-cell>
              <table:table-cell table:style-name="ce5" office:value-type="float" office:value="2.14">
                <text:p>2,14</text:p>
              </table:table-cell>
              <table:table-cell table:style-name="ce5" office:value-type="float" office:value="0.96">
                <text:p>0,96</text:p>
              </table:table-cell>
              <table:table-cell table:style-name="ce13" office:value-type="float" office:value="3.28">
                <text:p>3,28</text:p>
              </table:table-cell>
              <table:table-cell table:style-name="ce13" office:value-type="float" office:value="3.93">
                <text:p>3,93</text:p>
              </table:table-cell>
              <table:table-cell table:style-name="ce22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Archivio di Stato di Verona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1">
                <text:p>31</text:p>
              </table:table-cell>
              <table:table-cell table:style-name="ce13" office:value-type="float" office:value="2">
                <text:p>2</text:p>
              </table:table-cell>
              <table:table-cell table:style-name="ce13" office:value-type="float" office:value="0">
                <text:p>0</text:p>
              </table:table-cell>
              <table:table-cell table:number-columns-repeated="2" table:style-name="ce5" office:value-type="float" office:value="7">
                <text:p>7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8">
                <text:p>1,8</text:p>
              </table:table-cell>
              <table:table-cell table:style-name="ce13" office:value-type="float" office:value="1.82">
                <text:p>1,82</text:p>
              </table:table-cell>
              <table:table-cell table:style-name="ce5" office:value-type="float" office:value="0.35">
                <text:p>0,35</text:p>
              </table:table-cell>
              <table:table-cell table:style-name="ce5" office:value-type="float" office:value="0.41">
                <text:p>0,41</text:p>
              </table:table-cell>
              <table:table-cell table:style-name="ce13" office:value-type="float" office:value="2.15">
                <text:p>2,15</text:p>
              </table:table-cell>
              <table:table-cell table:style-name="ce13" office:value-type="float" office:value="2.23">
                <text:p>2,23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Archivio di Stato di Vicenza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2">
                <text:p>0,22</text:p>
              </table:table-cell>
              <table:table-cell table:style-name="ce13" office:value-type="float" office:value="1.47">
                <text:p>1,47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22">
                <text:p>0,22</text:p>
              </table:table-cell>
              <table:table-cell table:style-name="ce13" office:value-type="float" office:value="1.47">
                <text:p>1,47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Biblioteca Marciana di Venezia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97">
                <text:p>97</text:p>
              </table:table-cell>
              <table:table-cell table:number-columns-repeated="2" table:style-name="ce13" office:value-type="float" office:value="2">
                <text:p>2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49">
                <text:p>49</text:p>
              </table:table-cell>
              <table:table-cell table:style-name="ce13" office:value-type="float" office:value="25">
                <text:p>25</text:p>
              </table:table-cell>
              <table:table-cell table:style-name="ce13" office:value-type="float" office:value="31">
                <text:p>31</text:p>
              </table:table-cell>
              <table:table-cell table:style-name="ce5" office:value-type="float" office:value="73">
                <text:p>73</text:p>
              </table:table-cell>
              <table:table-cell table:style-name="ce5" office:value-type="float" office:value="71">
                <text:p>7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4">
                <text:p>1,4</text:p>
              </table:table-cell>
              <table:table-cell table:style-name="ce13" office:value-type="float" office:value="1.36">
                <text:p>1,36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69">
                <text:p>0,69</text:p>
              </table:table-cell>
              <table:table-cell table:style-name="ce13" office:value-type="float" office:value="2.1">
                <text:p>2,1</text:p>
              </table:table-cell>
              <table:table-cell table:style-name="ce13" office:value-type="float" office:value="2.05">
                <text:p>2,0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Biblioteca universitaria di Padova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76">
                <text:p>76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8">
                <text:p>8</text:p>
              </table:table-cell>
              <table:table-cell table:style-name="ce13" office:value-type="float" office:value="8">
                <text:p>8</text:p>
              </table:table-cell>
              <table:table-cell table:style-name="ce13" office:value-type="float" office:value="6">
                <text:p>6</text:p>
              </table:table-cell>
              <table:table-cell table:number-columns-repeated="2" table:style-name="ce5" office:value-type="float" office:value="41">
                <text:p>4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5">
                <text:p>0,95</text:p>
              </table:table-cell>
              <table:table-cell table:style-name="ce13" office:value-type="float" office:value="1.85">
                <text:p>1,85</text:p>
              </table:table-cell>
              <table:table-cell table:style-name="ce5" office:value-type="float" office:value="0.32">
                <text:p>0,32</text:p>
              </table:table-cell>
              <table:table-cell table:style-name="ce5" office:value-type="float" office:value="0.19">
                <text:p>0,19</text:p>
              </table:table-cell>
              <table:table-cell table:style-name="ce13" office:value-type="float" office:value="1.27">
                <text:p>1,27</text:p>
              </table:table-cell>
              <table:table-cell table:style-name="ce13" office:value-type="float" office:value="2.04">
                <text:p>2,04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Direzione regionale per i beni culturali e paesagg. <text:s/>del Veneto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53">
                <text:p>53</text:p>
              </table:table-cell>
              <table:table-cell table:style-name="ce13" office:value-type="float" office:value="4">
                <text:p>4</text:p>
              </table:table-cell>
              <table:table-cell table:style-name="ce13" office:value-type="float" office:value="5">
                <text:p>5</text:p>
              </table:table-cell>
              <table:table-cell table:number-columns-repeated="2" table:style-name="ce5" office:value-type="float" office:value="28">
                <text:p>28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39">
                <text:p>0,39</text:p>
              </table:table-cell>
              <table:table-cell table:style-name="ce13" office:value-type="float" office:value="0.53">
                <text:p>0,53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1.89">
                <text:p>1,89</text:p>
              </table:table-cell>
              <table:table-cell table:style-name="ce13" office:value-type="float" office:value="1.6">
                <text:p>1,6</text:p>
              </table:table-cell>
              <table:table-cell table:style-name="ce13" office:value-type="float" office:value="2.42">
                <text:p>2,4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archeologici del Veneto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style-name="ce5" office:value-type="float" office:value="70">
                <text:p>70</text:p>
              </table:table-cell>
              <table:table-cell table:style-name="ce5" office:value-type="float" office:value="82">
                <text:p>82</text:p>
              </table:table-cell>
              <table:table-cell table:style-name="ce13" office:value-type="float" office:value="50">
                <text:p>50</text:p>
              </table:table-cell>
              <table:table-cell table:style-name="ce13" office:value-type="float" office:value="53">
                <text:p>53</text:p>
              </table:table-cell>
              <table:table-cell table:style-name="ce5" office:value-type="float" office:value="132">
                <text:p>132</text:p>
              </table:table-cell>
              <table:table-cell table:style-name="ce5" office:value-type="float" office:value="133">
                <text:p>133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17">
                <text:p>0,17</text:p>
              </table:table-cell>
              <table:table-cell table:style-name="ce13" office:value-type="float" office:value="0.26">
                <text:p>0,26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0.61">
                <text:p>0,61</text:p>
              </table:table-cell>
              <table:table-cell table:style-name="ce13" office:value-type="float" office:value="0.7">
                <text:p>0,7</text:p>
              </table:table-cell>
              <table:table-cell table:style-name="ce13" office:value-type="float" office:value="0.87">
                <text:p>0,87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architettonici e paesagg. <text:s/>di Venezia e laguna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65">
                <text:p>6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53">
                <text:p>53</text:p>
              </table:table-cell>
              <table:table-cell table:style-name="ce5" office:value-type="float" office:value="57">
                <text:p>57</text:p>
              </table:table-cell>
              <table:table-cell table:style-name="ce13" office:value-type="float" office:value="15">
                <text:p>15</text:p>
              </table:table-cell>
              <table:table-cell table:style-name="ce13" office:value-type="float" office:value="12">
                <text:p>12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47">
                <text:p>4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78">
                <text:p>0,78</text:p>
              </table:table-cell>
              <table:table-cell table:style-name="ce13" office:value-type="float" office:value="1.41">
                <text:p>1,41</text:p>
              </table:table-cell>
              <table:table-cell table:style-name="ce5" office:value-type="float" office:value="1.18">
                <text:p>1,18</text:p>
              </table:table-cell>
              <table:table-cell table:style-name="ce5" office:value-type="float" office:value="1.24">
                <text:p>1,24</text:p>
              </table:table-cell>
              <table:table-cell table:style-name="ce13" office:value-type="float" office:value="1.52">
                <text:p>1,52</text:p>
              </table:table-cell>
              <table:table-cell table:style-name="ce13" office:value-type="float" office:value="2.1">
                <text:p>2,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architettonici e paesagg. <text:s/>per le province di Venezia, Belluno, Padova e Treviso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55">
                <text:p>55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46">
                <text:p>46</text:p>
              </table:table-cell>
              <table:table-cell table:style-name="ce13" office:value-type="float" office:value="20">
                <text:p>20</text:p>
              </table:table-cell>
              <table:table-cell table:style-name="ce13" office:value-type="float" office:value="21">
                <text:p>21</text:p>
              </table:table-cell>
              <table:table-cell table:style-name="ce5" office:value-type="float" office:value="81">
                <text:p>81</text:p>
              </table:table-cell>
              <table:table-cell table:style-name="ce5" office:value-type="float" office:value="76">
                <text:p>76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.05">
                <text:p>1,05</text:p>
              </table:table-cell>
              <table:table-cell table:style-name="ce13" office:value-type="float" office:value="0.72">
                <text:p>0,72</text:p>
              </table:table-cell>
              <table:table-cell table:style-name="ce5" office:value-type="float" office:value="1.05">
                <text:p>1,05</text:p>
              </table:table-cell>
              <table:table-cell table:style-name="ce5" office:value-type="float" office:value="0.6">
                <text:p>0,6</text:p>
              </table:table-cell>
              <table:table-cell table:style-name="ce13" office:value-type="float" office:value="2.1">
                <text:p>2,1</text:p>
              </table:table-cell>
              <table:table-cell table:style-name="ce13" office:value-type="float" office:value="1.32">
                <text:p>1,32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architettonici e paesagg. <text:s/>per le province di Verona, Rovigo e Vicenza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62">
                <text:p>62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27">
                <text:p>27</text:p>
              </table:table-cell>
              <table:table-cell table:style-name="ce13" office:value-type="float" office:value="0">
                <text:p>0</text:p>
              </table:table-cell>
              <table:table-cell table:style-name="ce13" office:value-type="float" office:value="2">
                <text:p>2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4">
                <text:p>34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57">
                <text:p>0,57</text:p>
              </table:table-cell>
              <table:table-cell table:style-name="ce13" office:value-type="float" office:value="1.82">
                <text:p>1,82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79">
                <text:p>0,79</text:p>
              </table:table-cell>
              <table:table-cell table:style-name="ce13" office:value-type="float" office:value="0.87">
                <text:p>0,87</text:p>
              </table:table-cell>
              <table:table-cell table:style-name="ce13" office:value-type="float" office:value="2.61">
                <text:p>2,6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storici, artistici ed etno. <text:s/>per le province di Venezia, Belluno, Padova e Treviso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6">
                <text:p>6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5">
                <text:p>15</text:p>
              </table:table-cell>
              <table:table-cell table:style-name="ce13" office:value-type="float" office:value="3">
                <text:p>3</text:p>
              </table:table-cell>
              <table:table-cell table:style-name="ce13" office:value-type="float" office:value="5">
                <text:p>5</text:p>
              </table:table-cell>
              <table:table-cell table:number-columns-repeated="2" table:style-name="ce5" office:value-type="float" office:value="21">
                <text:p>21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1">
                <text:p>1</text:p>
              </table:table-cell>
              <table:table-cell table:style-name="ce13" office:value-type="float" office:value="0.28">
                <text:p>0,28</text:p>
              </table:table-cell>
              <table:table-cell table:style-name="ce5" office:value-type="float" office:value="0.28">
                <text:p>0,28</text:p>
              </table:table-cell>
              <table:table-cell table:style-name="ce5" office:value-type="float" office:value="0.71">
                <text:p>0,71</text:p>
              </table:table-cell>
              <table:table-cell table:style-name="ce13" office:value-type="float" office:value="1.28">
                <text:p>1,28</text:p>
              </table:table-cell>
              <table:table-cell table:style-name="ce13" office:value-type="float" office:value="1">
                <text:p>1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storici, artistici ed etno. <text:s/>per le province di Verona, Rovigo e Vicenza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13" office:value-type="float" office:value="1">
                <text:p>1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0">
                <text:p>10</text:p>
              </table:table-cell>
              <table:table-cell table:style-name="ce13" office:value-type="float" office:value="7">
                <text:p>7</text:p>
              </table:table-cell>
              <table:table-cell table:style-name="ce13" office:value-type="float" office:value="6">
                <text:p>6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8">
                <text:p>0,8</text:p>
              </table:table-cell>
              <table:table-cell table:style-name="ce13" office:value-type="float" office:value="1.18">
                <text:p>1,18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37">
                <text:p>0,37</text:p>
              </table:table-cell>
              <table:table-cell table:style-name="ce13" office:value-type="float" office:value="1.32">
                <text:p>1,32</text:p>
              </table:table-cell>
              <table:table-cell table:style-name="ce13" office:value-type="float" office:value="1.55">
                <text:p>1,55</text:p>
              </table:table-cell>
              <table:table-cell table:style-name="ce21" table:number-columns-repeated="1002"/>
            </table:table-row>
            <table:table-row table:style-name="ro1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speciale per il patrimonio storico, artistico ed etno. <text:s/>e per il Polo museale della città di Venezia e dei Comuni della Gronda lagunare</text:p>
              </table:table-cell>
              <table:table-cell table:style-name="ce5" office:value-type="float" office:value="166">
                <text:p>166</text:p>
              </table:table-cell>
              <table:table-cell table:style-name="ce5" office:value-type="float" office:value="332">
                <text:p>332</text:p>
              </table:table-cell>
              <table:table-cell table:number-columns-repeated="2" table:style-name="ce13" office:value-type="float" office:value="4">
                <text:p>4</text:p>
              </table:table-cell>
              <table:table-cell table:style-name="ce5" office:value-type="float" office:value="243">
                <text:p>243</text:p>
              </table:table-cell>
              <table:table-cell table:style-name="ce5" office:value-type="float" office:value="162">
                <text:p>162</text:p>
              </table:table-cell>
              <table:table-cell table:style-name="ce13" office:value-type="float" office:value="50">
                <text:p>50</text:p>
              </table:table-cell>
              <table:table-cell table:style-name="ce13" office:value-type="float" office:value="54">
                <text:p>54</text:p>
              </table:table-cell>
              <table:table-cell table:number-columns-repeated="2" table:style-name="ce5" office:value-type="float" office:value="170">
                <text:p>170</text:p>
              </table:table-cell>
              <table:table-cell table:number-columns-repeated="2" table:style-name="ce13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3" office:value-type="float" office:value="0.97">
                <text:p>0,97</text:p>
              </table:table-cell>
              <table:table-cell table:style-name="ce13" office:value-type="float" office:value="1.95">
                <text:p>1,95</text:p>
              </table:table-cell>
              <table:table-cell table:style-name="ce5" office:value-type="float" office:value="1.43">
                <text:p>1,43</text:p>
              </table:table-cell>
              <table:table-cell table:style-name="ce5" office:value-type="float" office:value="0.95">
                <text:p>0,95</text:p>
              </table:table-cell>
              <table:table-cell table:style-name="ce13" office:value-type="float" office:value="2.4">
                <text:p>2,4</text:p>
              </table:table-cell>
              <table:table-cell table:style-name="ce13" office:value-type="float" office:value="2.9">
                <text:p>2,9</text:p>
              </table:table-cell>
              <table:table-cell table:style-name="ce21" table:number-columns-repeated="1002"/>
            </table:table-row>
          </table:table-row-group>
          <table:table-row table:style-name="ro1">
            <table:table-cell table:style-name="ce3" office:value-type="string">
              <text:p>Veneto Totale</text:p>
            </table:table-cell>
            <table:table-cell table:style-name="ce2"/>
            <table:table-cell table:style-name="ce5" table:formula="of:=SUBTOTAL(9;[.C303:.C319])" office:value-type="float" office:value="704">
              <text:p>704</text:p>
            </table:table-cell>
            <table:table-cell table:style-name="ce5" table:formula="of:=SUBTOTAL(9;[.D303:.D319])" office:value-type="float" office:value="1094">
              <text:p>1094</text:p>
            </table:table-cell>
            <table:table-cell table:style-name="ce14" table:formula="of:=SUBTOTAL(9;[.E303:.E319])" office:value-type="float" office:value="16">
              <text:p>16</text:p>
            </table:table-cell>
            <table:table-cell table:style-name="ce14" table:formula="of:=SUBTOTAL(9;[.F303:.F319])" office:value-type="float" office:value="16">
              <text:p>16</text:p>
            </table:table-cell>
            <table:table-cell table:style-name="ce5" table:formula="of:=SUBTOTAL(9;[.G303:.G319])" office:value-type="float" office:value="712">
              <text:p>712</text:p>
            </table:table-cell>
            <table:table-cell table:style-name="ce5" table:formula="of:=SUBTOTAL(9;[.H303:.H319])" office:value-type="float" office:value="620">
              <text:p>620</text:p>
            </table:table-cell>
            <table:table-cell table:style-name="ce14" table:formula="of:=SUBTOTAL(9;[.I303:.I319])" office:value-type="float" office:value="204">
              <text:p>204</text:p>
            </table:table-cell>
            <table:table-cell table:style-name="ce14" table:formula="of:=SUBTOTAL(9;[.J303:.J319])" office:value-type="float" office:value="232">
              <text:p>232</text:p>
            </table:table-cell>
            <table:table-cell table:style-name="ce5" table:formula="of:=SUBTOTAL(9;[.K303:.K319])" office:value-type="float" office:value="802">
              <text:p>802</text:p>
            </table:table-cell>
            <table:table-cell table:style-name="ce5" table:formula="of:=SUBTOTAL(9;[.L303:.L319])" office:value-type="float" office:value="785">
              <text:p>785</text:p>
            </table:table-cell>
            <table:table-cell table:style-name="ce14" table:formula="of:=SUBTOTAL(9;[.M303:.M319])" office:value-type="float" office:value="0">
              <text:p>0</text:p>
            </table:table-cell>
            <table:table-cell table:style-name="ce14" table:formula="of:=SUBTOTAL(9;[.N303:.N319])" office:value-type="float" office:value="0">
              <text:p>0</text:p>
            </table:table-cell>
            <table:table-cell table:style-name="ce5" table:formula="of:=SUBTOTAL(9;[.O303:.O319])" office:value-type="float" office:value="0">
              <text:p>0</text:p>
            </table:table-cell>
            <table:table-cell table:style-name="ce5" table:formula="of:=SUBTOTAL(9;[.P303:.P319])" office:value-type="float" office:value="0">
              <text:p>0</text:p>
            </table:table-cell>
            <table:table-cell table:style-name="ce14" table:number-columns-repeated="2"/>
            <table:table-cell table:style-name="ce5" table:number-columns-repeated="2"/>
            <table:table-cell table:style-name="ce14" table:number-columns-repeated="2"/>
            <table:table-cell table:style-name="ce21" table:number-columns-repeated="1002"/>
          </table:table-row>
          <table:table-row table:style-name="ro1">
            <table:table-cell table:style-name="ce4" table:number-columns-repeated="2"/>
            <table:table-cell table:style-name="ce12" table:number-columns-repeated="14"/>
            <table:table-cell table:style-name="ce17" table:number-columns-repeated="6"/>
            <table:table-cell table:style-name="ce21" table:number-columns-repeated="1002"/>
          </table:table-row>
          <table:table-row table:style-name="ro2">
            <table:table-cell table:style-name="ce8" office:value-type="string">
              <text:p>Totale complessivo</text:p>
            </table:table-cell>
            <table:table-cell table:style-name="ce11"/>
            <table:table-cell table:style-name="ce11" table:formula="of:=SUBTOTAL(9;[.C2:.C323])" office:value-type="float" office:value="20471">
              <text:p>20471</text:p>
            </table:table-cell>
            <table:table-cell table:style-name="ce11" table:formula="of:=SUBTOTAL(9;[.D2:.D323])" office:value-type="float" office:value="19313">
              <text:p>19313</text:p>
            </table:table-cell>
            <table:table-cell table:style-name="ce11" table:formula="of:=SUBTOTAL(9;[.E2:.E323])" office:value-type="float" office:value="514">
              <text:p>514</text:p>
            </table:table-cell>
            <table:table-cell table:style-name="ce11" table:formula="of:=SUBTOTAL(9;[.F2:.F323])" office:value-type="float" office:value="705">
              <text:p>705</text:p>
            </table:table-cell>
            <table:table-cell table:style-name="ce11" table:formula="of:=SUBTOTAL(9;[.G2:.G323])" office:value-type="float" office:value="13061">
              <text:p>13061</text:p>
            </table:table-cell>
            <table:table-cell table:style-name="ce11" table:formula="of:=SUBTOTAL(9;[.H2:.H323])" office:value-type="float" office:value="13773">
              <text:p>13773</text:p>
            </table:table-cell>
            <table:table-cell table:style-name="ce11" table:formula="of:=SUBTOTAL(9;[.I2:.I323])" office:value-type="float" office:value="5657">
              <text:p>5657</text:p>
            </table:table-cell>
            <table:table-cell table:style-name="ce11" table:formula="of:=SUBTOTAL(9;[.J2:.J323])" office:value-type="float" office:value="5712">
              <text:p>5712</text:p>
            </table:table-cell>
            <table:table-cell table:style-name="ce11" table:formula="of:=SUBTOTAL(9;[.K2:.K323])" office:value-type="float" office:value="17730">
              <text:p>17730</text:p>
            </table:table-cell>
            <table:table-cell table:style-name="ce11" table:formula="of:=SUBTOTAL(9;[.L2:.L323])" office:value-type="float" office:value="17220">
              <text:p>17220</text:p>
            </table:table-cell>
            <table:table-cell table:style-name="ce11" table:formula="of:=SUBTOTAL(9;[.M2:.M323])" office:value-type="float" office:value="1">
              <text:p>1</text:p>
            </table:table-cell>
            <table:table-cell table:style-name="ce11" table:formula="of:=SUBTOTAL(9;[.N2:.N323])" office:value-type="float" office:value="2">
              <text:p>2</text:p>
            </table:table-cell>
            <table:table-cell table:style-name="ce11" table:formula="of:=SUBTOTAL(9;[.O2:.O323])" office:value-type="float" office:value="1">
              <text:p>1</text:p>
            </table:table-cell>
            <table:table-cell table:style-name="ce11" table:formula="of:=SUBTOTAL(9;[.P2:.P323])" office:value-type="float" office:value="0">
              <text:p>0</text:p>
            </table:table-cell>
            <table:table-cell table:style-name="ce18" table:number-columns-repeated="1008"/>
          </table:table-row>
        </table:table-row-group>
        <table:table-row table:style-name="ro1">
          <table:table-cell table:style-name="ce9" office:value-type="string">
            <text:p>Regione</text:p>
          </table:table-cell>
          <table:table-cell table:style-name="ce9" office:value-type="string">
            <text:p>Istituto</text:p>
          </table:table-cell>
          <table:table-cell table:style-name="ce9" office:value-type="string">
            <text:p>a_nov_2013</text:p>
          </table:table-cell>
          <table:table-cell table:style-name="ce9" office:value-type="string">
            <text:p>a_nov_2014</text:p>
          </table:table-cell>
          <table:table-cell table:style-name="ce9" office:value-type="string">
            <text:p>b_nov_2013</text:p>
          </table:table-cell>
          <table:table-cell table:style-name="ce9" office:value-type="string">
            <text:p>b_nov_2014</text:p>
          </table:table-cell>
          <table:table-cell table:style-name="ce9" office:value-type="string">
            <text:p>c_nov_2013</text:p>
          </table:table-cell>
          <table:table-cell table:style-name="ce9" office:value-type="string">
            <text:p>c_nov_2014</text:p>
          </table:table-cell>
          <table:table-cell table:style-name="ce9" office:value-type="string">
            <text:p>c1_nov_2013</text:p>
          </table:table-cell>
          <table:table-cell table:style-name="ce9" office:value-type="string">
            <text:p>c1_nov_2014</text:p>
          </table:table-cell>
          <table:table-cell table:style-name="ce9" office:value-type="string">
            <text:p>d_nov_2013</text:p>
          </table:table-cell>
          <table:table-cell table:style-name="ce9" office:value-type="string">
            <text:p>d_nov_2014</text:p>
          </table:table-cell>
          <table:table-cell table:style-name="ce9" office:value-type="string">
            <text:p>e_nov_2013</text:p>
          </table:table-cell>
          <table:table-cell table:style-name="ce9" office:value-type="string">
            <text:p>e_nov_2014</text:p>
          </table:table-cell>
          <table:table-cell table:style-name="ce9" office:value-type="string">
            <text:p>f_nov_2013</text:p>
          </table:table-cell>
          <table:table-cell table:style-name="ce16" office:value-type="string">
            <text:p>f_nov_2014</text:p>
          </table:table-cell>
          <table:table-cell table:style-name="ce19" table:number-columns-repeated="6"/>
          <table:table-cell table:style-name="ce24" table:number-columns-repeated="1002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6" table:default-cell-style-name="ce27"/>
        <table:table-column table:style-name="co17" table:default-cell-style-name="ce27"/>
        <table:table-column table:style-name="co18" table:number-columns-repeated="2" table:default-cell-style-name="ce27"/>
        <table:table-column table:style-name="co3" table:number-columns-repeated="2" table:default-cell-style-name="ce28"/>
        <table:table-column table:style-name="co14" table:number-columns-repeated="250" table:default-cell-style-name="Default"/>
        <table:table-column table:style-name="co15" table:number-columns-repeated="768" table:default-cell-style-name="Default"/>
        <table:table-row table:style-name="ro3">
          <table:table-cell table:style-name="ce25" office:value-type="string">
            <text:p>Regione</text:p>
          </table:table-cell>
          <table:table-cell table:style-name="ce25" office:value-type="string">
            <text:p>Istituto</text:p>
          </table:table-cell>
          <table:table-cell table:style-name="ce25" office:value-type="string">
            <text:p>l_nov_2013</text:p>
          </table:table-cell>
          <table:table-cell table:style-name="ce25" office:value-type="string">
            <text:p>l_nov_2014</text:p>
          </table:table-cell>
          <table:table-cell table:style-name="ce25" office:value-type="string">
            <text:p>m_nov_2013</text:p>
          </table:table-cell>
          <table:table-cell table:style-name="ce25" office:value-type="string">
            <text:p>m_nov_2014</text:p>
          </table:table-cell>
          <table:table-cell table:style-name="ce2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Abruzzo</text:p>
          </table:table-cell>
          <table:table-cell table:style-name="Default" office:value-type="string">
            <text:p>Archivio di Stato de L'Aquila</text:p>
          </table:table-cell>
          <table:table-cell table:style-name="Default" office:value-type="float" office:value="13.75">
            <text:p>13,75</text:p>
          </table:table-cell>
          <table:table-cell table:style-name="Default" office:value-type="float" office:value="11.67">
            <text:p>11,67</text:p>
          </table:table-cell>
          <table:table-cell office:value-type="float" office:value="86.25">
            <text:p>86,25</text:p>
          </table:table-cell>
          <table:table-cell office:value-type="float" office:value="88.33">
            <text:p>88,33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Abruzzo</text:p>
          </table:table-cell>
          <table:table-cell table:style-name="Default" office:value-type="string">
            <text:p>Archivio di Stato di Chieti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Abruzzo</text:p>
          </table:table-cell>
          <table:table-cell table:style-name="Default" office:value-type="string">
            <text:p>Archivio di Stato di Pescar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Abruzzo</text:p>
          </table:table-cell>
          <table:table-cell table:style-name="Default" office:value-type="string">
            <text:p>Archivio di Stato di Teram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Abruzzo</text:p>
          </table:table-cell>
          <table:table-cell table:style-name="Default" office:value-type="string">
            <text:p>Direzione regionale per i beni culturali e paesagg. <text:s/>dell'Abruzzo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2.7">
            <text:p>2,7</text:p>
          </table:table-cell>
          <table:table-cell office:value-type="float" office:value="96.2">
            <text:p>96,2</text:p>
          </table:table-cell>
          <table:table-cell office:value-type="float" office:value="97.3">
            <text:p>97,3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Abruzzo</text:p>
          </table:table-cell>
          <table:table-cell table:style-name="Default" office:value-type="string">
            <text:p>Sopr. <text:s/>archivistica per l'Abruzz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Abruzzo</text:p>
          </table:table-cell>
          <table:table-cell table:style-name="Default" office:value-type="string">
            <text:p>Sopr. <text:s/>per i beni archeologici dell'Abruzzo</text:p>
          </table:table-cell>
          <table:table-cell table:style-name="Default" office:value-type="float" office:value="13.88">
            <text:p>13,88</text:p>
          </table:table-cell>
          <table:table-cell table:style-name="Default" office:value-type="float" office:value="10">
            <text:p>10</text:p>
          </table:table-cell>
          <table:table-cell office:value-type="float" office:value="86.12">
            <text:p>86,12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Abruzzo</text:p>
          </table:table-cell>
          <table:table-cell table:style-name="Default" office:value-type="string">
            <text:p>Sopr. <text:s/>per i beni architettonici e paesagg. <text:s/>dell'Abruzzo</text:p>
          </table:table-cell>
          <table:table-cell table:style-name="Default" office:value-type="float" office:value="1.06">
            <text:p>1,06</text:p>
          </table:table-cell>
          <table:table-cell table:style-name="Default" office:value-type="float" office:value="0.75">
            <text:p>0,75</text:p>
          </table:table-cell>
          <table:table-cell office:value-type="float" office:value="98.94">
            <text:p>98,94</text:p>
          </table:table-cell>
          <table:table-cell office:value-type="float" office:value="99.25">
            <text:p>99,2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Abruzzo</text:p>
          </table:table-cell>
          <table:table-cell table:style-name="Default" office:value-type="string">
            <text:p>Sopr. <text:s/>per i beni storici, artistici ed etno. <text:s/>dell'Abruzzo</text:p>
          </table:table-cell>
          <table:table-cell table:style-name="Default" office:value-type="float" office:value="20.22">
            <text:p>20,22</text:p>
          </table:table-cell>
          <table:table-cell table:style-name="Default" office:value-type="float" office:value="11.14">
            <text:p>11,14</text:p>
          </table:table-cell>
          <table:table-cell office:value-type="float" office:value="79.78">
            <text:p>79,78</text:p>
          </table:table-cell>
          <table:table-cell office:value-type="float" office:value="88.86">
            <text:p>88,86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Basilicata</text:p>
          </table:table-cell>
          <table:table-cell table:style-name="Default" office:value-type="string">
            <text:p>Archivio di Stato di Mater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Basilicata</text:p>
          </table:table-cell>
          <table:table-cell table:style-name="Default" office:value-type="string">
            <text:p>Archivio di Stato di Potenz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Basilicata</text:p>
          </table:table-cell>
          <table:table-cell table:style-name="Default" office:value-type="string">
            <text:p>Biblioteca nazionale di Potenz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Basilicata</text:p>
          </table:table-cell>
          <table:table-cell table:style-name="Default" office:value-type="string">
            <text:p>Direzione regionale per i beni culturali e paesagg. <text:s/>della Basilicata</text:p>
          </table:table-cell>
          <table:table-cell table:style-name="Default" office:value-type="float" office:value="2.62">
            <text:p>2,62</text:p>
          </table:table-cell>
          <table:table-cell table:style-name="Default" office:value-type="float" office:value="3.69">
            <text:p>3,69</text:p>
          </table:table-cell>
          <table:table-cell office:value-type="float" office:value="97.38">
            <text:p>97,38</text:p>
          </table:table-cell>
          <table:table-cell office:value-type="float" office:value="96.31">
            <text:p>96,31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Basilicata</text:p>
          </table:table-cell>
          <table:table-cell table:style-name="Default" office:value-type="string">
            <text:p>Sopr. <text:s/>archivistica per la Basilicata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93.75">
            <text:p>93,75</text:p>
          </table:table-cell>
          <table:table-cell office:value-type="float" office:value="73">
            <text:p>73</text:p>
          </table:table-cell>
          <table:table-cell office:value-type="float" office:value="6.25">
            <text:p>6,2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Basilicata</text:p>
          </table:table-cell>
          <table:table-cell table:style-name="Default" office:value-type="string">
            <text:p>Sopr. <text:s/>per i beni archeologici della Basilicata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">
            <text:p>5</text:p>
          </table:table-cell>
          <table:table-cell office:value-type="float" office:value="93.7">
            <text:p>93,7</text:p>
          </table:table-cell>
          <table:table-cell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Basilicata</text:p>
          </table:table-cell>
          <table:table-cell table:style-name="Default" office:value-type="string">
            <text:p>Sopr. <text:s/>per i beni architettonici e paesagg. <text:s/>della Basilicata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6.02">
            <text:p>6,02</text:p>
          </table:table-cell>
          <table:table-cell office:value-type="float" office:value="93.4">
            <text:p>93,4</text:p>
          </table:table-cell>
          <table:table-cell office:value-type="float" office:value="93.98">
            <text:p>93,9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Basilicata</text:p>
          </table:table-cell>
          <table:table-cell table:style-name="Default" office:value-type="string">
            <text:p>Sopr. <text:s/>per i beni storici, artistici ed etno. <text:s/>della Basilicata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3">
            <text:p>13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Archivio di Stato di Catanzar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Archivio di Stato di Cosenz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Archivio di Stato di Reggio Calabr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Archivio di Stato di Vibo Valent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Biblioteca nazionale di Cosenz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Sopr. <text:s/>archivistica per la Calabr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Sopr. <text:s/>per i beni archeologici della Calabria</text:p>
          </table:table-cell>
          <table:table-cell table:style-name="Default" office:value-type="float" office:value="15.48">
            <text:p>15,48</text:p>
          </table:table-cell>
          <table:table-cell table:style-name="Default" office:value-type="float" office:value="14.32">
            <text:p>14,32</text:p>
          </table:table-cell>
          <table:table-cell office:value-type="float" office:value="84.52">
            <text:p>84,52</text:p>
          </table:table-cell>
          <table:table-cell office:value-type="float" office:value="85.68">
            <text:p>85,6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Sopr. <text:s/>per i beni architettonici e paesagg. <text:s/>per le province di Cosenza, Catanzaro e Crotone</text:p>
          </table:table-cell>
          <table:table-cell table:style-name="Default" office:value-type="float" office:value="22.91">
            <text:p>22,91</text:p>
          </table:table-cell>
          <table:table-cell table:style-name="Default" office:value-type="float" office:value="19.67">
            <text:p>19,67</text:p>
          </table:table-cell>
          <table:table-cell office:value-type="float" office:value="77.09">
            <text:p>77,09</text:p>
          </table:table-cell>
          <table:table-cell office:value-type="float" office:value="80.33">
            <text:p>80,33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Sopr. <text:s/>per i beni architettonici e paesagg. <text:s/>per le province di Reggio Calabria e Vibo Valentia</text:p>
          </table:table-cell>
          <table:table-cell table:style-name="Default" office:value-type="float" office:value="13.51">
            <text:p>13,51</text:p>
          </table:table-cell>
          <table:table-cell table:style-name="Default" office:value-type="float" office:value="14.46">
            <text:p>14,46</text:p>
          </table:table-cell>
          <table:table-cell office:value-type="float" office:value="86.49">
            <text:p>86,49</text:p>
          </table:table-cell>
          <table:table-cell office:value-type="float" office:value="85.54">
            <text:p>85,54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labria</text:p>
          </table:table-cell>
          <table:table-cell table:style-name="Default" office:value-type="string">
            <text:p>Sopr. <text:s/>per i beni storici, artistici ed etno. <text:s/>della Calabria</text:p>
          </table:table-cell>
          <table:table-cell table:style-name="Default" office:value-type="float" office:value="17.82">
            <text:p>17,82</text:p>
          </table:table-cell>
          <table:table-cell table:style-name="Default" office:value-type="float" office:value="14.18">
            <text:p>14,18</text:p>
          </table:table-cell>
          <table:table-cell office:value-type="float" office:value="82.18">
            <text:p>82,18</text:p>
          </table:table-cell>
          <table:table-cell office:value-type="float" office:value="85.82">
            <text:p>85,82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Campania</text:p>
          </table:table-cell>
          <table:table-cell table:style-name="Default" office:value-type="string">
            <text:p>Archivio di Stato di Avellin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mpania</text:p>
          </table:table-cell>
          <table:table-cell table:style-name="Default" office:value-type="string">
            <text:p>Archivio di Stato di Benevent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mpania</text:p>
          </table:table-cell>
          <table:table-cell table:style-name="Default" office:value-type="string">
            <text:p>Archivio di Stato di Casert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mpania</text:p>
          </table:table-cell>
          <table:table-cell table:style-name="Default" office:value-type="string">
            <text:p>Archivio di Stato di Napoli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.6">
            <text:p>10,6</text:p>
          </table:table-cell>
          <table:table-cell office:value-type="float" office:value="88">
            <text:p>88</text:p>
          </table:table-cell>
          <table:table-cell office:value-type="float" office:value="89.4">
            <text:p>89,4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mpania</text:p>
          </table:table-cell>
          <table:table-cell table:style-name="Default" office:value-type="string">
            <text:p>Archivio di Stato di Salerno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.67">
            <text:p>6,67</text:p>
          </table:table-cell>
          <table:table-cell office:value-type="float" office:value="93.5">
            <text:p>93,5</text:p>
          </table:table-cell>
          <table:table-cell office:value-type="float" office:value="93.33">
            <text:p>93,33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Biblioteca del monumento nazionale di Montevergin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Biblioteca nazionale di Napoli - Vittorio Emanuele III</text:p>
          </table:table-cell>
          <table:table-cell office:value-type="float" office:value="16.56">
            <text:p>16,56</text:p>
          </table:table-cell>
          <table:table-cell office:value-type="float" office:value="14.97">
            <text:p>14,97</text:p>
          </table:table-cell>
          <table:table-cell office:value-type="float" office:value="83.44">
            <text:p>83,44</text:p>
          </table:table-cell>
          <table:table-cell office:value-type="float" office:value="85.03">
            <text:p>85,03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Direzione regionale per i beni culturali e paesagg. <text:s/>della Campania</text:p>
          </table:table-cell>
          <table:table-cell office:value-type="float" office:value="8.66">
            <text:p>8,66</text:p>
          </table:table-cell>
          <table:table-cell office:value-type="float" office:value="10.35">
            <text:p>10,35</text:p>
          </table:table-cell>
          <table:table-cell office:value-type="float" office:value="91.34">
            <text:p>91,34</text:p>
          </table:table-cell>
          <table:table-cell office:value-type="float" office:value="89.65">
            <text:p>89,65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Sopr. <text:s/>archivistica per la Campan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Sopr. <text:s/>per i beni archeologici di Napoli</text:p>
          </table:table-cell>
          <table:table-cell office:value-type="float" office:value="9.2">
            <text:p>9,2</text:p>
          </table:table-cell>
          <table:table-cell office:value-type="float" office:value="8.06">
            <text:p>8,06</text:p>
          </table:table-cell>
          <table:table-cell office:value-type="float" office:value="90.8">
            <text:p>90,8</text:p>
          </table:table-cell>
          <table:table-cell office:value-type="float" office:value="91.94">
            <text:p>91,94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Sopr. <text:s/>per i beni archeologici di Salerno, Avellino, Benevento e Caserta</text:p>
          </table:table-cell>
          <table:table-cell office:value-type="float" office:value="21.67">
            <text:p>21,67</text:p>
          </table:table-cell>
          <table:table-cell office:value-type="float" office:value="24.31">
            <text:p>24,31</text:p>
          </table:table-cell>
          <table:table-cell office:value-type="float" office:value="78.33">
            <text:p>78,33</text:p>
          </table:table-cell>
          <table:table-cell office:value-type="float" office:value="75.69">
            <text:p>75,69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Sopr. <text:s/>per i beni architettonici e paesagg. <text:s/>per le province di Salerno ed Avellino</text:p>
          </table:table-cell>
          <table:table-cell office:value-type="float" office:value="7.12">
            <text:p>7,12</text:p>
          </table:table-cell>
          <table:table-cell office:value-type="float" office:value="9.64">
            <text:p>9,64</text:p>
          </table:table-cell>
          <table:table-cell office:value-type="float" office:value="92.88">
            <text:p>92,88</text:p>
          </table:table-cell>
          <table:table-cell office:value-type="float" office:value="90.36">
            <text:p>90,36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Sopr. <text:s/>per i beni architettonici, paesagg. , storici, artistici ed etno. <text:s/>per le province di Caserta e Benevento</text:p>
          </table:table-cell>
          <table:table-cell office:value-type="float" office:value="0.17">
            <text:p>0,17</text:p>
          </table:table-cell>
          <table:table-cell office:value-type="float" office:value="0.25">
            <text:p>0,25</text:p>
          </table:table-cell>
          <table:table-cell office:value-type="float" office:value="99.83">
            <text:p>99,83</text:p>
          </table:table-cell>
          <table:table-cell office:value-type="float" office:value="99.75">
            <text:p>99,75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Sopr. <text:s/>per i beni architettonici, paesagg. , storici, artistici ed etno. <text:s/>per Napoli e provincia</text:p>
          </table:table-cell>
          <table:table-cell office:value-type="float" office:value="7.75">
            <text:p>7,75</text:p>
          </table:table-cell>
          <table:table-cell office:value-type="float" office:value="7.42">
            <text:p>7,42</text:p>
          </table:table-cell>
          <table:table-cell office:value-type="float" office:value="92.25">
            <text:p>92,25</text:p>
          </table:table-cell>
          <table:table-cell office:value-type="float" office:value="92.58">
            <text:p>92,5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Campania</text:p>
          </table:table-cell>
          <table:table-cell table:style-name="Default" office:value-type="string">
            <text:p>Sopr. <text:s/>per i beni storici, artistici ed etno. <text:s/>per le province di Salerno ed Avellino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.26">
            <text:p>5,26</text:p>
          </table:table-cell>
          <table:table-cell office:value-type="float" office:value="92">
            <text:p>92</text:p>
          </table:table-cell>
          <table:table-cell office:value-type="float" office:value="94.74">
            <text:p>94,74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Sopr. <text:s/>speciale per i beni archeologici di Pompei, Ercolano e Stab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Campania</text:p>
          </table:table-cell>
          <table:table-cell office:value-type="string">
            <text:p>Sopr. <text:s/>speciale per il patrimonio storico, artistico ed etno. <text:s/>e per il Polo museale della città di Napol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Emilia-Romagna</text:p>
          </table:table-cell>
          <table:table-cell table:style-name="Default" office:value-type="string">
            <text:p>Archivio di Stato di Bologna</text:p>
          </table:table-cell>
          <table:table-cell table:style-name="Default" office:value-type="float" office:value="12.75">
            <text:p>12,75</text:p>
          </table:table-cell>
          <table:table-cell table:style-name="Default" office:value-type="float" office:value="17.45">
            <text:p>17,45</text:p>
          </table:table-cell>
          <table:table-cell office:value-type="float" office:value="87.25">
            <text:p>87,25</text:p>
          </table:table-cell>
          <table:table-cell office:value-type="float" office:value="82.55">
            <text:p>82,55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Archivio di Stato di Ferra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Archivio di Stato di Forli'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Archivio di Stato di Modena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Archivio di Stato di Parm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Archivio di Stato di Piacenz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Archivio di Stato di Raven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Archivio di Stato di Reggio Emil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Archivio di Stato di Rimin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Biblioteca estense universitaria di Modena</text:p>
          </table:table-cell>
          <table:table-cell office:value-type="float" office:value="5.92">
            <text:p>5,92</text:p>
          </table:table-cell>
          <table:table-cell office:value-type="float" office:value="10.45">
            <text:p>10,45</text:p>
          </table:table-cell>
          <table:table-cell office:value-type="float" office:value="94.08">
            <text:p>94,08</text:p>
          </table:table-cell>
          <table:table-cell office:value-type="float" office:value="89.55">
            <text:p>89,55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Biblioteca Palatina di Parma</text:p>
          </table:table-cell>
          <table:table-cell office:value-type="float" office:value="3.57">
            <text:p>3,57</text:p>
          </table:table-cell>
          <table:table-cell office:value-type="float" office:value="2.08">
            <text:p>2,08</text:p>
          </table:table-cell>
          <table:table-cell office:value-type="float" office:value="96.43">
            <text:p>96,43</text:p>
          </table:table-cell>
          <table:table-cell office:value-type="float" office:value="97.92">
            <text:p>97,92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Biblioteca universitaria di Bolog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Direzione regionale per i beni culturali e paesagg. <text:s/>dell'Emilia Romagna</text:p>
          </table:table-cell>
          <table:table-cell office:value-type="float" office:value="6.36">
            <text:p>6,36</text:p>
          </table:table-cell>
          <table:table-cell office:value-type="float" office:value="8.05">
            <text:p>8,05</text:p>
          </table:table-cell>
          <table:table-cell office:value-type="float" office:value="93.64">
            <text:p>93,64</text:p>
          </table:table-cell>
          <table:table-cell office:value-type="float" office:value="91.95">
            <text:p>91,95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Sopr. <text:s/>archivistica per l'Emilia Romagna</text:p>
          </table:table-cell>
          <table:table-cell office:value-type="float" office:value="10.29">
            <text:p>10,29</text:p>
          </table:table-cell>
          <table:table-cell office:value-type="float" office:value="0.83">
            <text:p>0,83</text:p>
          </table:table-cell>
          <table:table-cell office:value-type="float" office:value="89.71">
            <text:p>89,71</text:p>
          </table:table-cell>
          <table:table-cell office:value-type="float" office:value="99.17">
            <text:p>99,17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Sopr. <text:s/>per i beni archeologici dell'Emilia Romagna</text:p>
          </table:table-cell>
          <table:table-cell office:value-type="float" office:value="6.63">
            <text:p>6,63</text:p>
          </table:table-cell>
          <table:table-cell office:value-type="float" office:value="11.27">
            <text:p>11,27</text:p>
          </table:table-cell>
          <table:table-cell office:value-type="float" office:value="93.37">
            <text:p>93,37</text:p>
          </table:table-cell>
          <table:table-cell office:value-type="float" office:value="88.73">
            <text:p>88,73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Sopr. <text:s/>per i beni architettonici e paesagg. <text:s/>per le province di Bologna, Modena e Reggio Emilia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Sopr. <text:s/>per i beni architettonici e paesagg. <text:s/>per le province di Parma e Piacenza</text:p>
          </table:table-cell>
          <table:table-cell office:value-type="float" office:value="14.45">
            <text:p>14,45</text:p>
          </table:table-cell>
          <table:table-cell office:value-type="float" office:value="17.97">
            <text:p>17,97</text:p>
          </table:table-cell>
          <table:table-cell office:value-type="float" office:value="85.55">
            <text:p>85,55</text:p>
          </table:table-cell>
          <table:table-cell office:value-type="float" office:value="82.03">
            <text:p>82,03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Sopr. <text:s/>per i beni architettonici e paesagg. <text:s/>per le province di Ravenna, Ferrara, Forli'-Cesena e Rimini</text:p>
          </table:table-cell>
          <table:table-cell office:value-type="float" office:value="8.34">
            <text:p>8,34</text:p>
          </table:table-cell>
          <table:table-cell office:value-type="float" office:value="8.84">
            <text:p>8,84</text:p>
          </table:table-cell>
          <table:table-cell office:value-type="float" office:value="91.66">
            <text:p>91,66</text:p>
          </table:table-cell>
          <table:table-cell office:value-type="float" office:value="91.16">
            <text:p>91,16</text:p>
          </table:table-cell>
          <table:table-cell table:style-name="ce27" table:number-columns-repeated="4"/>
          <table:table-cell table:number-columns-repeated="12"/>
          <table:table-cell table:style-name="ce27" table:number-columns-repeated="1002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Sopr. <text:s/>per i beni storici, artistici ed etno. <text:s/>per le province di Bologna, Ferrara, Forli'-Cesena, Ravenna e Rimini</text:p>
          </table:table-cell>
          <table:table-cell office:value-type="float" office:value="18.2">
            <text:p>18,2</text:p>
          </table:table-cell>
          <table:table-cell office:value-type="float" office:value="16.3">
            <text:p>16,3</text:p>
          </table:table-cell>
          <table:table-cell office:value-type="float" office:value="81.8">
            <text:p>81,8</text:p>
          </table:table-cell>
          <table:table-cell office:value-type="float" office:value="83.7">
            <text:p>83,7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Sopr. <text:s/>per i beni storici, artistici ed etno. <text:s/>per le province di Modena e Reggio Emilia</text:p>
          </table:table-cell>
          <table:table-cell office:value-type="float" office:value="10.52">
            <text:p>10,52</text:p>
          </table:table-cell>
          <table:table-cell office:value-type="float" office:value="11.54">
            <text:p>11,54</text:p>
          </table:table-cell>
          <table:table-cell office:value-type="float" office:value="89.48">
            <text:p>89,48</text:p>
          </table:table-cell>
          <table:table-cell office:value-type="float" office:value="88.46">
            <text:p>88,46</text:p>
          </table:table-cell>
          <table:table-cell table:number-columns-repeated="1018"/>
        </table:table-row>
        <table:table-row table:style-name="ro1">
          <table:table-cell office:value-type="string">
            <text:p>Emilia-Romagna</text:p>
          </table:table-cell>
          <table:table-cell office:value-type="string">
            <text:p>Sopr. <text:s/>per i beni storici, artistici ed etno. <text:s/>per le province di Parma e Piacenza</text:p>
          </table:table-cell>
          <table:table-cell office:value-type="float" office:value="10.12">
            <text:p>10,12</text:p>
          </table:table-cell>
          <table:table-cell office:value-type="float" office:value="12.29">
            <text:p>12,29</text:p>
          </table:table-cell>
          <table:table-cell office:value-type="float" office:value="89.88">
            <text:p>89,88</text:p>
          </table:table-cell>
          <table:table-cell office:value-type="float" office:value="87.71">
            <text:p>87,71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Archivio di Stato di Goriz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Archivio di Stato di Pordenon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Archivio di Stato di Triest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Archivio di Stato di Udin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Biblioteca statale di Trieste</text:p>
          </table:table-cell>
          <table:table-cell office:value-type="float" office:value="18.8">
            <text:p>18,8</text:p>
          </table:table-cell>
          <table:table-cell office:value-type="float" office:value="10.42">
            <text:p>10,42</text:p>
          </table:table-cell>
          <table:table-cell office:value-type="float" office:value="81.2">
            <text:p>81,2</text:p>
          </table:table-cell>
          <table:table-cell office:value-type="float" office:value="89.58">
            <text:p>89,58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Biblioteca statale Isontina di Goriz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Direzione regionale per i beni culturali e paesagg. <text:s/>del Friuli Venezia Giulia</text:p>
          </table:table-cell>
          <table:table-cell office:value-type="float" office:value="16.4">
            <text:p>16,4</text:p>
          </table:table-cell>
          <table:table-cell office:value-type="float" office:value="11.95">
            <text:p>11,95</text:p>
          </table:table-cell>
          <table:table-cell office:value-type="float" office:value="83.6">
            <text:p>83,6</text:p>
          </table:table-cell>
          <table:table-cell office:value-type="float" office:value="88.05">
            <text:p>88,05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Sopr. <text:s/>archivistica per il Friuli Venezia Giulia</text:p>
          </table:table-cell>
          <table:table-cell office:value-type="float" office:value="10">
            <text:p>10</text:p>
          </table:table-cell>
          <table:table-cell office:value-type="float" office:value="3.29">
            <text:p>3,29</text:p>
          </table:table-cell>
          <table:table-cell office:value-type="float" office:value="90">
            <text:p>90</text:p>
          </table:table-cell>
          <table:table-cell office:value-type="float" office:value="96.71">
            <text:p>96,71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Sopr. <text:s/>per i beni archeologici del Friuli Venezia Giulia - Museo Archeologico Nazionale di Aquile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Sopr. <text:s/>per i beni architettonici e paesagg. <text:s/>del Friuli Venezia Giulia</text:p>
          </table:table-cell>
          <table:table-cell office:value-type="float" office:value="15.73">
            <text:p>15,73</text:p>
          </table:table-cell>
          <table:table-cell office:value-type="float" office:value="11.67">
            <text:p>11,67</text:p>
          </table:table-cell>
          <table:table-cell office:value-type="float" office:value="84.27">
            <text:p>84,27</text:p>
          </table:table-cell>
          <table:table-cell office:value-type="float" office:value="88.33">
            <text:p>88,33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Sopr. <text:s/>per i beni storici, artistici ed etno. <text:s/>del Friuli Venezia Giulia</text:p>
          </table:table-cell>
          <table:table-cell office:value-type="float" office:value="9.71">
            <text:p>9,71</text:p>
          </table:table-cell>
          <table:table-cell office:value-type="float" office:value="14.95">
            <text:p>14,95</text:p>
          </table:table-cell>
          <table:table-cell office:value-type="float" office:value="90.29">
            <text:p>90,29</text:p>
          </table:table-cell>
          <table:table-cell office:value-type="float" office:value="85.05">
            <text:p>85,05</text:p>
          </table:table-cell>
          <table:table-cell table:number-columns-repeated="1018"/>
        </table:table-row>
        <table:table-row table:style-name="ro1">
          <table:table-cell office:value-type="string">
            <text:p>Friuli-Venezia Giulia</text:p>
          </table:table-cell>
          <table:table-cell office:value-type="string">
            <text:p>Sopr. per i beni archeologici del Friuli Venezia Giulia - Nucleo Operativo di Udine.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Archivio centrale dello Stato</text:p>
          </table:table-cell>
          <table:table-cell office:value-type="float" office:value="19.1">
            <text:p>19,1</text:p>
          </table:table-cell>
          <table:table-cell office:value-type="float" office:value="20">
            <text:p>20</text:p>
          </table:table-cell>
          <table:table-cell office:value-type="float" office:value="80.9">
            <text:p>80,9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Archivio di Stato di Frosinon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Archivio di Stato di Riet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Archivio di Stato di Rom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Archivio di Stato di Viterb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Biblioteca Alessandrina di Roma</text:p>
          </table:table-cell>
          <table:table-cell office:value-type="float" office:value="13.21">
            <text:p>13,21</text:p>
          </table:table-cell>
          <table:table-cell office:value-type="float" office:value="10.3">
            <text:p>10,3</text:p>
          </table:table-cell>
          <table:table-cell office:value-type="float" office:value="86.79">
            <text:p>86,79</text:p>
          </table:table-cell>
          <table:table-cell office:value-type="float" office:value="89.7">
            <text:p>89,7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Biblioteca Angelica di Rom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Biblioteca Casanatense di Rom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Biblioteca del monumento nazionale di Casamar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Biblioteca del monumento nazionale di Grottaferrat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Biblioteca di archeologia e storia dell'arte di Rom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Biblioteca medica statale di Rom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Biblioteca nazionale centrale di Roma</text:p>
          </table:table-cell>
          <table:table-cell office:value-type="float" office:value="13.1">
            <text:p>13,1</text:p>
          </table:table-cell>
          <table:table-cell office:value-type="float" office:value="42">
            <text:p>42</text:p>
          </table:table-cell>
          <table:table-cell office:value-type="float" office:value="86.9">
            <text:p>86,9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Biblioteca statale 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Biblioteca Vallicelliana di roma</text:p>
          </table:table-cell>
          <table:table-cell office:value-type="float" office:value="3.29">
            <text:p>3,29</text:p>
          </table:table-cell>
          <table:table-cell office:value-type="float" office:value="6.19">
            <text:p>6,19</text:p>
          </table:table-cell>
          <table:table-cell office:value-type="float" office:value="96.71">
            <text:p>96,71</text:p>
          </table:table-cell>
          <table:table-cell office:value-type="float" office:value="93.81">
            <text:p>93,81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Centro per il libro e la lettura</text:p>
          </table:table-cell>
          <table:table-cell table:style-name="Default" office:value-type="float" office:value="10.96">
            <text:p>10,96</text:p>
          </table:table-cell>
          <table:table-cell table:style-name="Default" office:value-type="float" office:value="14.77">
            <text:p>14,77</text:p>
          </table:table-cell>
          <table:table-cell office:value-type="float" office:value="89.04">
            <text:p>89,04</text:p>
          </table:table-cell>
          <table:table-cell office:value-type="float" office:value="85.23">
            <text:p>85,23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generale per gli archivi</text:p>
          </table:table-cell>
          <table:table-cell table:style-name="Default" office:value-type="float" office:value="24.28">
            <text:p>24,28</text:p>
          </table:table-cell>
          <table:table-cell table:style-name="Default" office:value-type="float" office:value="23.04">
            <text:p>23,04</text:p>
          </table:table-cell>
          <table:table-cell office:value-type="float" office:value="75.72">
            <text:p>75,72</text:p>
          </table:table-cell>
          <table:table-cell office:value-type="float" office:value="76.96">
            <text:p>76,96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generale per il cinema</text:p>
          </table:table-cell>
          <table:table-cell table:style-name="Default" office:value-type="float" office:value="16.02">
            <text:p>16,02</text:p>
          </table:table-cell>
          <table:table-cell table:style-name="Default" office:value-type="float" office:value="20">
            <text:p>20</text:p>
          </table:table-cell>
          <table:table-cell office:value-type="float" office:value="83.98">
            <text:p>83,98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generale per il paesaggio, le belle arti, l'architettura e l'arte contemporanee</text:p>
          </table:table-cell>
          <table:table-cell table:style-name="Default" office:value-type="float" office:value="9.65">
            <text:p>9,65</text:p>
          </table:table-cell>
          <table:table-cell table:style-name="Default" office:value-type="float" office:value="11.95">
            <text:p>11,95</text:p>
          </table:table-cell>
          <table:table-cell office:value-type="float" office:value="90.35">
            <text:p>90,35</text:p>
          </table:table-cell>
          <table:table-cell office:value-type="float" office:value="88.05">
            <text:p>88,0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generale per l'organizzazione, gli affari generali, l'innovazione, il bilancio ed il personale</text:p>
          </table:table-cell>
          <table:table-cell table:style-name="Default" office:value-type="float" office:value="15.64">
            <text:p>15,64</text:p>
          </table:table-cell>
          <table:table-cell table:style-name="Default" office:value-type="float" office:value="19.04">
            <text:p>19,04</text:p>
          </table:table-cell>
          <table:table-cell office:value-type="float" office:value="84.36">
            <text:p>84,36</text:p>
          </table:table-cell>
          <table:table-cell office:value-type="float" office:value="80.96">
            <text:p>80,96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generale per l'organizzazione, gli affari generali, l'innovazione, il bilancio ed il personale - U.P.D.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generale per la valorizzazione del patrimonio culturale</text:p>
          </table:table-cell>
          <table:table-cell table:style-name="Default" office:value-type="float" office:value="0.07">
            <text:p>0,07</text:p>
          </table:table-cell>
          <table:table-cell table:style-name="Default" office:value-type="float" office:value="4.5">
            <text:p>4,5</text:p>
          </table:table-cell>
          <table:table-cell office:value-type="float" office:value="99.93">
            <text:p>99,93</text:p>
          </table:table-cell>
          <table:table-cell office:value-type="float" office:value="95.5">
            <text:p>95,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generale per le antichità</text:p>
          </table:table-cell>
          <table:table-cell table:style-name="Default" office:value-type="float" office:value="28.8">
            <text:p>28,8</text:p>
          </table:table-cell>
          <table:table-cell table:style-name="Default" office:value-type="float" office:value="38">
            <text:p>38</text:p>
          </table:table-cell>
          <table:table-cell office:value-type="float" office:value="71.2">
            <text:p>71,2</text:p>
          </table:table-cell>
          <table:table-cell office:value-type="float" office:value="62">
            <text:p>62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generale per le biblioteche, gli istituti culturali ed il diritto d'autore</text:p>
          </table:table-cell>
          <table:table-cell table:style-name="Default" office:value-type="float" office:value="13.63">
            <text:p>13,63</text:p>
          </table:table-cell>
          <table:table-cell table:style-name="Default" office:value-type="float" office:value="15.6">
            <text:p>15,6</text:p>
          </table:table-cell>
          <table:table-cell office:value-type="float" office:value="86.37">
            <text:p>86,37</text:p>
          </table:table-cell>
          <table:table-cell office:value-type="float" office:value="84.4">
            <text:p>84,4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generale per lo spettacolo dal vivo</text:p>
          </table:table-cell>
          <table:table-cell table:style-name="Default" office:value-type="float" office:value="18.27">
            <text:p>18,27</text:p>
          </table:table-cell>
          <table:table-cell table:style-name="Default" office:value-type="float" office:value="21.02">
            <text:p>21,02</text:p>
          </table:table-cell>
          <table:table-cell office:value-type="float" office:value="81.73">
            <text:p>81,73</text:p>
          </table:table-cell>
          <table:table-cell office:value-type="float" office:value="78.98">
            <text:p>78,9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Direzione regionale per i beni culturali e paesagg. <text:s/>del Lazi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Istituto centrale per gli archivi</text:p>
          </table:table-cell>
          <table:table-cell office:value-type="float" office:value="0.37">
            <text:p>0,37</text:p>
          </table:table-cell>
          <table:table-cell office:value-type="float" office:value="0.4">
            <text:p>0,4</text:p>
          </table:table-cell>
          <table:table-cell office:value-type="float" office:value="99.63">
            <text:p>99,63</text:p>
          </table:table-cell>
          <table:table-cell office:value-type="float" office:value="99.6">
            <text:p>99,6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Istituto centrale per i beni sonori ed audiovisivi</text:p>
          </table:table-cell>
          <table:table-cell office:value-type="float" office:value="8.71">
            <text:p>8,71</text:p>
          </table:table-cell>
          <table:table-cell office:value-type="float" office:value="4.58">
            <text:p>4,58</text:p>
          </table:table-cell>
          <table:table-cell office:value-type="float" office:value="91.29">
            <text:p>91,29</text:p>
          </table:table-cell>
          <table:table-cell office:value-type="float" office:value="95.42">
            <text:p>95,42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Istituto centrale per il catalogo e la documentazione</text:p>
          </table:table-cell>
          <table:table-cell office:value-type="float" office:value="18.82">
            <text:p>18,82</text:p>
          </table:table-cell>
          <table:table-cell office:value-type="float" office:value="20.45">
            <text:p>20,45</text:p>
          </table:table-cell>
          <table:table-cell office:value-type="float" office:value="81.18">
            <text:p>81,18</text:p>
          </table:table-cell>
          <table:table-cell office:value-type="float" office:value="79.55">
            <text:p>79,55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Istituto centrale per il catalogo unico delle biblioteche italiane e per le informazioni bibliografiche</text:p>
          </table:table-cell>
          <table:table-cell office:value-type="float" office:value="16.9">
            <text:p>16,9</text:p>
          </table:table-cell>
          <table:table-cell office:value-type="float" office:value="16.41">
            <text:p>16,41</text:p>
          </table:table-cell>
          <table:table-cell office:value-type="float" office:value="83.1">
            <text:p>83,1</text:p>
          </table:table-cell>
          <table:table-cell office:value-type="float" office:value="83.59">
            <text:p>83,59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Istituto centrale per il restauro e la conservazione del patrimonio archivistico e librario</text:p>
          </table:table-cell>
          <table:table-cell office:value-type="float" office:value="38.72">
            <text:p>38,72</text:p>
          </table:table-cell>
          <table:table-cell office:value-type="float" office:value="10.4">
            <text:p>10,4</text:p>
          </table:table-cell>
          <table:table-cell office:value-type="float" office:value="61.28">
            <text:p>61,28</text:p>
          </table:table-cell>
          <table:table-cell office:value-type="float" office:value="89.6">
            <text:p>89,6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Istituto centrale per la demoetnoantropolog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Istituto nazionale per la grafica</text:p>
          </table:table-cell>
          <table:table-cell office:value-type="float" office:value="13.2">
            <text:p>13,2</text:p>
          </table:table-cell>
          <table:table-cell office:value-type="float" office:value="14.08">
            <text:p>14,08</text:p>
          </table:table-cell>
          <table:table-cell office:value-type="float" office:value="86.8">
            <text:p>86,8</text:p>
          </table:table-cell>
          <table:table-cell office:value-type="float" office:value="85.92">
            <text:p>85,92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Istituto superiore per la conservazione ed il restauro</text:p>
          </table:table-cell>
          <table:table-cell office:value-type="float" office:value="12.77">
            <text:p>12,77</text:p>
          </table:table-cell>
          <table:table-cell office:value-type="float" office:value="11.76">
            <text:p>11,76</text:p>
          </table:table-cell>
          <table:table-cell office:value-type="float" office:value="87.23">
            <text:p>87,23</text:p>
          </table:table-cell>
          <table:table-cell office:value-type="float" office:value="88.24">
            <text:p>88,24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Museo nazionale d'arte orientale</text:p>
          </table:table-cell>
          <table:table-cell office:value-type="float" office:value="13.27">
            <text:p>13,27</text:p>
          </table:table-cell>
          <table:table-cell office:value-type="float" office:value="14.34">
            <text:p>14,34</text:p>
          </table:table-cell>
          <table:table-cell office:value-type="float" office:value="86.73">
            <text:p>86,73</text:p>
          </table:table-cell>
          <table:table-cell office:value-type="float" office:value="85.66">
            <text:p>85,66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Segretariato generale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7.87">
            <text:p>7,87</text:p>
          </table:table-cell>
          <table:table-cell office:value-type="float" office:value="88">
            <text:p>88</text:p>
          </table:table-cell>
          <table:table-cell office:value-type="float" office:value="92.13">
            <text:p>92,13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Sopr. <text:s/>al museo nazionale preistorico etnografico </text:p>
          </table:table-cell>
          <table:table-cell table:style-name="Default" office:value-type="float" office:value="5.52">
            <text:p>5,52</text:p>
          </table:table-cell>
          <table:table-cell table:style-name="Default" office:value-type="float" office:value="11.82">
            <text:p>11,82</text:p>
          </table:table-cell>
          <table:table-cell office:value-type="float" office:value="94.48">
            <text:p>94,48</text:p>
          </table:table-cell>
          <table:table-cell office:value-type="float" office:value="88.18">
            <text:p>88,1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Sopr. <text:s/>alla galleria nazionale di arte moderna e contemporane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Sopr. <text:s/>per i beni archeologici del Lazio</text:p>
          </table:table-cell>
          <table:table-cell table:style-name="Default" office:value-type="float" office:value="33.32">
            <text:p>33,32</text:p>
          </table:table-cell>
          <table:table-cell table:style-name="Default" office:value-type="float" office:value="25.13">
            <text:p>25,13</text:p>
          </table:table-cell>
          <table:table-cell office:value-type="float" office:value="66.68">
            <text:p>66,68</text:p>
          </table:table-cell>
          <table:table-cell office:value-type="float" office:value="74.87">
            <text:p>74,87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Sopr. <text:s/>per i beni archeologici dell'Etruria Meridionale</text:p>
          </table:table-cell>
          <table:table-cell table:style-name="Default" office:value-type="float" office:value="6.75">
            <text:p>6,75</text:p>
          </table:table-cell>
          <table:table-cell table:style-name="Default" office:value-type="float" office:value="5.04">
            <text:p>5,04</text:p>
          </table:table-cell>
          <table:table-cell office:value-type="float" office:value="93.25">
            <text:p>93,25</text:p>
          </table:table-cell>
          <table:table-cell office:value-type="float" office:value="94.96">
            <text:p>94,96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Sopr. <text:s/>per i beni architettonici e paesagg. <text:s/>per il Comune di Roma</text:p>
          </table:table-cell>
          <table:table-cell table:style-name="Default" office:value-type="float" office:value="20.53">
            <text:p>20,53</text:p>
          </table:table-cell>
          <table:table-cell table:style-name="Default" office:value-type="float" office:value="10.8">
            <text:p>10,8</text:p>
          </table:table-cell>
          <table:table-cell office:value-type="float" office:value="79.47">
            <text:p>79,47</text:p>
          </table:table-cell>
          <table:table-cell office:value-type="float" office:value="89.2">
            <text:p>89,2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Sopr. <text:s/>per i beni architettonici e paesagg. <text:s/>per le province di Roma, Frosinone, Latina, Rieti e Viterbo</text:p>
          </table:table-cell>
          <table:table-cell table:style-name="Default" office:value-type="float" office:value="8.43">
            <text:p>8,43</text:p>
          </table:table-cell>
          <table:table-cell table:style-name="Default" office:value-type="float" office:value="9.5">
            <text:p>9,5</text:p>
          </table:table-cell>
          <table:table-cell office:value-type="float" office:value="91.57">
            <text:p>91,57</text:p>
          </table:table-cell>
          <table:table-cell office:value-type="float" office:value="90.5">
            <text:p>90,5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Sopr. <text:s/>per i beni storici, artistici ed etno. <text:s/>del Lazio</text:p>
          </table:table-cell>
          <table:table-cell office:value-type="float" office:value="8.32">
            <text:p>8,32</text:p>
          </table:table-cell>
          <table:table-cell office:value-type="float" office:value="8.06">
            <text:p>8,06</text:p>
          </table:table-cell>
          <table:table-cell office:value-type="float" office:value="91.68">
            <text:p>91,68</text:p>
          </table:table-cell>
          <table:table-cell office:value-type="float" office:value="91.94">
            <text:p>91,94</text:p>
          </table:table-cell>
          <table:table-cell table:number-columns-repeated="1018"/>
        </table:table-row>
        <table:table-row table:style-name="ro1">
          <table:table-cell office:value-type="string">
            <text:p>Lazio</text:p>
          </table:table-cell>
          <table:table-cell office:value-type="string">
            <text:p>Sopr. <text:s/>speciale per i beni archeologici di Roma</text:p>
          </table:table-cell>
          <table:table-cell office:value-type="float" office:value="12.21">
            <text:p>12,21</text:p>
          </table:table-cell>
          <table:table-cell office:value-type="float" office:value="13.49">
            <text:p>13,49</text:p>
          </table:table-cell>
          <table:table-cell office:value-type="float" office:value="87.79">
            <text:p>87,79</text:p>
          </table:table-cell>
          <table:table-cell office:value-type="float" office:value="86.51">
            <text:p>86,51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azio</text:p>
          </table:table-cell>
          <table:table-cell table:style-name="Default" office:value-type="string">
            <text:p>Sopr. <text:s/>speciale per il patrimonio storico, artistico ed etno. <text:s/>e per il Polo museale della città di Rom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Liguria</text:p>
          </table:table-cell>
          <table:table-cell table:style-name="Default" office:value-type="string">
            <text:p>Archivio di Stato di Genova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3.4">
            <text:p>13,4</text:p>
          </table:table-cell>
          <table:table-cell office:value-type="float" office:value="92.4">
            <text:p>92,4</text:p>
          </table:table-cell>
          <table:table-cell office:value-type="float" office:value="86.6">
            <text:p>86,6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iguria</text:p>
          </table:table-cell>
          <table:table-cell table:style-name="Default" office:value-type="string">
            <text:p>Archivio di Stato di La Spez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iguria</text:p>
          </table:table-cell>
          <table:table-cell table:style-name="Default" office:value-type="string">
            <text:p>Archivio di Stato di Savon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iguria</text:p>
          </table:table-cell>
          <table:table-cell table:style-name="Default" office:value-type="string">
            <text:p>Biblioteca universitaria di Genova</text:p>
          </table:table-cell>
          <table:table-cell table:style-name="Default" office:value-type="float" office:value="15.52">
            <text:p>15,52</text:p>
          </table:table-cell>
          <table:table-cell table:style-name="Default" office:value-type="float" office:value="14.8">
            <text:p>14,8</text:p>
          </table:table-cell>
          <table:table-cell office:value-type="float" office:value="84.48">
            <text:p>84,48</text:p>
          </table:table-cell>
          <table:table-cell office:value-type="float" office:value="85.2">
            <text:p>85,2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iguria</text:p>
          </table:table-cell>
          <table:table-cell table:style-name="Default" office:value-type="string">
            <text:p>Direzione regionale per i beni culturali e paesagg. <text:s/>della Liguria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4.93">
            <text:p>14,93</text:p>
          </table:table-cell>
          <table:table-cell office:value-type="float" office:value="86.9">
            <text:p>86,9</text:p>
          </table:table-cell>
          <table:table-cell office:value-type="float" office:value="85.07">
            <text:p>85,07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iguria</text:p>
          </table:table-cell>
          <table:table-cell table:style-name="Default" office:value-type="string">
            <text:p>Sopr. <text:s/>archivistica per la Liguria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27.4">
            <text:p>27,4</text:p>
          </table:table-cell>
          <table:table-cell office:value-type="float" office:value="92.6">
            <text:p>92,6</text:p>
          </table:table-cell>
          <table:table-cell office:value-type="float" office:value="72.6">
            <text:p>72,6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iguria</text:p>
          </table:table-cell>
          <table:table-cell table:style-name="Default" office:value-type="string">
            <text:p>Sopr. <text:s/>per i beni archeologici della Liguria</text:p>
          </table:table-cell>
          <table:table-cell table:style-name="Default" office:value-type="float" office:value="10.84">
            <text:p>10,84</text:p>
          </table:table-cell>
          <table:table-cell table:style-name="Default" office:value-type="float" office:value="10.38">
            <text:p>10,38</text:p>
          </table:table-cell>
          <table:table-cell office:value-type="float" office:value="89.16">
            <text:p>89,16</text:p>
          </table:table-cell>
          <table:table-cell office:value-type="float" office:value="89.62">
            <text:p>89,62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iguria</text:p>
          </table:table-cell>
          <table:table-cell table:style-name="Default" office:value-type="string">
            <text:p>Sopr. <text:s/>per i beni storici, artistici ed etno. <text:s/>della Liguria</text:p>
          </table:table-cell>
          <table:table-cell table:style-name="Default" office:value-type="float" office:value="7.59">
            <text:p>7,59</text:p>
          </table:table-cell>
          <table:table-cell table:style-name="Default" office:value-type="float" office:value="9.84">
            <text:p>9,84</text:p>
          </table:table-cell>
          <table:table-cell office:value-type="float" office:value="92.41">
            <text:p>92,41</text:p>
          </table:table-cell>
          <table:table-cell office:value-type="float" office:value="90.16">
            <text:p>90,16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Lombardia</text:p>
          </table:table-cell>
          <table:table-cell table:style-name="Default" office:value-type="string">
            <text:p>Archivio di Stato di Bergam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ombardia</text:p>
          </table:table-cell>
          <table:table-cell table:style-name="Default" office:value-type="string">
            <text:p>Archivio di Stato di Bresc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ombardia</text:p>
          </table:table-cell>
          <table:table-cell table:style-name="Default" office:value-type="string">
            <text:p>Archivio di Stato di Com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ombardia</text:p>
          </table:table-cell>
          <table:table-cell table:style-name="Default" office:value-type="string">
            <text:p>Archivio di Stato di Cremon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Archivio di Stato di Mantova</text:p>
          </table:table-cell>
          <table:table-cell office:value-type="float" office:value="6.17">
            <text:p>6,17</text:p>
          </table:table-cell>
          <table:table-cell office:value-type="float" office:value="6.39">
            <text:p>6,39</text:p>
          </table:table-cell>
          <table:table-cell office:value-type="float" office:value="93.83">
            <text:p>93,83</text:p>
          </table:table-cell>
          <table:table-cell office:value-type="float" office:value="93.61">
            <text:p>93,61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Archivio di Stato di Milano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Archivio di Stato di Pav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Archivio di Stato di Sondri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Archivio di Stato di Vares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Biblioteca Braidense di Milano</text:p>
          </table:table-cell>
          <table:table-cell office:value-type="float" office:value="6.47">
            <text:p>6,47</text:p>
          </table:table-cell>
          <table:table-cell office:value-type="float" office:value="5.8">
            <text:p>5,8</text:p>
          </table:table-cell>
          <table:table-cell office:value-type="float" office:value="93.53">
            <text:p>93,53</text:p>
          </table:table-cell>
          <table:table-cell office:value-type="float" office:value="94.2">
            <text:p>94,2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Biblioteca statale di Cremo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Biblioteca universitaria di Pav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Sopr. <text:s/>archivistica per la Lombardi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Sopr. <text:s/>per i beni archeologici della Lombardia</text:p>
          </table:table-cell>
          <table:table-cell office:value-type="float" office:value="35.15">
            <text:p>35,15</text:p>
          </table:table-cell>
          <table:table-cell office:value-type="float" office:value="33.15">
            <text:p>33,15</text:p>
          </table:table-cell>
          <table:table-cell office:value-type="float" office:value="64.85">
            <text:p>64,85</text:p>
          </table:table-cell>
          <table:table-cell office:value-type="float" office:value="66.85">
            <text:p>66,8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ombardia</text:p>
          </table:table-cell>
          <table:table-cell table:style-name="Default" office:value-type="string">
            <text:p>Sopr. <text:s/>per i beni architettonici e paesagg. <text:s/>per le province di Brescia, Cremona e Mantova</text:p>
          </table:table-cell>
          <table:table-cell table:style-name="Default" office:value-type="float" office:value="13.02">
            <text:p>13,02</text:p>
          </table:table-cell>
          <table:table-cell table:style-name="Default" office:value-type="float" office:value="13.46">
            <text:p>13,46</text:p>
          </table:table-cell>
          <table:table-cell office:value-type="float" office:value="86.98">
            <text:p>86,98</text:p>
          </table:table-cell>
          <table:table-cell office:value-type="float" office:value="86.54">
            <text:p>86,54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ombardia</text:p>
          </table:table-cell>
          <table:table-cell table:style-name="Default" office:value-type="string">
            <text:p>Sopr. <text:s/>per i beni architettonici e paesagg. <text:s/>per le province di Milano, Bergamo, Como, Lecco, Lodi, Monza, Pavia, Sondrio e Varese</text:p>
          </table:table-cell>
          <table:table-cell table:style-name="Default" office:value-type="float" office:value="9.51">
            <text:p>9,51</text:p>
          </table:table-cell>
          <table:table-cell table:style-name="Default" office:value-type="float" office:value="6.1">
            <text:p>6,1</text:p>
          </table:table-cell>
          <table:table-cell office:value-type="float" office:value="90.49">
            <text:p>90,49</text:p>
          </table:table-cell>
          <table:table-cell office:value-type="float" office:value="93.9">
            <text:p>93,9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ombardia</text:p>
          </table:table-cell>
          <table:table-cell table:style-name="Default" office:value-type="string">
            <text:p>Sopr. <text:s/>per i beni storici, artistici ed etno. <text:s/>per le province di Mantova, Brescia e Cremona</text:p>
          </table:table-cell>
          <table:table-cell table:style-name="Default" office:value-type="float" office:value="8.67">
            <text:p>8,67</text:p>
          </table:table-cell>
          <table:table-cell table:style-name="Default" office:value-type="float" office:value="10.7">
            <text:p>10,7</text:p>
          </table:table-cell>
          <table:table-cell office:value-type="float" office:value="91.33">
            <text:p>91,33</text:p>
          </table:table-cell>
          <table:table-cell office:value-type="float" office:value="89.3">
            <text:p>89,3</text:p>
          </table:table-cell>
          <table:table-cell table:number-columns-repeated="1018"/>
        </table:table-row>
        <table:table-row table:style-name="ro1">
          <table:table-cell office:value-type="string">
            <text:p>Lombardia</text:p>
          </table:table-cell>
          <table:table-cell office:value-type="string">
            <text:p>Sopr. <text:s/>per i beni storici, artistici ed etno. <text:s/>per le province di Mantova, Brescia e Cremona</text:p>
          </table:table-cell>
          <table:table-cell office:value-type="float" office:value="8.67">
            <text:p>8,67</text:p>
          </table:table-cell>
          <table:table-cell office:value-type="float" office:value="10.7">
            <text:p>10,7</text:p>
          </table:table-cell>
          <table:table-cell office:value-type="float" office:value="91.33">
            <text:p>91,33</text:p>
          </table:table-cell>
          <table:table-cell office:value-type="float" office:value="89.3">
            <text:p>89,3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office:value-type="string">
            <text:p>Marche</text:p>
          </table:table-cell>
          <table:table-cell office:value-type="string">
            <text:p>Archivio di Stato di Ascoli Pice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Marche</text:p>
          </table:table-cell>
          <table:table-cell office:value-type="string">
            <text:p>Archivio di Stato di Macerat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Marche</text:p>
          </table:table-cell>
          <table:table-cell office:value-type="string">
            <text:p>Archivio di Stato di Pesar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Marche</text:p>
          </table:table-cell>
          <table:table-cell office:value-type="string">
            <text:p>Biblioteca statale di Macerat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Marche</text:p>
          </table:table-cell>
          <table:table-cell office:value-type="string">
            <text:p>Direzione regionale per i beni culturali e paesagg. <text:s/>delle Marche</text:p>
          </table:table-cell>
          <table:table-cell office:value-type="float" office:value="4.4">
            <text:p>4,4</text:p>
          </table:table-cell>
          <table:table-cell office:value-type="float" office:value="9.4">
            <text:p>9,4</text:p>
          </table:table-cell>
          <table:table-cell office:value-type="float" office:value="95.6">
            <text:p>95,6</text:p>
          </table:table-cell>
          <table:table-cell office:value-type="float" office:value="90.6">
            <text:p>90,6</text:p>
          </table:table-cell>
          <table:table-cell table:number-columns-repeated="1018"/>
        </table:table-row>
        <table:table-row table:style-name="ro1">
          <table:table-cell office:value-type="string">
            <text:p>Marche</text:p>
          </table:table-cell>
          <table:table-cell office:value-type="string">
            <text:p>Sopr. <text:s/>archivistica per le Marche</text:p>
          </table:table-cell>
          <table:table-cell office:value-type="float" office:value="5.33">
            <text:p>5,33</text:p>
          </table:table-cell>
          <table:table-cell office:value-type="float" office:value="6.94">
            <text:p>6,94</text:p>
          </table:table-cell>
          <table:table-cell office:value-type="float" office:value="94.67">
            <text:p>94,67</text:p>
          </table:table-cell>
          <table:table-cell office:value-type="float" office:value="93.06">
            <text:p>93,06</text:p>
          </table:table-cell>
          <table:table-cell table:number-columns-repeated="1018"/>
        </table:table-row>
        <table:table-row table:style-name="ro1">
          <table:table-cell office:value-type="string">
            <text:p>Marche</text:p>
          </table:table-cell>
          <table:table-cell office:value-type="string">
            <text:p>Sopr. <text:s/>per i beni archeologici delle Marche</text:p>
          </table:table-cell>
          <table:table-cell office:value-type="float" office:value="7.5">
            <text:p>7,5</text:p>
          </table:table-cell>
          <table:table-cell office:value-type="float" office:value="7.9">
            <text:p>7,9</text:p>
          </table:table-cell>
          <table:table-cell office:value-type="float" office:value="92.5">
            <text:p>92,5</text:p>
          </table:table-cell>
          <table:table-cell office:value-type="float" office:value="92.1">
            <text:p>92,1</text:p>
          </table:table-cell>
          <table:table-cell table:number-columns-repeated="1018"/>
        </table:table-row>
        <table:table-row table:style-name="ro1">
          <table:table-cell office:value-type="string">
            <text:p>Marche</text:p>
          </table:table-cell>
          <table:table-cell office:value-type="string">
            <text:p>Sopr. <text:s/>per i beni architettonici e paesagg. <text:s/>delle Marche</text:p>
          </table:table-cell>
          <table:table-cell office:value-type="float" office:value="12.13">
            <text:p>12,13</text:p>
          </table:table-cell>
          <table:table-cell office:value-type="float" office:value="6.06">
            <text:p>6,06</text:p>
          </table:table-cell>
          <table:table-cell office:value-type="float" office:value="87.87">
            <text:p>87,87</text:p>
          </table:table-cell>
          <table:table-cell office:value-type="float" office:value="93.94">
            <text:p>93,94</text:p>
          </table:table-cell>
          <table:table-cell table:number-columns-repeated="1018"/>
        </table:table-row>
        <table:table-row table:style-name="ro1">
          <table:table-cell office:value-type="string">
            <text:p>Marche</text:p>
          </table:table-cell>
          <table:table-cell office:value-type="string">
            <text:p>Sopr. <text:s/>per i beni storici, artistici ed etno. <text:s/>delle Marche</text:p>
          </table:table-cell>
          <table:table-cell office:value-type="float" office:value="21.22">
            <text:p>21,22</text:p>
          </table:table-cell>
          <table:table-cell office:value-type="float" office:value="16.84">
            <text:p>16,84</text:p>
          </table:table-cell>
          <table:table-cell office:value-type="float" office:value="78.78">
            <text:p>78,78</text:p>
          </table:table-cell>
          <table:table-cell office:value-type="float" office:value="83.16">
            <text:p>83,16</text:p>
          </table:table-cell>
          <table:table-cell table:number-columns-repeated="1018"/>
        </table:table-row>
        <table:table-row table:style-name="ro1">
          <table:table-cell office:value-type="string">
            <text:p>Molise</text:p>
          </table:table-cell>
          <table:table-cell office:value-type="string">
            <text:p>Archivio di Stato di Campobass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Molise</text:p>
          </table:table-cell>
          <table:table-cell office:value-type="string">
            <text:p>Archivio di Stato di Isern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Molise</text:p>
          </table:table-cell>
          <table:table-cell office:value-type="string">
            <text:p>Direzione regionale per i beni culturali e paesagg. <text:s/>del Molise</text:p>
          </table:table-cell>
          <table:table-cell office:value-type="float" office:value="7.91">
            <text:p>7,91</text:p>
          </table:table-cell>
          <table:table-cell office:value-type="float" office:value="16.47">
            <text:p>16,47</text:p>
          </table:table-cell>
          <table:table-cell office:value-type="float" office:value="92.09">
            <text:p>92,09</text:p>
          </table:table-cell>
          <table:table-cell office:value-type="float" office:value="83.53">
            <text:p>83,53</text:p>
          </table:table-cell>
          <table:table-cell table:number-columns-repeated="1018"/>
        </table:table-row>
        <table:table-row table:style-name="ro1">
          <table:table-cell office:value-type="string">
            <text:p>Molise</text:p>
          </table:table-cell>
          <table:table-cell office:value-type="string">
            <text:p>Sopr. <text:s/>archivistica per il Molise</text:p>
          </table:table-cell>
          <table:table-cell office:value-type="float" office:value="13.96">
            <text:p>13,96</text:p>
          </table:table-cell>
          <table:table-cell office:value-type="float" office:value="13.27">
            <text:p>13,27</text:p>
          </table:table-cell>
          <table:table-cell office:value-type="float" office:value="86.04">
            <text:p>86,04</text:p>
          </table:table-cell>
          <table:table-cell office:value-type="float" office:value="86.73">
            <text:p>86,73</text:p>
          </table:table-cell>
          <table:table-cell table:number-columns-repeated="1018"/>
        </table:table-row>
        <table:table-row table:style-name="ro1">
          <table:table-cell office:value-type="string">
            <text:p>Molise</text:p>
          </table:table-cell>
          <table:table-cell office:value-type="string">
            <text:p>Sopr. <text:s/>per i beni archeologici del Molise</text:p>
          </table:table-cell>
          <table:table-cell office:value-type="float" office:value="15.63">
            <text:p>15,63</text:p>
          </table:table-cell>
          <table:table-cell office:value-type="float" office:value="13.33">
            <text:p>13,33</text:p>
          </table:table-cell>
          <table:table-cell office:value-type="float" office:value="84.37">
            <text:p>84,37</text:p>
          </table:table-cell>
          <table:table-cell office:value-type="float" office:value="86.67">
            <text:p>86,67</text:p>
          </table:table-cell>
          <table:table-cell table:number-columns-repeated="1018"/>
        </table:table-row>
        <table:table-row table:style-name="ro1">
          <table:table-cell office:value-type="string">
            <text:p>Molise</text:p>
          </table:table-cell>
          <table:table-cell office:value-type="string">
            <text:p>Sopr. <text:s/>per i beni architettonici e paesagg. <text:s/>del Molise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1">
          <table:table-cell office:value-type="string">
            <text:p>Molise</text:p>
          </table:table-cell>
          <table:table-cell office:value-type="string">
            <text:p>Sopr. <text:s/>per i beni storici, artistici ed etno. <text:s/>del Molise</text:p>
          </table:table-cell>
          <table:table-cell office:value-type="float" office:value="11.4">
            <text:p>11,4</text:p>
          </table:table-cell>
          <table:table-cell office:value-type="float" office:value="7.5">
            <text:p>7,5</text:p>
          </table:table-cell>
          <table:table-cell office:value-type="float" office:value="88.6">
            <text:p>88,6</text:p>
          </table:table-cell>
          <table:table-cell office:value-type="float" office:value="92.5">
            <text:p>92,5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Archivio di Stato di Alessandr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Archivio di Stato di Biell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Archivio di Stato di Cune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Archivio di Stato di Nova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Archivio di Stato di Torino</text:p>
          </table:table-cell>
          <table:table-cell office:value-type="float" office:value="11.04">
            <text:p>11,04</text:p>
          </table:table-cell>
          <table:table-cell office:value-type="float" office:value="13.89">
            <text:p>13,89</text:p>
          </table:table-cell>
          <table:table-cell office:value-type="float" office:value="88.96">
            <text:p>88,96</text:p>
          </table:table-cell>
          <table:table-cell office:value-type="float" office:value="86.11">
            <text:p>86,11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Archivio di Stato di Verban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Archivio di Stato di Vercell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Biblioteca nazionale di Torino</text:p>
          </table:table-cell>
          <table:table-cell office:value-type="float" office:value="17.7">
            <text:p>17,7</text:p>
          </table:table-cell>
          <table:table-cell office:value-type="float" office:value="13.8">
            <text:p>13,8</text:p>
          </table:table-cell>
          <table:table-cell office:value-type="float" office:value="82.3">
            <text:p>82,3</text:p>
          </table:table-cell>
          <table:table-cell office:value-type="float" office:value="86.2">
            <text:p>86,2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Biblioteca reale di Tori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Direzione regionale per i beni culturali e paesagg. <text:s/>del Piemonte</text:p>
          </table:table-cell>
          <table:table-cell office:value-type="float" office:value="12.44">
            <text:p>12,44</text:p>
          </table:table-cell>
          <table:table-cell office:value-type="float" office:value="11.5">
            <text:p>11,5</text:p>
          </table:table-cell>
          <table:table-cell office:value-type="float" office:value="87.56">
            <text:p>87,56</text:p>
          </table:table-cell>
          <table:table-cell office:value-type="float" office:value="88.5">
            <text:p>88,5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Sopr. <text:s/>archivistica per il Piemonte e la Valle d'Aosta</text:p>
          </table:table-cell>
          <table:table-cell office:value-type="float" office:value="15">
            <text:p>15</text:p>
          </table:table-cell>
          <table:table-cell office:value-type="float" office:value="10.4">
            <text:p>10,4</text:p>
          </table:table-cell>
          <table:table-cell office:value-type="float" office:value="85">
            <text:p>85</text:p>
          </table:table-cell>
          <table:table-cell office:value-type="float" office:value="89.6">
            <text:p>89,6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Sopr. <text:s/>per i beni archeologici del Piemonte e del Museo Antichità egizie</text:p>
          </table:table-cell>
          <table:table-cell office:value-type="float" office:value="16.2">
            <text:p>16,2</text:p>
          </table:table-cell>
          <table:table-cell office:value-type="float" office:value="18.95">
            <text:p>18,95</text:p>
          </table:table-cell>
          <table:table-cell office:value-type="float" office:value="83.8">
            <text:p>83,8</text:p>
          </table:table-cell>
          <table:table-cell office:value-type="float" office:value="81.05">
            <text:p>81,05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Sopr. <text:s/>per i beni architettonici e paesagg. <text:s/>per le province di Torino, Asti, Cuneo, Biella e Vercelli</text:p>
          </table:table-cell>
          <table:table-cell table:number-columns-repeated="2" office:value-type="float" office:value="14.03">
            <text:p>14,03</text:p>
          </table:table-cell>
          <table:table-cell table:number-columns-repeated="2" office:value-type="float" office:value="85.97">
            <text:p>85,97</text:p>
          </table:table-cell>
          <table:table-cell table:number-columns-repeated="1018"/>
        </table:table-row>
        <table:table-row table:style-name="ro1">
          <table:table-cell office:value-type="string">
            <text:p>Piemonte</text:p>
          </table:table-cell>
          <table:table-cell office:value-type="string">
            <text:p>Sopr. <text:s/>per i beni storici, artistici ed etno. <text:s/>del Piemonte</text:p>
          </table:table-cell>
          <table:table-cell office:value-type="float" office:value="16.74">
            <text:p>16,74</text:p>
          </table:table-cell>
          <table:table-cell office:value-type="float" office:value="23.54">
            <text:p>23,54</text:p>
          </table:table-cell>
          <table:table-cell office:value-type="float" office:value="83.26">
            <text:p>83,26</text:p>
          </table:table-cell>
          <table:table-cell office:value-type="float" office:value="76.46">
            <text:p>76,46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Archivio di Stato di Bari</text:p>
          </table:table-cell>
          <table:table-cell table:style-name="Default" office:value-type="float" office:value="20.41">
            <text:p>20,41</text:p>
          </table:table-cell>
          <table:table-cell table:style-name="Default" office:value-type="float" office:value="19.07">
            <text:p>19,07</text:p>
          </table:table-cell>
          <table:table-cell office:value-type="float" office:value="79.59">
            <text:p>79,59</text:p>
          </table:table-cell>
          <table:table-cell office:value-type="float" office:value="80.93">
            <text:p>80,93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Archivio di Stato di Brindisi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Archivio di Stato di Brindisi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Archivio di Stato di Fogg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Archivio di Stato di Lecc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Archivio di Stato di Tarant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Biblioteca nazionale di Bari</text:p>
          </table:table-cell>
          <table:table-cell table:style-name="Default" office:value-type="float" office:value="12.41">
            <text:p>12,41</text:p>
          </table:table-cell>
          <table:table-cell table:style-name="Default" office:value-type="float" office:value="13.02">
            <text:p>13,02</text:p>
          </table:table-cell>
          <table:table-cell office:value-type="float" office:value="87.59">
            <text:p>87,59</text:p>
          </table:table-cell>
          <table:table-cell office:value-type="float" office:value="86.98">
            <text:p>86,9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Direzione regionale per i beni culturali e paesagg. <text:s/>della Puglia</text:p>
          </table:table-cell>
          <table:table-cell table:style-name="Default" office:value-type="float" office:value="10.59">
            <text:p>10,59</text:p>
          </table:table-cell>
          <table:table-cell table:style-name="Default" office:value-type="float" office:value="17.5">
            <text:p>17,5</text:p>
          </table:table-cell>
          <table:table-cell office:value-type="float" office:value="89.41">
            <text:p>89,41</text:p>
          </table:table-cell>
          <table:table-cell office:value-type="float" office:value="82.5">
            <text:p>82,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Sopr. <text:s/>archivistica per la Puglia</text:p>
          </table:table-cell>
          <table:table-cell table:style-name="Default" office:value-type="float" office:value="15.63">
            <text:p>15,63</text:p>
          </table:table-cell>
          <table:table-cell table:style-name="Default" office:value-type="float" office:value="13.75">
            <text:p>13,75</text:p>
          </table:table-cell>
          <table:table-cell office:value-type="float" office:value="84.38">
            <text:p>84,38</text:p>
          </table:table-cell>
          <table:table-cell office:value-type="float" office:value="86.25">
            <text:p>86,2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Sopr. <text:s/>per i beni archeologici della Puglia</text:p>
          </table:table-cell>
          <table:table-cell table:style-name="Default" office:value-type="float" office:value="5.98">
            <text:p>5,98</text:p>
          </table:table-cell>
          <table:table-cell table:style-name="Default" office:value-type="float" office:value="7.36">
            <text:p>7,36</text:p>
          </table:table-cell>
          <table:table-cell office:value-type="float" office:value="94.02">
            <text:p>94,02</text:p>
          </table:table-cell>
          <table:table-cell office:value-type="float" office:value="92.64">
            <text:p>92,64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Sopr. <text:s/>per i beni architettonici e paesagg. <text:s/>per le province di Bari, Barletta-Andria-Trani e Fogg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Sopr. <text:s/>per i beni architettonici e paesagg. <text:s/>per le province di Lecce, Brindisi e Taranto</text:p>
          </table:table-cell>
          <table:table-cell table:style-name="Default" office:value-type="float" office:value="11.25">
            <text:p>11,25</text:p>
          </table:table-cell>
          <table:table-cell table:style-name="Default" office:value-type="float" office:value="10.43">
            <text:p>10,43</text:p>
          </table:table-cell>
          <table:table-cell office:value-type="float" office:value="88.75">
            <text:p>88,75</text:p>
          </table:table-cell>
          <table:table-cell office:value-type="float" office:value="89.57">
            <text:p>89,57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Puglia</text:p>
          </table:table-cell>
          <table:table-cell table:style-name="Default" office:value-type="string">
            <text:p>Sopr. <text:s/>per i beni storici, artistici ed etno. <text:s/>della Pugl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Sardegna</text:p>
          </table:table-cell>
          <table:table-cell table:style-name="Default" office:value-type="string">
            <text:p>Archivio di Stato di Cagliari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1">
          <table:table-cell office:value-type="string">
            <text:p>Sardegna</text:p>
          </table:table-cell>
          <table:table-cell office:value-type="string">
            <text:p>Archivio di Stato di Nuor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Sardegna</text:p>
          </table:table-cell>
          <table:table-cell office:value-type="string">
            <text:p>Archivio di Stato di Orista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Sardegna</text:p>
          </table:table-cell>
          <table:table-cell office:value-type="string">
            <text:p>Archivio di Stato di Sassar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Sardegna</text:p>
          </table:table-cell>
          <table:table-cell office:value-type="string">
            <text:p>Biblioteca universitaria di Sassar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Sardegna</text:p>
          </table:table-cell>
          <table:table-cell office:value-type="string">
            <text:p>Direzione regionale per i beni culturali e paesagg. <text:s/>della Sardegna</text:p>
          </table:table-cell>
          <table:table-cell office:value-type="float" office:value="3.64">
            <text:p>3,64</text:p>
          </table:table-cell>
          <table:table-cell office:value-type="float" office:value="5.78">
            <text:p>5,78</text:p>
          </table:table-cell>
          <table:table-cell office:value-type="float" office:value="96.36">
            <text:p>96,36</text:p>
          </table:table-cell>
          <table:table-cell office:value-type="float" office:value="94.22">
            <text:p>94,22</text:p>
          </table:table-cell>
          <table:table-cell table:number-columns-repeated="1018"/>
        </table:table-row>
        <table:table-row table:style-name="ro1">
          <table:table-cell office:value-type="string">
            <text:p>Sardegna</text:p>
          </table:table-cell>
          <table:table-cell office:value-type="string">
            <text:p>Sopr. <text:s/>archivistica per la Sardegna</text:p>
          </table:table-cell>
          <table:table-cell office:value-type="float" office:value="19.41">
            <text:p>19,41</text:p>
          </table:table-cell>
          <table:table-cell office:value-type="float" office:value="12.35">
            <text:p>12,35</text:p>
          </table:table-cell>
          <table:table-cell office:value-type="float" office:value="80.59">
            <text:p>80,59</text:p>
          </table:table-cell>
          <table:table-cell office:value-type="float" office:value="87.65">
            <text:p>87,6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ardegna</text:p>
          </table:table-cell>
          <table:table-cell table:style-name="Default" office:value-type="string">
            <text:p>Sopr. <text:s/>per i beni archeologici per le province di Cagliari e Oristano</text:p>
          </table:table-cell>
          <table:table-cell table:style-name="Default" office:value-type="float" office:value="13.83">
            <text:p>13,83</text:p>
          </table:table-cell>
          <table:table-cell table:style-name="Default" office:value-type="float" office:value="16.23">
            <text:p>16,23</text:p>
          </table:table-cell>
          <table:table-cell office:value-type="float" office:value="86.17">
            <text:p>86,17</text:p>
          </table:table-cell>
          <table:table-cell office:value-type="float" office:value="83.77">
            <text:p>83,77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ardegna</text:p>
          </table:table-cell>
          <table:table-cell table:style-name="Default" office:value-type="string">
            <text:p>Sopr. <text:s/>per i beni archeologici per le province di Sassari e Nuoro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.53">
            <text:p>14,53</text:p>
          </table:table-cell>
          <table:table-cell office:value-type="float" office:value="86.8">
            <text:p>86,8</text:p>
          </table:table-cell>
          <table:table-cell office:value-type="float" office:value="85.47">
            <text:p>85,47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ardegna</text:p>
          </table:table-cell>
          <table:table-cell table:style-name="Default" office:value-type="string">
            <text:p>Sopr. <text:s/>per i beni architettonici e paesagg. , storici, artistici ed etno. <text:s/>per le province di Cagliari e Oristano</text:p>
          </table:table-cell>
          <table:table-cell table:style-name="Default" office:value-type="float" office:value="13.72">
            <text:p>13,72</text:p>
          </table:table-cell>
          <table:table-cell table:style-name="Default" office:value-type="float" office:value="17.65">
            <text:p>17,65</text:p>
          </table:table-cell>
          <table:table-cell office:value-type="float" office:value="86.28">
            <text:p>86,28</text:p>
          </table:table-cell>
          <table:table-cell office:value-type="float" office:value="82.35">
            <text:p>82,3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ardegna</text:p>
          </table:table-cell>
          <table:table-cell table:style-name="Default" office:value-type="string">
            <text:p>Sopr. <text:s/>per i beni architettonici e paesagg. , storici, artistici ed etno. <text:s/>per le province di Sassari e Nuoro</text:p>
          </table:table-cell>
          <table:table-cell table:style-name="Default" office:value-type="float" office:value="17.27">
            <text:p>17,27</text:p>
          </table:table-cell>
          <table:table-cell table:style-name="Default" office:value-type="float" office:value="20.85">
            <text:p>20,85</text:p>
          </table:table-cell>
          <table:table-cell office:value-type="float" office:value="82.73">
            <text:p>82,73</text:p>
          </table:table-cell>
          <table:table-cell office:value-type="float" office:value="79.15">
            <text:p>79,15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Archivio di Stato di Agrigent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Archivio di Stato di Caltannissett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Archivio di Stato di Catania</text:p>
          </table:table-cell>
          <table:table-cell table:style-name="Default" office:value-type="float" office:value="14.33">
            <text:p>14,33</text:p>
          </table:table-cell>
          <table:table-cell table:style-name="Default" office:value-type="float" office:value="13">
            <text:p>13</text:p>
          </table:table-cell>
          <table:table-cell office:value-type="float" office:value="85.67">
            <text:p>85,67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Archivio di Stato di Enn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Archivio di Stato di Messin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Archivio di Stato di Palermo</text:p>
          </table:table-cell>
          <table:table-cell table:style-name="Default" office:value-type="float" office:value="15.86">
            <text:p>15,86</text:p>
          </table:table-cell>
          <table:table-cell table:style-name="Default" office:value-type="float" office:value="12.08">
            <text:p>12,08</text:p>
          </table:table-cell>
          <table:table-cell office:value-type="float" office:value="84.14">
            <text:p>84,14</text:p>
          </table:table-cell>
          <table:table-cell office:value-type="float" office:value="87.92">
            <text:p>87,92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Archivio di Stato di Ragus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Archivio di Stato di Siracus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Archivio di Stato di Trapani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Sicilia</text:p>
          </table:table-cell>
          <table:table-cell table:style-name="Default" office:value-type="string">
            <text:p>Sopr. <text:s/>archivistica per la Sicilia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30.56">
            <text:p>30,56</text:p>
          </table:table-cell>
          <table:table-cell office:value-type="float" office:value="80.5">
            <text:p>80,5</text:p>
          </table:table-cell>
          <table:table-cell office:value-type="float" office:value="69.44">
            <text:p>69,44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Arezz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Firenze</text:p>
          </table:table-cell>
          <table:table-cell table:style-name="Default" office:value-type="float" office:value="10.93">
            <text:p>10,93</text:p>
          </table:table-cell>
          <table:table-cell table:style-name="Default" office:value-type="float" office:value="11.52">
            <text:p>11,52</text:p>
          </table:table-cell>
          <table:table-cell office:value-type="float" office:value="89.07">
            <text:p>89,07</text:p>
          </table:table-cell>
          <table:table-cell office:value-type="float" office:value="88.48">
            <text:p>88,4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Grosset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Livorn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Lucca</text:p>
          </table:table-cell>
          <table:table-cell table:style-name="Default" office:value-type="float" office:value="15.55">
            <text:p>15,55</text:p>
          </table:table-cell>
          <table:table-cell table:style-name="Default" office:value-type="float" office:value="16.45">
            <text:p>16,45</text:p>
          </table:table-cell>
          <table:table-cell office:value-type="float" office:value="84.45">
            <text:p>84,45</text:p>
          </table:table-cell>
          <table:table-cell office:value-type="float" office:value="83.55">
            <text:p>83,5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Mass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Pis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Pisto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Prat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Archivio di Stato di Siena</text:p>
          </table:table-cell>
          <table:table-cell table:style-name="Default" office:value-type="float" office:value="13.64">
            <text:p>13,64</text:p>
          </table:table-cell>
          <table:table-cell table:style-name="Default" office:value-type="float" office:value="16.32">
            <text:p>16,32</text:p>
          </table:table-cell>
          <table:table-cell office:value-type="float" office:value="86.36">
            <text:p>86,36</text:p>
          </table:table-cell>
          <table:table-cell office:value-type="float" office:value="83.68">
            <text:p>83,6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Biblioteca Marucelliana di Firenz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Biblioteca Medicea Laurenziana di Firenze</text:p>
          </table:table-cell>
          <table:table-cell table:style-name="Default" office:value-type="float" office:value="9.48">
            <text:p>9,48</text:p>
          </table:table-cell>
          <table:table-cell table:style-name="Default" office:value-type="float" office:value="7.84">
            <text:p>7,84</text:p>
          </table:table-cell>
          <table:table-cell office:value-type="float" office:value="90.52">
            <text:p>90,52</text:p>
          </table:table-cell>
          <table:table-cell office:value-type="float" office:value="92.16">
            <text:p>92,16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Biblioteca nazionale centrale di Firenze</text:p>
          </table:table-cell>
          <table:table-cell table:style-name="Default" office:value-type="float" office:value="2.31">
            <text:p>2,31</text:p>
          </table:table-cell>
          <table:table-cell table:style-name="Default" office:value-type="float" office:value="2.08">
            <text:p>2,08</text:p>
          </table:table-cell>
          <table:table-cell office:value-type="float" office:value="97.69">
            <text:p>97,69</text:p>
          </table:table-cell>
          <table:table-cell office:value-type="float" office:value="97.92">
            <text:p>97,92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Biblioteca Riccardiana di Firenz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Biblioteca statale di Lucca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.98">
            <text:p>10,98</text:p>
          </table:table-cell>
          <table:table-cell office:value-type="float" office:value="89">
            <text:p>89</text:p>
          </table:table-cell>
          <table:table-cell office:value-type="float" office:value="89.02">
            <text:p>89,02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Biblioteca universitaria di Pis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Direzione regionale per i beni culturali e paesagg. <text:s/>della Toscana</text:p>
          </table:table-cell>
          <table:table-cell table:style-name="Default" office:value-type="float" office:value="15.92">
            <text:p>15,92</text:p>
          </table:table-cell>
          <table:table-cell table:style-name="Default" office:value-type="float" office:value="12.6">
            <text:p>12,6</text:p>
          </table:table-cell>
          <table:table-cell office:value-type="float" office:value="84.08">
            <text:p>84,08</text:p>
          </table:table-cell>
          <table:table-cell office:value-type="float" office:value="87.4">
            <text:p>87,4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Opificio delle pietre dure</text:p>
          </table:table-cell>
          <table:table-cell table:style-name="Default" office:value-type="float" office:value="3.54">
            <text:p>3,54</text:p>
          </table:table-cell>
          <table:table-cell table:style-name="Default" office:value-type="float" office:value="2.87">
            <text:p>2,87</text:p>
          </table:table-cell>
          <table:table-cell office:value-type="float" office:value="96.46">
            <text:p>96,46</text:p>
          </table:table-cell>
          <table:table-cell office:value-type="float" office:value="97.13">
            <text:p>97,13</text:p>
          </table:table-cell>
          <table:table-cell table:number-columns-repeated="1018"/>
        </table:table-row>
        <table:table-row table:style-name="ro1">
          <table:table-cell office:value-type="string">
            <text:p>Toscana</text:p>
          </table:table-cell>
          <table:table-cell office:value-type="string">
            <text:p>Sopr. <text:s/>archivistica per la Toscan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Toscana</text:p>
          </table:table-cell>
          <table:table-cell office:value-type="string">
            <text:p>Sopr. <text:s/>per i beni archeologici della Toscana</text:p>
          </table:table-cell>
          <table:table-cell office:value-type="float" office:value="15.95">
            <text:p>15,95</text:p>
          </table:table-cell>
          <table:table-cell office:value-type="float" office:value="13.14">
            <text:p>13,14</text:p>
          </table:table-cell>
          <table:table-cell office:value-type="float" office:value="84.05">
            <text:p>84,05</text:p>
          </table:table-cell>
          <table:table-cell office:value-type="float" office:value="86.86">
            <text:p>86,86</text:p>
          </table:table-cell>
          <table:table-cell table:number-columns-repeated="1018"/>
        </table:table-row>
        <table:table-row table:style-name="ro1">
          <table:table-cell office:value-type="string">
            <text:p>Toscana</text:p>
          </table:table-cell>
          <table:table-cell office:value-type="string">
            <text:p>Sopr. <text:s/>per i beni architettonici e paesagg. <text:s/>per le province di Siena e Grosseto</text:p>
          </table:table-cell>
          <table:table-cell office:value-type="float" office:value="18.7">
            <text:p>18,7</text:p>
          </table:table-cell>
          <table:table-cell office:value-type="float" office:value="15.17">
            <text:p>15,17</text:p>
          </table:table-cell>
          <table:table-cell office:value-type="float" office:value="81.3">
            <text:p>81,3</text:p>
          </table:table-cell>
          <table:table-cell office:value-type="float" office:value="84.83">
            <text:p>84,83</text:p>
          </table:table-cell>
          <table:table-cell table:number-columns-repeated="1018"/>
        </table:table-row>
        <table:table-row table:style-name="ro1">
          <table:table-cell office:value-type="string">
            <text:p>Toscana</text:p>
          </table:table-cell>
          <table:table-cell office:value-type="string">
            <text:p>Sopr. <text:s/>per i beni architettonici, paesagg. , storici, artistici ed etno. <text:s/>di Arezzo</text:p>
          </table:table-cell>
          <table:table-cell office:value-type="float" office:value="2.84">
            <text:p>2,84</text:p>
          </table:table-cell>
          <table:table-cell office:value-type="float" office:value="3.69">
            <text:p>3,69</text:p>
          </table:table-cell>
          <table:table-cell office:value-type="float" office:value="97.16">
            <text:p>97,16</text:p>
          </table:table-cell>
          <table:table-cell office:value-type="float" office:value="96.31">
            <text:p>96,31</text:p>
          </table:table-cell>
          <table:table-cell table:number-columns-repeated="1018"/>
        </table:table-row>
        <table:table-row table:style-name="ro1">
          <table:table-cell office:value-type="string">
            <text:p>Toscana</text:p>
          </table:table-cell>
          <table:table-cell office:value-type="string">
            <text:p>Sopr. <text:s/>per i beni architettonici, paesagg. , storici, artistici ed etno. <text:s/>per le province di Firenze, Pistoia e Prato</text:p>
          </table:table-cell>
          <table:table-cell office:value-type="float" office:value="10.88">
            <text:p>10,88</text:p>
          </table:table-cell>
          <table:table-cell office:value-type="float" office:value="9.63">
            <text:p>9,63</text:p>
          </table:table-cell>
          <table:table-cell office:value-type="float" office:value="89.12">
            <text:p>89,12</text:p>
          </table:table-cell>
          <table:table-cell office:value-type="float" office:value="90.37">
            <text:p>90,37</text:p>
          </table:table-cell>
          <table:table-cell table:number-columns-repeated="1018"/>
        </table:table-row>
        <table:table-row table:style-name="ro1">
          <table:table-cell office:value-type="string">
            <text:p>Toscana</text:p>
          </table:table-cell>
          <table:table-cell office:value-type="string">
            <text:p>Sopr. <text:s/>per i beni architettonici, paesagg. , storici, artistici ed etno. <text:s/>per le province di Lucca e Massa Carrara</text:p>
          </table:table-cell>
          <table:table-cell office:value-type="float" office:value="0.07">
            <text:p>0,0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99.93">
            <text:p>99,93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Sopr. <text:s/>per i beni architettonici, paesagg. , storici, artistici ed etno. <text:s/>per le province di Pisa e Livorno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3.25">
            <text:p>13,25</text:p>
          </table:table-cell>
          <table:table-cell office:value-type="float" office:value="85">
            <text:p>85</text:p>
          </table:table-cell>
          <table:table-cell office:value-type="float" office:value="86.75">
            <text:p>86,7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Toscana</text:p>
          </table:table-cell>
          <table:table-cell table:style-name="Default" office:value-type="string">
            <text:p>Sopr. <text:s/>per i beni storici, artistici ed etno. <text:s/>per le province di Siena e Grosseto</text:p>
          </table:table-cell>
          <table:table-cell table:style-name="Default" office:value-type="float" office:value="12.66">
            <text:p>12,66</text:p>
          </table:table-cell>
          <table:table-cell table:style-name="Default" office:value-type="float" office:value="15.21">
            <text:p>15,21</text:p>
          </table:table-cell>
          <table:table-cell office:value-type="float" office:value="87.34">
            <text:p>87,34</text:p>
          </table:table-cell>
          <table:table-cell office:value-type="float" office:value="84.79">
            <text:p>84,79</text:p>
          </table:table-cell>
          <table:table-cell table:number-columns-repeated="1018"/>
        </table:table-row>
        <table:table-row table:style-name="ro1">
          <table:table-cell office:value-type="string">
            <text:p>Toscana</text:p>
          </table:table-cell>
          <table:table-cell office:value-type="string">
            <text:p>Sopr. <text:s/>speciale per il patrimonio storico, artistico ed etno. <text:s/>e per il Polo museale della città di Firenze</text:p>
          </table:table-cell>
          <table:table-cell office:value-type="float" office:value="15.55">
            <text:p>15,55</text:p>
          </table:table-cell>
          <table:table-cell office:value-type="float" office:value="15.66">
            <text:p>15,66</text:p>
          </table:table-cell>
          <table:table-cell office:value-type="float" office:value="84.45">
            <text:p>84,45</text:p>
          </table:table-cell>
          <table:table-cell office:value-type="float" office:value="84.34">
            <text:p>84,34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office:value-type="string">
            <text:p>Trentino-Alto Adige</text:p>
          </table:table-cell>
          <table:table-cell office:value-type="string">
            <text:p>Archivio di Stato di Bolog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Trentino-Alto Adige</text:p>
          </table:table-cell>
          <table:table-cell office:value-type="string">
            <text:p>Archivio di Stato di Trent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Trentino-Alto Adige</text:p>
          </table:table-cell>
          <table:table-cell office:value-type="string">
            <text:p>Sopr. <text:s/>archivistica per il Trentino Alto Adige</text:p>
          </table:table-cell>
          <table:table-cell office:value-type="float" office:value="14.93">
            <text:p>14,93</text:p>
          </table:table-cell>
          <table:table-cell office:value-type="float" office:value="32.31">
            <text:p>32,31</text:p>
          </table:table-cell>
          <table:table-cell office:value-type="float" office:value="85.07">
            <text:p>85,07</text:p>
          </table:table-cell>
          <table:table-cell office:value-type="float" office:value="67.69">
            <text:p>67,69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office:value-type="string">
            <text:p>Umbria</text:p>
          </table:table-cell>
          <table:table-cell office:value-type="string">
            <text:p>Archivio di Stato di Perugia</text:p>
          </table:table-cell>
          <table:table-cell office:value-type="float" office:value="21.8">
            <text:p>21,8</text:p>
          </table:table-cell>
          <table:table-cell office:value-type="float" office:value="20.03">
            <text:p>20,03</text:p>
          </table:table-cell>
          <table:table-cell office:value-type="float" office:value="78.2">
            <text:p>78,2</text:p>
          </table:table-cell>
          <table:table-cell office:value-type="float" office:value="79.97">
            <text:p>79,97</text:p>
          </table:table-cell>
          <table:table-cell table:number-columns-repeated="1018"/>
        </table:table-row>
        <table:table-row table:style-name="ro1">
          <table:table-cell office:value-type="string">
            <text:p>Umbria</text:p>
          </table:table-cell>
          <table:table-cell office:value-type="string">
            <text:p>Archivio di Stato di Tern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Umbria</text:p>
          </table:table-cell>
          <table:table-cell office:value-type="string">
            <text:p>Direzione regionale per i beni culturali e paesagg. <text:s/>dell'Umbria</text:p>
          </table:table-cell>
          <table:table-cell office:value-type="float" office:value="15.29">
            <text:p>15,29</text:p>
          </table:table-cell>
          <table:table-cell office:value-type="float" office:value="24.85">
            <text:p>24,85</text:p>
          </table:table-cell>
          <table:table-cell office:value-type="float" office:value="84.71">
            <text:p>84,71</text:p>
          </table:table-cell>
          <table:table-cell office:value-type="float" office:value="75.15">
            <text:p>75,15</text:p>
          </table:table-cell>
          <table:table-cell table:number-columns-repeated="1018"/>
        </table:table-row>
        <table:table-row table:style-name="ro1">
          <table:table-cell office:value-type="string">
            <text:p>Umbria</text:p>
          </table:table-cell>
          <table:table-cell office:value-type="string">
            <text:p>Sopr. <text:s/>archivistica per l'Umbria</text:p>
          </table:table-cell>
          <table:table-cell office:value-type="float" office:value="20.41">
            <text:p>20,41</text:p>
          </table:table-cell>
          <table:table-cell office:value-type="float" office:value="7.22">
            <text:p>7,22</text:p>
          </table:table-cell>
          <table:table-cell office:value-type="float" office:value="79.59">
            <text:p>79,59</text:p>
          </table:table-cell>
          <table:table-cell office:value-type="float" office:value="92.78">
            <text:p>92,78</text:p>
          </table:table-cell>
          <table:table-cell table:number-columns-repeated="1018"/>
        </table:table-row>
        <table:table-row table:style-name="ro1">
          <table:table-cell office:value-type="string">
            <text:p>Umbria</text:p>
          </table:table-cell>
          <table:table-cell office:value-type="string">
            <text:p>Sopr. <text:s/>per i beni archeologici dell'Umbria</text:p>
          </table:table-cell>
          <table:table-cell office:value-type="float" office:value="19.58">
            <text:p>19,58</text:p>
          </table:table-cell>
          <table:table-cell office:value-type="float" office:value="20.64">
            <text:p>20,64</text:p>
          </table:table-cell>
          <table:table-cell office:value-type="float" office:value="80.42">
            <text:p>80,42</text:p>
          </table:table-cell>
          <table:table-cell office:value-type="float" office:value="79.36">
            <text:p>79,36</text:p>
          </table:table-cell>
          <table:table-cell table:number-columns-repeated="1018"/>
        </table:table-row>
        <table:table-row table:style-name="ro1">
          <table:table-cell office:value-type="string">
            <text:p>Umbria</text:p>
          </table:table-cell>
          <table:table-cell office:value-type="string">
            <text:p>Sopr. <text:s/>per i beni architettonici e paesagg. <text:s/>dell'Umbria</text:p>
          </table:table-cell>
          <table:table-cell office:value-type="float" office:value="8.95">
            <text:p>8,95</text:p>
          </table:table-cell>
          <table:table-cell office:value-type="float" office:value="12.01">
            <text:p>12,01</text:p>
          </table:table-cell>
          <table:table-cell office:value-type="float" office:value="91.05">
            <text:p>91,05</text:p>
          </table:table-cell>
          <table:table-cell office:value-type="float" office:value="87.99">
            <text:p>87,99</text:p>
          </table:table-cell>
          <table:table-cell table:number-columns-repeated="1018"/>
        </table:table-row>
        <table:table-row table:style-name="ro1">
          <table:table-cell office:value-type="string">
            <text:p>Umbria</text:p>
          </table:table-cell>
          <table:table-cell office:value-type="string">
            <text:p>Sopr. <text:s/>per i beni storici, artistici ed etno. <text:s/>dell'Umbria</text:p>
          </table:table-cell>
          <table:table-cell office:value-type="float" office:value="13.71">
            <text:p>13,71</text:p>
          </table:table-cell>
          <table:table-cell office:value-type="float" office:value="15.78">
            <text:p>15,78</text:p>
          </table:table-cell>
          <table:table-cell office:value-type="float" office:value="86.29">
            <text:p>86,29</text:p>
          </table:table-cell>
          <table:table-cell office:value-type="float" office:value="84.22">
            <text:p>84,22</text:p>
          </table:table-cell>
          <table:table-cell table:number-columns-repeated="1018"/>
        </table:table-row>
        <table:table-row table:style-name="ro1" table:number-rows-repeated="2">
          <table:table-cell table:style-name="ce26" table:number-columns-repeated="6"/>
          <table:table-cell table:number-columns-repeated="1018"/>
        </table:table-row>
        <table:table-row table:style-name="ro1">
          <table:table-cell office:value-type="string">
            <text:p>Veneto</text:p>
          </table:table-cell>
          <table:table-cell office:value-type="string">
            <text:p>Archivio di Stato di Bellu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Veneto</text:p>
          </table:table-cell>
          <table:table-cell office:value-type="string">
            <text:p>Archivio di Stato di Padov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Veneto</text:p>
          </table:table-cell>
          <table:table-cell office:value-type="string">
            <text:p>Archivio di Stato di Rovig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Veneto</text:p>
          </table:table-cell>
          <table:table-cell office:value-type="string">
            <text:p>Archivio di Stato di Trevis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Veneto</text:p>
          </table:table-cell>
          <table:table-cell office:value-type="string">
            <text:p>Archivio di Stato di Venezia</text:p>
          </table:table-cell>
          <table:table-cell office:value-type="float" office:value="13.38">
            <text:p>13,38</text:p>
          </table:table-cell>
          <table:table-cell office:value-type="float" office:value="19.82">
            <text:p>19,82</text:p>
          </table:table-cell>
          <table:table-cell office:value-type="float" office:value="86.62">
            <text:p>86,62</text:p>
          </table:table-cell>
          <table:table-cell office:value-type="float" office:value="80.18">
            <text:p>80,1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Archivio di Stato di Veron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Archivio di Stato di Vicenz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Biblioteca Marciana di Venezia</text:p>
          </table:table-cell>
          <table:table-cell table:style-name="Default" office:value-type="float" office:value="13.73">
            <text:p>13,73</text:p>
          </table:table-cell>
          <table:table-cell table:style-name="Default" office:value-type="float" office:value="15.05">
            <text:p>15,05</text:p>
          </table:table-cell>
          <table:table-cell office:value-type="float" office:value="86.27">
            <text:p>86,27</text:p>
          </table:table-cell>
          <table:table-cell office:value-type="float" office:value="84.95">
            <text:p>84,9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Biblioteca universitaria di Padov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Direzione regionale per i beni culturali e paesagg. <text:s/>del Veneto</text:p>
          </table:table-cell>
          <table:table-cell table:style-name="Default" office:value-type="float" office:value="5.36">
            <text:p>5,36</text:p>
          </table:table-cell>
          <table:table-cell table:style-name="Default" office:value-type="float" office:value="8.1">
            <text:p>8,1</text:p>
          </table:table-cell>
          <table:table-cell office:value-type="float" office:value="94.64">
            <text:p>94,64</text:p>
          </table:table-cell>
          <table:table-cell office:value-type="float" office:value="91.9">
            <text:p>91,9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Sopr. <text:s/>per i beni archeologici del Veneto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">
            <text:p>12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Sopr. <text:s/>per i beni architettonici e paesagg. <text:s/>di Venezia e laguna</text:p>
          </table:table-cell>
          <table:table-cell table:style-name="Default" office:value-type="float" office:value="14.47">
            <text:p>14,47</text:p>
          </table:table-cell>
          <table:table-cell table:style-name="Default" office:value-type="float" office:value="23.96">
            <text:p>23,96</text:p>
          </table:table-cell>
          <table:table-cell office:value-type="float" office:value="85.53">
            <text:p>85,53</text:p>
          </table:table-cell>
          <table:table-cell office:value-type="float" office:value="76.04">
            <text:p>76,04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Sopr. <text:s/>per i beni architettonici e paesagg. <text:s/>per le province di Venezia, Belluno, Padova e Treviso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5.39">
            <text:p>15,39</text:p>
          </table:table-cell>
          <table:table-cell office:value-type="float" office:value="85.7">
            <text:p>85,7</text:p>
          </table:table-cell>
          <table:table-cell office:value-type="float" office:value="84.61">
            <text:p>84,61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Sopr. <text:s/>per i beni architettonici e paesagg. <text:s/>per le province di Verona, Rovigo e Vicenza</text:p>
          </table:table-cell>
          <table:table-cell table:style-name="Default" office:value-type="float" office:value="14.68">
            <text:p>14,68</text:p>
          </table:table-cell>
          <table:table-cell table:style-name="Default" office:value-type="float" office:value="20.12">
            <text:p>20,12</text:p>
          </table:table-cell>
          <table:table-cell office:value-type="float" office:value="85.32">
            <text:p>85,32</text:p>
          </table:table-cell>
          <table:table-cell office:value-type="float" office:value="79.88">
            <text:p>79,88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Sopr. <text:s/>per i beni storici, artistici ed etno. <text:s/>per le province di Venezia, Belluno, Padova e Treviso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Sopr. <text:s/>per i beni storici, artistici ed etno. <text:s/>per le province di Verona, Rovigo e Vicenza</text:p>
          </table:table-cell>
          <table:table-cell table:style-name="Default" office:value-type="float" office:value="6.61">
            <text:p>6,61</text:p>
          </table:table-cell>
          <table:table-cell table:style-name="Default" office:value-type="float" office:value="7.77">
            <text:p>7,77</text:p>
          </table:table-cell>
          <table:table-cell office:value-type="float" office:value="93.39">
            <text:p>93,39</text:p>
          </table:table-cell>
          <table:table-cell office:value-type="float" office:value="92.23">
            <text:p>92,23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Veneto</text:p>
          </table:table-cell>
          <table:table-cell table:style-name="Default" office:value-type="string">
            <text:p>Sopr. <text:s/>speciale per il patrimonio storico, artistico ed etno. <text:s/>e per il Polo museale della città di Venezia e dei Comuni della Gronda lagunare</text:p>
          </table:table-cell>
          <table:table-cell table:style-name="Default" office:value-type="float" office:value="16.85">
            <text:p>16,85</text:p>
          </table:table-cell>
          <table:table-cell table:style-name="Default" office:value-type="float" office:value="16.41">
            <text:p>16,41</text:p>
          </table:table-cell>
          <table:table-cell office:value-type="float" office:value="83.15">
            <text:p>83,15</text:p>
          </table:table-cell>
          <table:table-cell office:value-type="float" office:value="83.59">
            <text:p>83,59</text:p>
          </table:table-cell>
          <table:table-cell table:number-columns-repeated="1018"/>
        </table:table-row>
        <table:table-row table:style-name="ro4">
          <table:table-cell table:style-name="ce26" table:number-columns-repeated="6"/>
          <table:table-cell table:number-columns-repeated="1018"/>
        </table:table-row>
        <table:table-row table:style-name="ro5">
          <table:table-cell table:style-name="ce26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" svg:font-family="Century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15/01/2015</text:date>, <text:time>07.5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burini</meta:initial-creator>
    <meta:creation-date>2011-09-09T13:45:07</meta:creation-date>
    <dc:date>2015-01-15T07:54:20.94</dc:date>
    <meta:document-statistic meta:table-count="2" meta:cell-count="7748" meta:object-count="0"/>
    <meta:generator>OpenOffice.org/3.4.1$Win32 OpenOffice.org_project/341m1$Build-9593</meta:generator>
  </office:meta>
</office:document-meta>
</file>