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" svg:font-family="Century" style:font-family-generic="roman"/>
    <style:font-face style:name="Arial1" svg:font-family="Arial" style:font-family-generic="swiss"/>
    <style:font-face style:name="David" svg:font-family="Davi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14.815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TassoAssenzeGiugno201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none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fo:border-left="none" fo:border-right="0.035cm solid #000000" style:rotation-align="none" fo:border-top="none"/>
      <style:text-properties fo:color="#003366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003366" style:text-outline="false" style:text-line-through-style="none" style:font-name="David" fo:font-size="10pt" fo:font-style="normal" fo:text-shadow="none" style:text-underline-style="none" fo:font-weight="normal" style:font-size-asian="10pt" style:font-style-asian="normal" style:font-weight-asian="normal" style:font-name-complex="David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David" fo:font-size="10pt" fo:font-style="normal" fo:text-shadow="none" style:text-underline-style="none" fo:font-weight="normal" style:font-size-asian="10pt" style:font-style-asian="normal" style:font-weight-asian="normal" style:font-name-complex="David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David" fo:font-size="10pt" fo:font-style="normal" fo:text-shadow="none" style:text-underline-style="none" fo:font-weight="normal" style:font-size-asian="10pt" style:font-style-asian="normal" style:font-weight-asian="normal" style:font-name-complex="David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David" fo:font-size="10pt" fo:font-style="normal" fo:text-shadow="none" style:text-underline-style="none" fo:font-weight="normal" style:font-size-asian="10pt" style:font-style-asian="normal" style:font-weight-asian="normal" style:font-name-complex="David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none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00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00"/>
      <style:text-properties fo:color="#00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ssoAssenzeGiugno2014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15"/>
        <table:table-column table:style-name="co4" table:default-cell-style-name="ce52"/>
        <table:table-column table:style-name="co5" table:number-columns-repeated="14" table:default-cell-style-name="ce55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TASSI DI ASSENZA E MAGGIOR PRESENZA DEL PERSONALE MIBACT DISTINTI PER UFFICI DI LIVELLO DIRIGENZIALE</text:p>
          </table:table-cell>
          <table:covered-table-cell table:number-columns-repeated="2" table:style-name="ce17"/>
          <table:covered-table-cell table:style-name="ce44"/>
          <table:table-cell table:style-name="ce53" table:number-columns-repeated="14"/>
          <table:table-cell table:style-name="ce59" table:number-columns-repeated="1006"/>
        </table:table-row>
        <table:table-row table:style-name="ro2">
          <table:table-cell table:style-name="ce2" office:value-type="string">
            <text:p>Regione</text:p>
          </table:table-cell>
          <table:table-cell table:style-name="ce18" office:value-type="string">
            <text:p>Istituto</text:p>
          </table:table-cell>
          <table:table-cell table:style-name="ce2" office:value-type="string">
            <text:p>TASSO DI ASSENZA % GIUGNO 2014</text:p>
          </table:table-cell>
          <table:table-cell table:style-name="ce45" office:value-type="string">
            <text:p>TASSO DI PRESENZA % GIUGNO 2014</text:p>
          </table:table-cell>
          <table:table-cell table:style-name="ce54" table:number-columns-repeated="1020"/>
        </table:table-row>
        <table:table-row-group>
          <table:table-row-group>
            <table:table-row table:style-name="ro3" table:visibility="collapse">
              <table:table-cell table:style-name="ce3" office:value-type="string">
                <text:p>Abruzzo</text:p>
              </table:table-cell>
              <table:table-cell table:style-name="ce19" office:value-type="string">
                <text:p>Archivio di Stato de L'Aquila</text:p>
              </table:table-cell>
              <table:table-cell table:style-name="ce3" office:value-type="float" office:value="10.8900003433228">
                <text:p>10,8900003433</text:p>
              </table:table-cell>
              <table:table-cell table:style-name="ce19" office:value-type="float" office:value="89.1100006103516">
                <text:p>89,1100006104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Abruzzo</text:p>
              </table:table-cell>
              <table:table-cell table:style-name="ce20" office:value-type="string">
                <text:p>Archivio di Stato de L'Aquila</text:p>
              </table:table-cell>
              <table:table-cell table:style-name="ce12" office:value-type="string">
                <text:p>NON PERVENUTO</text:p>
              </table:table-cell>
              <table:table-cell table:style-name="ce20" office:value-type="string">
                <text:p>NON PERVENUTO</text:p>
              </table:table-cell>
              <table:table-cell table:style-name="ce56" table:number-columns-repeated="14"/>
              <table:table-cell table:style-name="ce60" table:number-columns-repeated="1006"/>
            </table:table-row>
            <table:table-row table:style-name="ro3">
              <table:table-cell table:style-name="ce4" office:value-type="string">
                <text:p>Abruzzo</text:p>
              </table:table-cell>
              <table:table-cell table:style-name="ce21" office:value-type="string">
                <text:p>Direzione regionale per i beni culturali e paesagg. <text:s/>dell'Abruzzo</text:p>
              </table:table-cell>
              <table:table-cell table:style-name="ce35" office:value-type="float" office:value="6.44999980926514">
                <text:p>6,45</text:p>
              </table:table-cell>
              <table:table-cell table:style-name="ce38" office:value-type="float" office:value="93.5500030517578">
                <text:p>93,55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Abruzzo</text:p>
              </table:table-cell>
              <table:table-cell table:style-name="ce21" office:value-type="string">
                <text:p>Sopr. <text:s/>per i beni archeologici dell'Abruzzo</text:p>
              </table:table-cell>
              <table:table-cell table:style-name="ce35" office:value-type="float" office:value="24.6100006103516">
                <text:p>24,61</text:p>
              </table:table-cell>
              <table:table-cell table:style-name="ce38" office:value-type="float" office:value="75.3899993896484">
                <text:p>75,39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Abruzzo</text:p>
              </table:table-cell>
              <table:table-cell table:style-name="ce21" office:value-type="string">
                <text:p>Sopr. <text:s/>per i beni architettonici e paesagg. <text:s/>dell'Abruzzo</text:p>
              </table:table-cell>
              <table:table-cell table:style-name="ce35" office:value-type="float" office:value="1.12999999523163">
                <text:p>1,13</text:p>
              </table:table-cell>
              <table:table-cell table:style-name="ce38" office:value-type="float" office:value="98.870002746582">
                <text:p>98,87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Abruzzo</text:p>
              </table:table-cell>
              <table:table-cell table:style-name="ce22" office:value-type="string">
                <text:p>Sopr. <text:s/>per i beni storici, artistici ed etno. <text:s/>dell'Abruzzo</text:p>
              </table:table-cell>
              <table:table-cell table:style-name="ce36" office:value-type="float" office:value="20.2700004577637">
                <text:p>20,27</text:p>
              </table:table-cell>
              <table:table-cell table:style-name="ce39" office:value-type="float" office:value="79.7300033569336">
                <text:p>79,73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6"/>
              <table:table-cell table:style-name="ce23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6"/>
            <table:table-cell table:style-name="ce23"/>
            <table:table-cell table:number-columns-repeated="1020"/>
          </table:table-row>
          <table:table-row-group>
            <table:table-row table:style-name="ro3">
              <table:table-cell table:style-name="ce4" office:value-type="string">
                <text:p>Basilicata</text:p>
              </table:table-cell>
              <table:table-cell table:style-name="ce21" office:value-type="string">
                <text:p>Direzione regionale per i beni culturali e paesagg. <text:s/>della Basilicata</text:p>
              </table:table-cell>
              <table:table-cell table:style-name="ce35" office:value-type="float" office:value="2.55999994277954">
                <text:p>2,56</text:p>
              </table:table-cell>
              <table:table-cell table:style-name="ce38" office:value-type="float" office:value="97.4400024414063">
                <text:p>97,44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Basilicata</text:p>
              </table:table-cell>
              <table:table-cell table:style-name="ce21" office:value-type="string">
                <text:p>Sopr. <text:s/>archivistica per la Basilicata</text:p>
              </table:table-cell>
              <table:table-cell table:style-name="ce35" office:value-type="float" office:value="15.6199998855591">
                <text:p>15,62</text:p>
              </table:table-cell>
              <table:table-cell table:style-name="ce38" office:value-type="float" office:value="84.379997253418">
                <text:p>84,38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Basilicata</text:p>
              </table:table-cell>
              <table:table-cell table:style-name="ce21" office:value-type="string">
                <text:p>Sopr. <text:s/>per i beni archeologici della Basilicata</text:p>
              </table:table-cell>
              <table:table-cell table:style-name="ce35" office:value-type="float" office:value="15">
                <text:p>15,00</text:p>
              </table:table-cell>
              <table:table-cell table:style-name="ce38" office:value-type="float" office:value="85">
                <text:p>85,00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Basilicata</text:p>
              </table:table-cell>
              <table:table-cell table:style-name="ce21" office:value-type="string">
                <text:p>Sopr. <text:s/>per i beni architettonici e paesagg. <text:s/>della Basilicata</text:p>
              </table:table-cell>
              <table:table-cell table:style-name="ce35" office:value-type="float" office:value="4.67000007629395">
                <text:p>4,67</text:p>
              </table:table-cell>
              <table:table-cell table:style-name="ce38" office:value-type="float" office:value="95.3300018310547">
                <text:p>95,33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Basilicata</text:p>
              </table:table-cell>
              <table:table-cell table:style-name="ce22" office:value-type="string">
                <text:p>Sopr. <text:s/>per i beni storici, artistici ed etno. <text:s/>della Basilicata</text:p>
              </table:table-cell>
              <table:table-cell table:style-name="ce36" office:value-type="float" office:value="12">
                <text:p>12,00</text:p>
              </table:table-cell>
              <table:table-cell table:style-name="ce39" office:value-type="float" office:value="88">
                <text:p>88,00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020"/>
          </table:table-row>
          <table:table-row-group>
            <table:table-row table:style-name="ro3">
              <table:table-cell table:style-name="ce4" office:value-type="string">
                <text:p>Calabria</text:p>
              </table:table-cell>
              <table:table-cell table:style-name="ce4" office:value-type="string">
                <text:p>Sopr. <text:s/>per i beni archeologici della Calabria</text:p>
              </table:table-cell>
              <table:table-cell table:style-name="ce38" office:value-type="float" office:value="17.2700004577637">
                <text:p>17,27</text:p>
              </table:table-cell>
              <table:table-cell table:style-name="ce38" office:value-type="float" office:value="82.7300033569336">
                <text:p>82,7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Calabria</text:p>
              </table:table-cell>
              <table:table-cell table:style-name="ce24" office:value-type="string">
                <text:p>Sopr. <text:s/>per i beni architettonici e paesagg. <text:s/>per le province di Cosenza, Catanzaro e Crotone</text:p>
              </table:table-cell>
              <table:table-cell table:style-name="ce38" office:value-type="float" office:value="31.9599990844727">
                <text:p>31,96</text:p>
              </table:table-cell>
              <table:table-cell table:style-name="ce38" office:value-type="float" office:value="68.0400009155273">
                <text:p>68,04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Calabria</text:p>
              </table:table-cell>
              <table:table-cell table:style-name="ce24" office:value-type="string">
                <text:p>Sopr. <text:s/>per i beni architettonici e paesagg. <text:s/>per le province di Reggio Calabria e Vibo Valentia</text:p>
              </table:table-cell>
              <table:table-cell table:style-name="ce38" office:value-type="float" office:value="33.5699996948242">
                <text:p>33,57</text:p>
              </table:table-cell>
              <table:table-cell table:style-name="ce38" office:value-type="float" office:value="66.4300003051758">
                <text:p>66,43</text:p>
              </table:table-cell>
              <table:table-cell table:number-columns-repeated="1020"/>
            </table:table-row>
            <table:table-row table:style-name="ro5">
              <table:table-cell table:style-name="ce5" office:value-type="string">
                <text:p>Calabria</text:p>
              </table:table-cell>
              <table:table-cell table:style-name="ce25" office:value-type="string">
                <text:p>Sopr. <text:s/>per i beni storici, artistici ed etno. <text:s/>della Calabria</text:p>
              </table:table-cell>
              <table:table-cell table:style-name="ce39" office:value-type="float" office:value="16.0100002288818">
                <text:p>16,01</text:p>
              </table:table-cell>
              <table:table-cell table:style-name="ce39" office:value-type="float" office:value="83.9899978637695">
                <text:p>83,99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Archivio di Stato di Napoli</text:p>
              </table:table-cell>
              <table:table-cell table:style-name="ce35" office:value-type="float" office:value="24.0200004577637">
                <text:p>24,02</text:p>
              </table:table-cell>
              <table:table-cell table:style-name="ce38" office:value-type="float" office:value="75.9800033569336">
                <text:p>75,98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Archivio di Stato di Salerno</text:p>
              </table:table-cell>
              <table:table-cell table:style-name="ce35" office:value-type="float" office:value="17.5">
                <text:p>17,50</text:p>
              </table:table-cell>
              <table:table-cell table:style-name="ce38" office:value-type="float" office:value="82.5">
                <text:p>82,50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Biblioteca nazionale di Napoli - Vittorio Emanuele III</text:p>
              </table:table-cell>
              <table:table-cell table:style-name="ce35" office:value-type="float" office:value="2.1800000667572">
                <text:p>2,18</text:p>
              </table:table-cell>
              <table:table-cell table:style-name="ce38" office:value-type="float" office:value="97.8199996948242">
                <text:p>97,82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Direzione regionale per i beni culturali e paesagg. <text:s/>della Campania</text:p>
              </table:table-cell>
              <table:table-cell table:style-name="ce35" office:value-type="float" office:value="15.4300003051758">
                <text:p>15,43</text:p>
              </table:table-cell>
              <table:table-cell table:style-name="ce38" office:value-type="float" office:value="84.5699996948242">
                <text:p>84,57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Sopr. <text:s/>archivistica per la Campan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Sopr. <text:s/>per i beni archeologici di Napoli</text:p>
              </table:table-cell>
              <table:table-cell table:style-name="ce35" office:value-type="float" office:value="9.01000022888184">
                <text:p>9,01</text:p>
              </table:table-cell>
              <table:table-cell table:style-name="ce38" office:value-type="float" office:value="90.9899978637695">
                <text:p>90,99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Sopr. <text:s/>per i beni archeologici di Salerno, Avellino, Benevento e Caserta</text:p>
              </table:table-cell>
              <table:table-cell table:style-name="ce35" office:value-type="float" office:value="25.8799991607666">
                <text:p>25,88</text:p>
              </table:table-cell>
              <table:table-cell table:style-name="ce38" office:value-type="float" office:value="74.120002746582">
                <text:p>74,12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Campania</text:p>
              </table:table-cell>
              <table:table-cell table:style-name="ce21" office:value-type="string">
                <text:p>Sopr. <text:s/>per i beni architettonici e paesagg. <text:s/>per le province di Salerno ed Avellino</text:p>
              </table:table-cell>
              <table:table-cell table:style-name="ce35" office:value-type="float" office:value="6.65000009536743">
                <text:p>6,65</text:p>
              </table:table-cell>
              <table:table-cell table:style-name="ce38" office:value-type="float" office:value="93.3499984741211">
                <text:p>93,35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Campania</text:p>
              </table:table-cell>
              <table:table-cell table:style-name="ce26" office:value-type="string">
                <text:p>Sopr. <text:s/>per i beni architettonici, paesagg. , storici, artistici ed etno. <text:s/>per le province di Caserta e Benevento</text:p>
              </table:table-cell>
              <table:table-cell table:style-name="ce35" office:value-type="float" office:value="0.259999990463257">
                <text:p>0,26</text:p>
              </table:table-cell>
              <table:table-cell table:style-name="ce38" office:value-type="float" office:value="99.7399978637695">
                <text:p>99,74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Campania</text:p>
              </table:table-cell>
              <table:table-cell table:style-name="ce26" office:value-type="string">
                <text:p>Sopr. <text:s/>per i beni architettonici, paesagg. , storici, artistici ed etno. <text:s/>per Napoli e provincia</text:p>
              </table:table-cell>
              <table:table-cell table:style-name="ce35" office:value-type="float" office:value="6.40000009536743">
                <text:p>6,40</text:p>
              </table:table-cell>
              <table:table-cell table:style-name="ce38" office:value-type="float" office:value="93.5999984741211">
                <text:p>93,6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Campania</text:p>
              </table:table-cell>
              <table:table-cell table:style-name="ce26" office:value-type="string">
                <text:p>Sopr. <text:s/>per i beni storici, artistici ed etno. <text:s/>per le province di Salerno ed Avellino</text:p>
              </table:table-cell>
              <table:table-cell table:style-name="ce35" office:value-type="float" office:value="6.69000005722046">
                <text:p>6,69</text:p>
              </table:table-cell>
              <table:table-cell table:style-name="ce38" office:value-type="float" office:value="93.3099975585938">
                <text:p>93,3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Campania</text:p>
              </table:table-cell>
              <table:table-cell table:style-name="ce26" office:value-type="string">
                <text:p>Sopr. <text:s/>speciale per i beni archeologici di Pompei, Ercolano e Stab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Campania</text:p>
              </table:table-cell>
              <table:table-cell table:style-name="ce26" office:value-type="string">
                <text:p>Sopr. per i beni archeologici di Napoli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4">
              <table:table-cell table:style-name="ce5" office:value-type="string">
                <text:p>Campania</text:p>
              </table:table-cell>
              <table:table-cell table:style-name="ce27" office:value-type="string">
                <text:p>Sopr. <text:s/>speciale per il patrimonio storico, artistico ed etno. <text:s/>e per il Polo museale della città di Napoli e della Reggia di Caserta</text:p>
              </table:table-cell>
              <table:table-cell table:style-name="ce36" office:value-type="string">
                <text:p>NON PERVENUTO</text:p>
              </table:table-cell>
              <table:table-cell table:style-name="ce39" office:value-type="string">
                <text:p>NON PERVENUTO</text:p>
              </table:table-cell>
              <table:table-cell table:number-columns-repeated="1020"/>
            </table:table-row>
            <table:table-row table:style-name="ro3">
              <table:table-cell table:style-name="ce8"/>
              <table:table-cell table:style-name="ce28"/>
              <table:table-cell table:style-name="ce40"/>
              <table:table-cell table:style-name="ce47"/>
              <table:table-cell table:number-columns-repeated="1020"/>
            </table:table-row>
          </table:table-row-group>
          <table:table-row table:style-name="ro3">
            <table:table-cell table:style-name="ce9"/>
            <table:table-cell table:style-name="ce28"/>
            <table:table-cell table:style-name="ce40"/>
            <table:table-cell table:style-name="ce47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10" office:value-type="string">
                <text:p>Emilia-Romagna</text:p>
              </table:table-cell>
              <table:table-cell table:style-name="ce29" office:value-type="string">
                <text:p>Archivio di Stato di Bologna</text:p>
              </table:table-cell>
              <table:table-cell table:style-name="ce41" office:value-type="float" office:value="12.6899995803833">
                <text:p>12,69</text:p>
              </table:table-cell>
              <table:table-cell table:style-name="ce48" office:value-type="float" office:value="87.3099975585938">
                <text:p>87,3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Archivio di Stato di Modena</text:p>
              </table:table-cell>
              <table:table-cell table:style-name="ce35" office:value-type="float" office:value="4">
                <text:p>4,00</text:p>
              </table:table-cell>
              <table:table-cell table:style-name="ce38" office:value-type="float" office:value="96">
                <text:p>96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Biblioteca estense universitaria di Modena</text:p>
              </table:table-cell>
              <table:table-cell table:style-name="ce35" office:value-type="float" office:value="1.9099999666214">
                <text:p>1,91</text:p>
              </table:table-cell>
              <table:table-cell table:style-name="ce38" office:value-type="float" office:value="98.0899963378906">
                <text:p>98,0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Biblioteca Palatina di Parma</text:p>
              </table:table-cell>
              <table:table-cell table:style-name="ce35" office:value-type="float" office:value="22.7000007629395">
                <text:p>22,70</text:p>
              </table:table-cell>
              <table:table-cell table:style-name="ce38" office:value-type="float" office:value="77.3000030517578">
                <text:p>77,3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Biblioteca universitaria di Bologn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archivistica per l'Emilia Romagna</text:p>
              </table:table-cell>
              <table:table-cell table:style-name="ce35" office:value-type="float" office:value="15.6999998092651">
                <text:p>15,70</text:p>
              </table:table-cell>
              <table:table-cell table:style-name="ce38" office:value-type="float" office:value="84.3000030517578">
                <text:p>84,3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archeologici dell'Emilia Romagna</text:p>
              </table:table-cell>
              <table:table-cell table:style-name="ce35" office:value-type="float" office:value="9.46000003814697">
                <text:p>9,46</text:p>
              </table:table-cell>
              <table:table-cell table:style-name="ce38" office:value-type="float" office:value="90.5400009155273">
                <text:p>90,54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architettonici e paesagg. <text:s/>per le province di Bologna, Modena e Reggio Emilia</text:p>
              </table:table-cell>
              <table:table-cell table:style-name="ce35" office:value-type="float" office:value="9">
                <text:p>9,00</text:p>
              </table:table-cell>
              <table:table-cell table:style-name="ce38" office:value-type="float" office:value="91">
                <text:p>91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architettonici e paesagg. <text:s/>per le province di Parma e Piacenza</text:p>
              </table:table-cell>
              <table:table-cell table:style-name="ce35" office:value-type="float" office:value="14.1700000762939">
                <text:p>14,17</text:p>
              </table:table-cell>
              <table:table-cell table:style-name="ce38" office:value-type="float" office:value="85.8300018310547">
                <text:p>85,8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architettonici e paesagg. <text:s/>per le province di Ravenna, Ferrara, Forli'-Cesena e Rimini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storici, artistici ed etno. <text:s/>per le province di Bologna, Ferrara, Forli'-Cesena, Ravenna e Rimini</text:p>
              </table:table-cell>
              <table:table-cell table:style-name="ce35" office:value-type="float" office:value="21.5">
                <text:p>21,50</text:p>
              </table:table-cell>
              <table:table-cell table:style-name="ce38" office:value-type="float" office:value="78.5">
                <text:p>78,5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Emilia-Romagna</text:p>
              </table:table-cell>
              <table:table-cell table:style-name="ce26" office:value-type="string">
                <text:p>Sopr. <text:s/>per i beni storici, artistici ed etno. <text:s/>per le province di Modena e Reggio Emil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5" office:value-type="string">
                <text:p>Emilia-Romagna</text:p>
              </table:table-cell>
              <table:table-cell table:style-name="ce27" office:value-type="string">
                <text:p>Sopr. <text:s/>per i beni storici, artistici ed etno. <text:s/>per le province di Parma e Piacenza</text:p>
              </table:table-cell>
              <table:table-cell table:style-name="ce36" office:value-type="float" office:value="19.7700004577637">
                <text:p>19,77</text:p>
              </table:table-cell>
              <table:table-cell table:style-name="ce39" office:value-type="float" office:value="80.2300033569336">
                <text:p>80,23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Biblioteca statale di Trieste</text:p>
              </table:table-cell>
              <table:table-cell table:style-name="ce35" office:value-type="float" office:value="16.6000003814697">
                <text:p>16,60</text:p>
              </table:table-cell>
              <table:table-cell table:style-name="ce38" office:value-type="float" office:value="83.4000015258789">
                <text:p>83,40</text:p>
              </table:table-cell>
              <table:table-cell table:number-columns-repeated="1020"/>
            </table:table-row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Direzione regionale per i beni culturali e paesagg. <text:s/>del Friuli Venezia Giulia</text:p>
              </table:table-cell>
              <table:table-cell table:style-name="ce35" office:value-type="float" office:value="25.6499996185303">
                <text:p>25,65</text:p>
              </table:table-cell>
              <table:table-cell table:style-name="ce38" office:value-type="float" office:value="74.3499984741211">
                <text:p>74,35</text:p>
              </table:table-cell>
              <table:table-cell table:number-columns-repeated="1020"/>
            </table:table-row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Sopr. <text:s/>archivistica per il Friuli Venezia Giulia</text:p>
              </table:table-cell>
              <table:table-cell table:style-name="ce35" office:value-type="float" office:value="20">
                <text:p>20,00</text:p>
              </table:table-cell>
              <table:table-cell table:style-name="ce38" office:value-type="float" office:value="80">
                <text:p>80,00</text:p>
              </table:table-cell>
              <table:table-cell table:number-columns-repeated="1020"/>
            </table:table-row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Sopr. <text:s/>per i beni archeologici del Friuli Venezia Giulia</text:p>
              </table:table-cell>
              <table:table-cell table:style-name="ce35" office:value-type="float" office:value="13.6700000762939">
                <text:p>13,67</text:p>
              </table:table-cell>
              <table:table-cell table:style-name="ce38" office:value-type="float" office:value="86.3300018310547">
                <text:p>86,33</text:p>
              </table:table-cell>
              <table:table-cell table:number-columns-repeated="1020"/>
            </table:table-row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Sopr. <text:s/>per i beni architettonici e paesagg. <text:s/>del Friuli Venezia Giulia</text:p>
              </table:table-cell>
              <table:table-cell table:style-name="ce35" office:value-type="float" office:value="20.6299991607666">
                <text:p>20,63</text:p>
              </table:table-cell>
              <table:table-cell table:style-name="ce38" office:value-type="float" office:value="79.370002746582">
                <text:p>79,37</text:p>
              </table:table-cell>
              <table:table-cell table:number-columns-repeated="1020"/>
            </table:table-row>
            <table:table-row table:style-name="ro5">
              <table:table-cell table:style-name="ce11" office:value-type="string">
                <text:p>Friuli-Venezia Giulia</text:p>
              </table:table-cell>
              <table:table-cell table:style-name="ce26" office:value-type="string">
                <text:p>Sopr. <text:s/>per i beni storici, artistici ed etno. <text:s/>del Friuli Venezia Giulia</text:p>
              </table:table-cell>
              <table:table-cell table:style-name="ce35" office:value-type="float" office:value="20.3899993896484">
                <text:p>20,39</text:p>
              </table:table-cell>
              <table:table-cell table:style-name="ce38" office:value-type="float" office:value="79.6100006103516">
                <text:p>79,61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10" office:value-type="string">
                <text:p>Lazio</text:p>
              </table:table-cell>
              <table:table-cell table:style-name="ce29" office:value-type="string">
                <text:p>Archivio centrale dello Stato</text:p>
              </table:table-cell>
              <table:table-cell table:style-name="ce41" office:value-type="float" office:value="26.5799999237061">
                <text:p>26,58</text:p>
              </table:table-cell>
              <table:table-cell table:style-name="ce48" office:value-type="float" office:value="73.4199981689453">
                <text:p>73,42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Archivio di Stato di Rom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Biblioteca Alessandrina di Roma</text:p>
              </table:table-cell>
              <table:table-cell table:style-name="ce35" office:value-type="float" office:value="11.2200002670288">
                <text:p>11,22</text:p>
              </table:table-cell>
              <table:table-cell table:style-name="ce38" office:value-type="float" office:value="88.7799987792969">
                <text:p>88,7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Biblioteca di archeologia e storia dell'arte di Rom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Biblioteca nazionale centrale di Roma</text:p>
              </table:table-cell>
              <table:table-cell table:style-name="ce35" office:value-type="float" office:value="15.5">
                <text:p>15,50</text:p>
              </table:table-cell>
              <table:table-cell table:style-name="ce38" office:value-type="float" office:value="84.5">
                <text:p>84,5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Biblioteca Vallicelliana di Roma</text:p>
              </table:table-cell>
              <table:table-cell table:style-name="ce35" office:value-type="float" office:value="4.84999990463257">
                <text:p>4,85</text:p>
              </table:table-cell>
              <table:table-cell table:style-name="ce38" office:value-type="float" office:value="95.1500015258789">
                <text:p>95,15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Centro per il libro e la lettura</text:p>
              </table:table-cell>
              <table:table-cell table:style-name="ce35" office:value-type="float" office:value="22.2900009155273">
                <text:p>22,29</text:p>
              </table:table-cell>
              <table:table-cell table:style-name="ce38" office:value-type="float" office:value="77.7099990844727">
                <text:p>77,7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gli archivi</text:p>
              </table:table-cell>
              <table:table-cell table:style-name="ce35" office:value-type="float" office:value="30.5300006866455">
                <text:p>30,53</text:p>
              </table:table-cell>
              <table:table-cell table:style-name="ce38" office:value-type="float" office:value="69.4700012207031">
                <text:p>69,47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il cinema</text:p>
              </table:table-cell>
              <table:table-cell table:style-name="ce35" office:value-type="float" office:value="16.7399997711182">
                <text:p>16,74</text:p>
              </table:table-cell>
              <table:table-cell table:style-name="ce38" office:value-type="float" office:value="83.2600021362305">
                <text:p>83,2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il paesaggio, le belle arti, l'architettura e l'arte contemporanee</text:p>
              </table:table-cell>
              <table:table-cell table:style-name="ce35" office:value-type="float" office:value="21.2099990844727">
                <text:p>21,21</text:p>
              </table:table-cell>
              <table:table-cell table:style-name="ce38" office:value-type="float" office:value="78.7900009155274">
                <text:p>78,79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l'organizzazione, gli affari generali, l'innovazione, il bilancio ed il personale</text:p>
              </table:table-cell>
              <table:table-cell table:style-name="ce35" office:value-type="float" office:value="21.6200008392334">
                <text:p>21,62</text:p>
              </table:table-cell>
              <table:table-cell table:style-name="ce38" office:value-type="float" office:value="78.379997253418">
                <text:p>78,3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la valorizzazione del patrimonio culturale</text:p>
              </table:table-cell>
              <table:table-cell table:style-name="ce35" office:value-type="float" office:value="1.12999999523163">
                <text:p>1,13</text:p>
              </table:table-cell>
              <table:table-cell table:style-name="ce38" office:value-type="float" office:value="98.870002746582">
                <text:p>98,87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le antichità</text:p>
              </table:table-cell>
              <table:table-cell table:style-name="ce35" office:value-type="float" office:value="31">
                <text:p>31,00</text:p>
              </table:table-cell>
              <table:table-cell table:style-name="ce38" office:value-type="float" office:value="69">
                <text:p>69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le biblioteche, gli istituti culturali ed il diritto d'autore</text:p>
              </table:table-cell>
              <table:table-cell table:style-name="ce35" office:value-type="float" office:value="19.6399993896484">
                <text:p>19,64</text:p>
              </table:table-cell>
              <table:table-cell table:style-name="ce38" office:value-type="float" office:value="80.3600006103516">
                <text:p>80,3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generale per lo spettacolo dal vivo</text:p>
              </table:table-cell>
              <table:table-cell table:style-name="ce35" office:value-type="float" office:value="21.4400005340576">
                <text:p>21,44</text:p>
              </table:table-cell>
              <table:table-cell table:style-name="ce38" office:value-type="float" office:value="78.5599975585938">
                <text:p>78,5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Direzione regionale per i beni culturali e paesagg. <text:s/>del Lazio</text:p>
              </table:table-cell>
              <table:table-cell table:style-name="ce35" office:value-type="float" office:value="1.20000004768372">
                <text:p>1,20</text:p>
              </table:table-cell>
              <table:table-cell table:style-name="ce38" office:value-type="float" office:value="98.8000030517578">
                <text:p>98,8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gli archivi</text:p>
              </table:table-cell>
              <table:table-cell table:style-name="ce35" office:value-type="float" office:value="1.29999995231628">
                <text:p>1,30</text:p>
              </table:table-cell>
              <table:table-cell table:style-name="ce38" office:value-type="float" office:value="98.6999969482422">
                <text:p>98,7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i beni sonori ed audiovisivi</text:p>
              </table:table-cell>
              <table:table-cell table:style-name="ce35" office:value-type="float" office:value="2.89000010490417">
                <text:p>2,89</text:p>
              </table:table-cell>
              <table:table-cell table:style-name="ce38" office:value-type="float" office:value="97.1100006103516">
                <text:p>97,1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il catalogo e la documentazione</text:p>
              </table:table-cell>
              <table:table-cell table:style-name="ce35" office:value-type="float" office:value="27.1700000762939">
                <text:p>27,17</text:p>
              </table:table-cell>
              <table:table-cell table:style-name="ce38" office:value-type="float" office:value="72.8300018310547">
                <text:p>72,8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il catalogo unico delle biblioteche italiane e per le informazioni bibliografiche</text:p>
              </table:table-cell>
              <table:table-cell table:style-name="ce35" office:value-type="float" office:value="28.8999996185303">
                <text:p>28,90</text:p>
              </table:table-cell>
              <table:table-cell table:style-name="ce38" office:value-type="float" office:value="71.0999984741211">
                <text:p>71,1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il restauro e la conservazione del patrimonio archivistico e librario</text:p>
              </table:table-cell>
              <table:table-cell table:style-name="ce35" office:value-type="float" office:value="48.4500007629395">
                <text:p>48,45</text:p>
              </table:table-cell>
              <table:table-cell table:style-name="ce38" office:value-type="float" office:value="51.5499992370606">
                <text:p>51,55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centrale per la demoetnoantropolog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nazionale per la grafica</text:p>
              </table:table-cell>
              <table:table-cell table:style-name="ce35" office:value-type="float" office:value="25.6299991607666">
                <text:p>25,63</text:p>
              </table:table-cell>
              <table:table-cell table:style-name="ce38" office:value-type="float" office:value="74.370002746582">
                <text:p>74,37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Istituto superiore per la conservazione ed il restauro</text:p>
              </table:table-cell>
              <table:table-cell table:style-name="ce35" office:value-type="float" office:value="23.2099990844727">
                <text:p>23,21</text:p>
              </table:table-cell>
              <table:table-cell table:style-name="ce38" office:value-type="float" office:value="76.7900009155273">
                <text:p>76,7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Museo nazionale d'arte orientale</text:p>
              </table:table-cell>
              <table:table-cell table:style-name="ce35" office:value-type="float" office:value="14.4200000762939">
                <text:p>14,42</text:p>
              </table:table-cell>
              <table:table-cell table:style-name="ce38" office:value-type="float" office:value="85.5800018310547">
                <text:p>85,5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egretariato generale</text:p>
              </table:table-cell>
              <table:table-cell table:style-name="ce35" office:value-type="float" office:value="14.539999961853">
                <text:p>14,54</text:p>
              </table:table-cell>
              <table:table-cell table:style-name="ce38" office:value-type="float" office:value="85.4599990844727">
                <text:p>85,4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al museo nazionale preistorico etnografico </text:p>
              </table:table-cell>
              <table:table-cell table:style-name="ce35" office:value-type="float" office:value="2.76999998092651">
                <text:p>2,77</text:p>
              </table:table-cell>
              <table:table-cell table:style-name="ce38" office:value-type="float" office:value="97.2300033569336">
                <text:p>97,23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alla galleria nazionale di arte moderna e contemporane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per i beni archeologici del Lazio</text:p>
              </table:table-cell>
              <table:table-cell table:style-name="ce35" office:value-type="float" office:value="48.8699989318848">
                <text:p>48,87</text:p>
              </table:table-cell>
              <table:table-cell table:style-name="ce38" office:value-type="float" office:value="51.1300010681152">
                <text:p>51,13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per i beni archeologici dell'Etruria Meridionale</text:p>
              </table:table-cell>
              <table:table-cell table:style-name="ce35" office:value-type="float" office:value="6.78999996185303">
                <text:p>6,79</text:p>
              </table:table-cell>
              <table:table-cell table:style-name="ce38" office:value-type="float" office:value="93.2099990844727">
                <text:p>93,2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per i beni architettonici e paesagg. <text:s/>per il Comune di Roma</text:p>
              </table:table-cell>
              <table:table-cell table:style-name="ce35" office:value-type="float" office:value="8.60000038146973">
                <text:p>8,60</text:p>
              </table:table-cell>
              <table:table-cell table:style-name="ce38" office:value-type="float" office:value="91.4000015258789">
                <text:p>91,40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per i beni architettonici e paesagg. <text:s/>per le province di Roma, Frosinone, Latina, Rieti e Viterbo</text:p>
              </table:table-cell>
              <table:table-cell table:style-name="ce35" office:value-type="float" office:value="16.9200000762939">
                <text:p>16,92</text:p>
              </table:table-cell>
              <table:table-cell table:style-name="ce38" office:value-type="float" office:value="83.0800018310547">
                <text:p>83,0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azio</text:p>
              </table:table-cell>
              <table:table-cell table:style-name="ce26" office:value-type="string">
                <text:p>Sopr. <text:s/>speciale per i beni archeologici di Roma</text:p>
              </table:table-cell>
              <table:table-cell table:style-name="ce35" office:value-type="float" office:value="24.3199996948242">
                <text:p>24,32</text:p>
              </table:table-cell>
              <table:table-cell table:style-name="ce38" office:value-type="float" office:value="75.6800003051758">
                <text:p>75,68</text:p>
              </table:table-cell>
              <table:table-cell table:number-columns-repeated="1020"/>
            </table:table-row>
            <table:table-row table:style-name="ro4">
              <table:table-cell table:style-name="ce5" office:value-type="string">
                <text:p>Lazio</text:p>
              </table:table-cell>
              <table:table-cell table:style-name="ce27" office:value-type="string">
                <text:p>Sopr. <text:s/>speciale per il patrimonio storico, artistico ed etno. e per il Polo museale della città di Roma</text:p>
              </table:table-cell>
              <table:table-cell table:style-name="ce36" office:value-type="string">
                <text:p>NON PERVENUTO</text:p>
              </table:table-cell>
              <table:table-cell table:style-name="ce39" office:value-type="string">
                <text:p>NON PERVENUTO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2" table:number-columns-repeated="11"/>
            <table:table-cell table:style-name="ce61" table:number-columns-repeated="995"/>
          </table:table-row>
          <table:table-row-group>
            <table:table-row table:style-name="ro3">
              <table:table-cell table:style-name="ce10" office:value-type="string">
                <text:p>Liguria</text:p>
              </table:table-cell>
              <table:table-cell table:style-name="ce30" office:value-type="string">
                <text:p>Archivio di Stato di Genova</text:p>
              </table:table-cell>
              <table:table-cell table:style-name="ce41" office:value-type="float" office:value="14.1999998092651">
                <text:p>14,20</text:p>
              </table:table-cell>
              <table:table-cell table:style-name="ce48" office:value-type="float" office:value="85.8000030517578">
                <text:p>85,80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Liguria</text:p>
              </table:table-cell>
              <table:table-cell table:style-name="ce21" office:value-type="string">
                <text:p>Biblioteca universitaria di Genova</text:p>
              </table:table-cell>
              <table:table-cell table:style-name="ce35" office:value-type="float" office:value="21.6399993896484">
                <text:p>21,64</text:p>
              </table:table-cell>
              <table:table-cell table:style-name="ce38" office:value-type="float" office:value="78.3600006103516">
                <text:p>78,36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Liguria</text:p>
              </table:table-cell>
              <table:table-cell table:style-name="ce21" office:value-type="string">
                <text:p>Direzione regionale per i beni culturali e paesagg. <text:s/>della Liguria</text:p>
              </table:table-cell>
              <table:table-cell table:style-name="ce35" office:value-type="float" office:value="23.2900009155273">
                <text:p>23,29</text:p>
              </table:table-cell>
              <table:table-cell table:style-name="ce38" office:value-type="float" office:value="76.7099990844727">
                <text:p>76,71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Liguria</text:p>
              </table:table-cell>
              <table:table-cell table:style-name="ce21" office:value-type="string">
                <text:p>Sopr. <text:s/>archivistica per la Liguria</text:p>
              </table:table-cell>
              <table:table-cell table:style-name="ce35" office:value-type="float" office:value="3.54999995231628">
                <text:p>3,55</text:p>
              </table:table-cell>
              <table:table-cell table:style-name="ce38" office:value-type="float" office:value="96.4499969482422">
                <text:p>96,45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Liguria</text:p>
              </table:table-cell>
              <table:table-cell table:style-name="ce21" office:value-type="string">
                <text:p>Sopr. <text:s/>per i beni archeologici della Liguria</text:p>
              </table:table-cell>
              <table:table-cell table:style-name="ce35" office:value-type="float" office:value="13.9499998092651">
                <text:p>13,95</text:p>
              </table:table-cell>
              <table:table-cell table:style-name="ce38" office:value-type="float" office:value="86.0500030517578">
                <text:p>86,05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Liguria</text:p>
              </table:table-cell>
              <table:table-cell table:style-name="ce21" office:value-type="string">
                <text:p>Sopr. <text:s/>per i beni architettonici e paesagg. <text:s/>della Liguria</text:p>
              </table:table-cell>
              <table:table-cell table:style-name="ce35" office:value-type="float" office:value="6.21999979019165">
                <text:p>6,22</text:p>
              </table:table-cell>
              <table:table-cell table:style-name="ce38" office:value-type="float" office:value="93.7799987792969">
                <text:p>93,78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Liguria</text:p>
              </table:table-cell>
              <table:table-cell table:style-name="ce22" office:value-type="string">
                <text:p>Sopr. <text:s/>per i beni storici, artistici ed etno. <text:s/>della Liguria</text:p>
              </table:table-cell>
              <table:table-cell table:style-name="ce36" office:value-type="float" office:value="11.1000003814697">
                <text:p>11,10</text:p>
              </table:table-cell>
              <table:table-cell table:style-name="ce39" office:value-type="float" office:value="88.9000015258789">
                <text:p>88,90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 table:style-name="ro3">
            <table:table-cell table:style-name="ce12" office:value-type="string">
              <text:p>Lombardia</text:p>
            </table:table-cell>
            <table:table-cell table:style-name="ce20" office:value-type="string">
              <text:p>Archivio di Stato di Mantova</text:p>
            </table:table-cell>
            <table:table-cell table:style-name="ce42" office:value-type="string">
              <text:p>NON PERVENUTO</text:p>
            </table:table-cell>
            <table:table-cell table:style-name="ce49" office:value-type="string">
              <text:p>NON PERVENUTO</text:p>
            </table:table-cell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4" office:value-type="string">
                <text:p>Lombardia</text:p>
              </table:table-cell>
              <table:table-cell table:style-name="ce26" office:value-type="string">
                <text:p>Archivio di Stato di Milano</text:p>
              </table:table-cell>
              <table:table-cell table:style-name="ce35" office:value-type="float" office:value="5">
                <text:p>5,00</text:p>
              </table:table-cell>
              <table:table-cell table:style-name="ce38" office:value-type="float" office:value="95">
                <text:p>95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ombardia</text:p>
              </table:table-cell>
              <table:table-cell table:style-name="ce26" office:value-type="string">
                <text:p>Biblioteca Braidense di Milano</text:p>
              </table:table-cell>
              <table:table-cell table:style-name="ce35" office:value-type="float" office:value="6.15000009536743">
                <text:p>6,15</text:p>
              </table:table-cell>
              <table:table-cell table:style-name="ce38" office:value-type="float" office:value="93.8499984741211">
                <text:p>93,85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ombardia</text:p>
              </table:table-cell>
              <table:table-cell table:style-name="ce26" office:value-type="string">
                <text:p>Direzione regionale per i beni culturali e <text:s/>paessagg. della Lombard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ombardia</text:p>
              </table:table-cell>
              <table:table-cell table:style-name="ce26" office:value-type="string">
                <text:p>Sopr. <text:s/>archivistica per la Lombardia</text:p>
              </table:table-cell>
              <table:table-cell table:style-name="ce35" office:value-type="float" office:value="0.0199999995529652">
                <text:p>0,02</text:p>
              </table:table-cell>
              <table:table-cell table:style-name="ce38" office:value-type="float" office:value="99.9800033569336">
                <text:p>99,9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Lombardia</text:p>
              </table:table-cell>
              <table:table-cell table:style-name="ce26" office:value-type="string">
                <text:p>Sopr. <text:s/>per i beni archeologici della Lombardia</text:p>
              </table:table-cell>
              <table:table-cell table:style-name="ce35" office:value-type="float" office:value="38.6500015258789">
                <text:p>38,65</text:p>
              </table:table-cell>
              <table:table-cell table:style-name="ce38" office:value-type="float" office:value="61.3499984741211">
                <text:p>61,35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Lombardia</text:p>
              </table:table-cell>
              <table:table-cell table:style-name="ce26" office:value-type="string">
                <text:p>Sopr. <text:s/>per i beni architettonici e paesagg. <text:s/>per le province di Brescia, Cremona e Mantova</text:p>
              </table:table-cell>
              <table:table-cell table:style-name="ce35" office:value-type="float" office:value="19.9400005340576">
                <text:p>19,94</text:p>
              </table:table-cell>
              <table:table-cell table:style-name="ce38" office:value-type="float" office:value="80.0599975585937">
                <text:p>80,06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Lombardia</text:p>
              </table:table-cell>
              <table:table-cell table:style-name="ce26" office:value-type="string">
                <text:p>Sopr. <text:s/>per i beni architettonici e paesagg. <text:s/>per le province di Milano, Bergamo, Como, Lecco, Lodi, Monza, Pavia, Sondrio e Varese</text:p>
              </table:table-cell>
              <table:table-cell table:style-name="ce35" office:value-type="float" office:value="7.61999988555908">
                <text:p>7,62</text:p>
              </table:table-cell>
              <table:table-cell table:style-name="ce38" office:value-type="float" office:value="92.379997253418">
                <text:p>92,38</text:p>
              </table:table-cell>
              <table:table-cell table:number-columns-repeated="1020"/>
            </table:table-row>
            <table:table-row table:style-name="ro5">
              <table:table-cell table:style-name="ce5" office:value-type="string">
                <text:p>Lombardia</text:p>
              </table:table-cell>
              <table:table-cell table:style-name="ce27" office:value-type="string">
                <text:p>Sopr. <text:s/>per i beni storici, artistici ed etno. <text:s/>per le province di Mantova, Brescia e Cremona</text:p>
              </table:table-cell>
              <table:table-cell table:style-name="ce36" office:value-type="float" office:value="8.14000034332275">
                <text:p>8,14</text:p>
              </table:table-cell>
              <table:table-cell table:style-name="ce39" office:value-type="float" office:value="91.8600006103516">
                <text:p>91,86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4" office:value-type="string">
                <text:p>Marche</text:p>
              </table:table-cell>
              <table:table-cell table:style-name="ce21" office:value-type="string">
                <text:p>Direzione regionale per i beni culturali e paesagg. <text:s/>delle Marche</text:p>
              </table:table-cell>
              <table:table-cell table:style-name="ce35" office:value-type="float" office:value="11">
                <text:p>11,00</text:p>
              </table:table-cell>
              <table:table-cell table:style-name="ce38" office:value-type="float" office:value="89">
                <text:p>89,00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arche</text:p>
              </table:table-cell>
              <table:table-cell table:style-name="ce21" office:value-type="string">
                <text:p>Sopr. <text:s/>archivistica per le Marche</text:p>
              </table:table-cell>
              <table:table-cell table:style-name="ce35" office:value-type="float" office:value="1.37999999523163">
                <text:p>1,38</text:p>
              </table:table-cell>
              <table:table-cell table:style-name="ce38" office:value-type="float" office:value="98.620002746582">
                <text:p>98,62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arche</text:p>
              </table:table-cell>
              <table:table-cell table:style-name="ce21" office:value-type="string">
                <text:p>Sopr. <text:s/>per i beni archeologici delle Marche</text:p>
              </table:table-cell>
              <table:table-cell table:style-name="ce35" office:value-type="float" office:value="5.07999992370606">
                <text:p>5,08</text:p>
              </table:table-cell>
              <table:table-cell table:style-name="ce38" office:value-type="float" office:value="94.9199981689453">
                <text:p>94,92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arche</text:p>
              </table:table-cell>
              <table:table-cell table:style-name="ce21" office:value-type="string">
                <text:p>Sopr. <text:s/>per i beni architettonici e paesagg. <text:s/>delle Marche</text:p>
              </table:table-cell>
              <table:table-cell table:style-name="ce35" office:value-type="float" office:value="26.0599994659424">
                <text:p>26,06</text:p>
              </table:table-cell>
              <table:table-cell table:style-name="ce38" office:value-type="float" office:value="73.9400024414063">
                <text:p>73,94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Marche</text:p>
              </table:table-cell>
              <table:table-cell table:style-name="ce22" office:value-type="string">
                <text:p>Sopr. <text:s/>per i beni storici, artistici ed etno. <text:s/>delle Marche</text:p>
              </table:table-cell>
              <table:table-cell table:style-name="ce36" office:value-type="float" office:value="17.9200000762939">
                <text:p>17,92</text:p>
              </table:table-cell>
              <table:table-cell table:style-name="ce39" office:value-type="float" office:value="82.0800018310547">
                <text:p>82,08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4" office:value-type="string">
                <text:p>Molise</text:p>
              </table:table-cell>
              <table:table-cell table:style-name="ce21" office:value-type="string">
                <text:p>Direzione regionale per i beni culturali e paesagg. <text:s/>del Molise</text:p>
              </table:table-cell>
              <table:table-cell table:style-name="ce35" office:value-type="float" office:value="10">
                <text:p>10,00</text:p>
              </table:table-cell>
              <table:table-cell table:style-name="ce38" office:value-type="float" office:value="90">
                <text:p>90,00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olise</text:p>
              </table:table-cell>
              <table:table-cell table:style-name="ce21" office:value-type="string">
                <text:p>Sopr. <text:s/>archivistica per il Molise</text:p>
              </table:table-cell>
              <table:table-cell table:style-name="ce35" office:value-type="float" office:value="25.5100002288818">
                <text:p>25,51</text:p>
              </table:table-cell>
              <table:table-cell table:style-name="ce38" office:value-type="float" office:value="74.4899978637695">
                <text:p>74,49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olise</text:p>
              </table:table-cell>
              <table:table-cell table:style-name="ce21" office:value-type="string">
                <text:p>Sopr. <text:s/>per i beni archeologici del Molise</text:p>
              </table:table-cell>
              <table:table-cell table:style-name="ce35" office:value-type="float" office:value="9.09000015258789">
                <text:p>9,09</text:p>
              </table:table-cell>
              <table:table-cell table:style-name="ce38" office:value-type="float" office:value="90.9100036621094">
                <text:p>90,91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Molise</text:p>
              </table:table-cell>
              <table:table-cell table:style-name="ce21" office:value-type="string">
                <text:p>Sopr. <text:s/>per i beni architettonici e paesagg. <text:s/>del Molise</text:p>
              </table:table-cell>
              <table:table-cell table:style-name="ce35" office:value-type="float" office:value="15">
                <text:p>15,00</text:p>
              </table:table-cell>
              <table:table-cell table:style-name="ce38" office:value-type="float" office:value="85">
                <text:p>85,00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Molise</text:p>
              </table:table-cell>
              <table:table-cell table:style-name="ce22" office:value-type="string">
                <text:p>Sopr. <text:s/>per i beni storici, artistici ed etno. <text:s/>del Molise</text:p>
              </table:table-cell>
              <table:table-cell table:style-name="ce36" office:value-type="float" office:value="21.7999992370605">
                <text:p>21,80</text:p>
              </table:table-cell>
              <table:table-cell table:style-name="ce39" office:value-type="float" office:value="78.1999969482422">
                <text:p>78,20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4" office:value-type="string">
                <text:p>Piemonte</text:p>
              </table:table-cell>
              <table:table-cell table:style-name="ce26" office:value-type="string">
                <text:p>Archivio di Stato di Torino</text:p>
              </table:table-cell>
              <table:table-cell table:style-name="ce35" office:value-type="float" office:value="28.2199993133545">
                <text:p>28,22</text:p>
              </table:table-cell>
              <table:table-cell table:style-name="ce38" office:value-type="float" office:value="71.7799987792969">
                <text:p>71,78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iemonte</text:p>
              </table:table-cell>
              <table:table-cell table:style-name="ce26" office:value-type="string">
                <text:p>Biblioteca nazionale di Torino</text:p>
              </table:table-cell>
              <table:table-cell table:style-name="ce35" office:value-type="float" office:value="28.3999996185303">
                <text:p>28,40</text:p>
              </table:table-cell>
              <table:table-cell table:style-name="ce38" office:value-type="float" office:value="71.5999984741211">
                <text:p>71,6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iemonte</text:p>
              </table:table-cell>
              <table:table-cell table:style-name="ce26" office:value-type="string">
                <text:p>Direzione regionale per i beni culturali e paesagg. <text:s/>del Piemonte</text:p>
              </table:table-cell>
              <table:table-cell table:style-name="ce35" office:value-type="float" office:value="13.6099996566772">
                <text:p>13,61</text:p>
              </table:table-cell>
              <table:table-cell table:style-name="ce38" office:value-type="float" office:value="86.3899993896484">
                <text:p>86,3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iemonte</text:p>
              </table:table-cell>
              <table:table-cell table:style-name="ce26" office:value-type="string">
                <text:p>Sopr. <text:s/>archivistica per il Piemonte e la Valle d'Aosta</text:p>
              </table:table-cell>
              <table:table-cell table:style-name="ce35" office:value-type="float" office:value="18.7999992370605">
                <text:p>18,80</text:p>
              </table:table-cell>
              <table:table-cell table:style-name="ce38" office:value-type="float" office:value="81.1999969482422">
                <text:p>81,2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iemonte</text:p>
              </table:table-cell>
              <table:table-cell table:style-name="ce26" office:value-type="string">
                <text:p>Sopr. <text:s/>per i beni archeologici del Piemonte e del Museo Antichità egizie</text:p>
              </table:table-cell>
              <table:table-cell table:style-name="ce35" office:value-type="float" office:value="22.25">
                <text:p>22,25</text:p>
              </table:table-cell>
              <table:table-cell table:style-name="ce38" office:value-type="float" office:value="77.75">
                <text:p>77,75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Piemonte</text:p>
              </table:table-cell>
              <table:table-cell table:style-name="ce26" office:value-type="string">
                <text:p>Sopr. <text:s/>per i beni architettonici e paesagg. <text:s/>per le province di Novara, Alessandria e Verbano-Cusio-Ossola</text:p>
              </table:table-cell>
              <table:table-cell table:style-name="ce35" office:value-type="float" office:value="9.52000045776367">
                <text:p>9,52</text:p>
              </table:table-cell>
              <table:table-cell table:style-name="ce38" office:value-type="float" office:value="90.4800033569336">
                <text:p>90,48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Piemonte</text:p>
              </table:table-cell>
              <table:table-cell table:style-name="ce26" office:value-type="string">
                <text:p>Sopr. <text:s/>per i beni architettonici e paesagg. <text:s/>per le province di Torino, Asti, Cuneo, Biella e Vercelli</text:p>
              </table:table-cell>
              <table:table-cell table:style-name="ce35" office:value-type="float" office:value="18.4799995422363">
                <text:p>18,48</text:p>
              </table:table-cell>
              <table:table-cell table:style-name="ce38" office:value-type="float" office:value="81.5199966430664">
                <text:p>81,52</text:p>
              </table:table-cell>
              <table:table-cell table:number-columns-repeated="1020"/>
            </table:table-row>
            <table:table-row table:style-name="ro5">
              <table:table-cell table:style-name="ce5" office:value-type="string">
                <text:p>Piemonte</text:p>
              </table:table-cell>
              <table:table-cell table:style-name="ce27" office:value-type="string">
                <text:p>Sopr. <text:s/>per i beni storici, artistici ed etno. <text:s/>del Piemonte</text:p>
              </table:table-cell>
              <table:table-cell table:style-name="ce36" office:value-type="float" office:value="24.5200004577637">
                <text:p>24,52</text:p>
              </table:table-cell>
              <table:table-cell table:style-name="ce39" office:value-type="float" office:value="75.4800033569336">
                <text:p>75,48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020"/>
          </table:table-row>
          <table:table-row-group>
            <table:table-row table:style-name="ro5">
              <table:table-cell table:style-name="ce10" office:value-type="string">
                <text:p>Puglia</text:p>
              </table:table-cell>
              <table:table-cell table:style-name="ce29" office:value-type="string">
                <text:p>Archivio di Stato di Bari</text:p>
              </table:table-cell>
              <table:table-cell table:style-name="ce41" office:value-type="float" office:value="28.3999996185303">
                <text:p>28,40</text:p>
              </table:table-cell>
              <table:table-cell table:style-name="ce48" office:value-type="float" office:value="71.5999984741211">
                <text:p>71,6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uglia</text:p>
              </table:table-cell>
              <table:table-cell table:style-name="ce26" office:value-type="string">
                <text:p>Biblioteca nazionale di Bari</text:p>
              </table:table-cell>
              <table:table-cell table:style-name="ce35" office:value-type="float" office:value="18.2999992370605">
                <text:p>18,30</text:p>
              </table:table-cell>
              <table:table-cell table:style-name="ce38" office:value-type="float" office:value="81.6999969482422">
                <text:p>81,7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uglia</text:p>
              </table:table-cell>
              <table:table-cell table:style-name="ce26" office:value-type="string">
                <text:p>Direzione regionale per i beni culturali e paesagg. <text:s/>della Puglia</text:p>
              </table:table-cell>
              <table:table-cell table:style-name="ce35" office:value-type="float" office:value="24.2600002288818">
                <text:p>24,26</text:p>
              </table:table-cell>
              <table:table-cell table:style-name="ce38" office:value-type="float" office:value="75.7399978637695">
                <text:p>75,74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uglia</text:p>
              </table:table-cell>
              <table:table-cell table:style-name="ce26" office:value-type="string">
                <text:p>Sopr. <text:s/>archivistica per la Puglia</text:p>
              </table:table-cell>
              <table:table-cell table:style-name="ce35" office:value-type="float" office:value="14">
                <text:p>14,00</text:p>
              </table:table-cell>
              <table:table-cell table:style-name="ce38" office:value-type="float" office:value="86">
                <text:p>86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uglia</text:p>
              </table:table-cell>
              <table:table-cell table:style-name="ce26" office:value-type="string">
                <text:p>Sopr. <text:s/>per i beni archeologici della Puglia</text:p>
              </table:table-cell>
              <table:table-cell table:style-name="ce35" office:value-type="float" office:value="5.34000015258789">
                <text:p>5,34</text:p>
              </table:table-cell>
              <table:table-cell table:style-name="ce38" office:value-type="float" office:value="94.6600036621094">
                <text:p>94,66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Puglia</text:p>
              </table:table-cell>
              <table:table-cell table:style-name="ce26" office:value-type="string">
                <text:p>Sopr. <text:s/>per i beni architettonici e paesagg. <text:s/>per le province di Bari, Barletta-Andria-Trani e Foggia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Puglia</text:p>
              </table:table-cell>
              <table:table-cell table:style-name="ce26" office:value-type="string">
                <text:p>Sopr. <text:s/>per i beni architettonici e paesagg. <text:s/>per le province di Lecce, Brindisi e Taranto</text:p>
              </table:table-cell>
              <table:table-cell table:style-name="ce35" office:value-type="float" office:value="12.6400003433228">
                <text:p>12,64</text:p>
              </table:table-cell>
              <table:table-cell table:style-name="ce38" office:value-type="float" office:value="87.3600006103516">
                <text:p>87,36</text:p>
              </table:table-cell>
              <table:table-cell table:number-columns-repeated="1020"/>
            </table:table-row>
            <table:table-row table:style-name="ro5">
              <table:table-cell table:style-name="ce5" office:value-type="string">
                <text:p>Puglia</text:p>
              </table:table-cell>
              <table:table-cell table:style-name="ce27" office:value-type="string">
                <text:p>Sopr. <text:s/>per i beni storici, artistici ed etno. <text:s/>della Puglia</text:p>
              </table:table-cell>
              <table:table-cell table:style-name="ce36" office:value-type="string">
                <text:p>NON PERVENUTO</text:p>
              </table:table-cell>
              <table:table-cell table:style-name="ce39" office:value-type="string">
                <text:p>NON PERVENUTO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10" office:value-type="string">
                <text:p>Sardegna</text:p>
              </table:table-cell>
              <table:table-cell table:style-name="ce29" office:value-type="string">
                <text:p>Archivio di Stato di Cagliari</text:p>
              </table:table-cell>
              <table:table-cell table:style-name="ce41" office:value-type="float" office:value="16">
                <text:p>16,00</text:p>
              </table:table-cell>
              <table:table-cell table:style-name="ce48" office:value-type="float" office:value="84">
                <text:p>84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Sardegna</text:p>
              </table:table-cell>
              <table:table-cell table:style-name="ce26" office:value-type="string">
                <text:p>Direzione regionale per i beni culturali e paesagg. <text:s/>della Sardegna</text:p>
              </table:table-cell>
              <table:table-cell table:style-name="ce35" office:value-type="float" office:value="3.44000005722046">
                <text:p>3,44</text:p>
              </table:table-cell>
              <table:table-cell table:style-name="ce38" office:value-type="float" office:value="96.5599975585937">
                <text:p>96,5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Sardegna</text:p>
              </table:table-cell>
              <table:table-cell table:style-name="ce26" office:value-type="string">
                <text:p>Sopr. <text:s/>archivistica per la Sardegna</text:p>
              </table:table-cell>
              <table:table-cell table:style-name="ce35" office:value-type="float" office:value="19.1100006103516">
                <text:p>19,11</text:p>
              </table:table-cell>
              <table:table-cell table:style-name="ce38" office:value-type="float" office:value="80.8899993896484">
                <text:p>80,8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Sardegna</text:p>
              </table:table-cell>
              <table:table-cell table:style-name="ce26" office:value-type="string">
                <text:p>Sopr. <text:s/>per i beni archeologici per le province di Cagliari e Oristano</text:p>
              </table:table-cell>
              <table:table-cell table:style-name="ce35" office:value-type="float" office:value="38.6100006103516">
                <text:p>38,61</text:p>
              </table:table-cell>
              <table:table-cell table:style-name="ce38" office:value-type="float" office:value="61.3899993896484">
                <text:p>61,3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Sardegna</text:p>
              </table:table-cell>
              <table:table-cell table:style-name="ce26" office:value-type="string">
                <text:p>Sopr. <text:s/>per i beni archeologici per le province di Sassari e Nuoro</text:p>
              </table:table-cell>
              <table:table-cell table:style-name="ce35" office:value-type="float" office:value="18.7700004577637">
                <text:p>18,77</text:p>
              </table:table-cell>
              <table:table-cell table:style-name="ce38" office:value-type="float" office:value="81.2300033569336">
                <text:p>81,2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Sardegna</text:p>
              </table:table-cell>
              <table:table-cell table:style-name="ce26" office:value-type="string">
                <text:p>Sopr. <text:s/>per i beni architettonici e paesagg. , storici, artistici ed etno. <text:s/>per le province di Cagliari e Oristano</text:p>
              </table:table-cell>
              <table:table-cell table:style-name="ce35" office:value-type="float" office:value="27.7800006866455">
                <text:p>27,78</text:p>
              </table:table-cell>
              <table:table-cell table:style-name="ce38" office:value-type="float" office:value="72.2200012207031">
                <text:p>72,22</text:p>
              </table:table-cell>
              <table:table-cell table:number-columns-repeated="1020"/>
            </table:table-row>
            <table:table-row table:style-name="ro4">
              <table:table-cell table:style-name="ce5" office:value-type="string">
                <text:p>Sardegna</text:p>
              </table:table-cell>
              <table:table-cell table:style-name="ce27" office:value-type="string">
                <text:p>Sopr. <text:s/>per i beni architettonici e paesagg. , storici, artistici ed etno. <text:s/>per le province di Sassari e Nuoro</text:p>
              </table:table-cell>
              <table:table-cell table:style-name="ce36" office:value-type="float" office:value="12.5900001525879">
                <text:p>12,59</text:p>
              </table:table-cell>
              <table:table-cell table:style-name="ce39" office:value-type="float" office:value="87.4100036621094">
                <text:p>87,41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4" office:value-type="string">
                <text:p>Sicilia</text:p>
              </table:table-cell>
              <table:table-cell table:style-name="ce21" office:value-type="string">
                <text:p>Archivio di Stato di Catania</text:p>
              </table:table-cell>
              <table:table-cell table:style-name="ce35" office:value-type="float" office:value="14.3299999237061">
                <text:p>14,33</text:p>
              </table:table-cell>
              <table:table-cell table:style-name="ce38" office:value-type="float" office:value="85.6699981689453">
                <text:p>85,67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Sicilia</text:p>
              </table:table-cell>
              <table:table-cell table:style-name="ce21" office:value-type="string">
                <text:p>Archivio di Stato di Palermo</text:p>
              </table:table-cell>
              <table:table-cell table:style-name="ce35" office:value-type="float" office:value="21.4699993133545">
                <text:p>21,47</text:p>
              </table:table-cell>
              <table:table-cell table:style-name="ce38" office:value-type="float" office:value="78.5299987792969">
                <text:p>78,53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Sicilia</text:p>
              </table:table-cell>
              <table:table-cell table:style-name="ce22" office:value-type="string">
                <text:p>Sopr. <text:s/>archivistica per la Sicilia</text:p>
              </table:table-cell>
              <table:table-cell table:style-name="ce36" office:value-type="float" office:value="29.4699993133545">
                <text:p>29,47</text:p>
              </table:table-cell>
              <table:table-cell table:style-name="ce39" office:value-type="float" office:value="70.5299987792969">
                <text:p>70,53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 office:value-type="string">
              <text:p><text:s/></text:p>
            </table:table-cell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Archivio di Stato di Firenze</text:p>
              </table:table-cell>
              <table:table-cell table:style-name="ce38" office:value-type="float" office:value="14.3900003433228">
                <text:p>14,39</text:p>
              </table:table-cell>
              <table:table-cell table:style-name="ce38" office:value-type="float" office:value="85.6100006103516">
                <text:p>85,61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Archivio di Stato di Lucca</text:p>
              </table:table-cell>
              <table:table-cell table:style-name="ce38" office:value-type="float" office:value="20.1700000762939">
                <text:p>20,17</text:p>
              </table:table-cell>
              <table:table-cell table:style-name="ce38" office:value-type="float" office:value="79.8300018310547">
                <text:p>79,83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Archivio di Stato di Pisa</text:p>
              </table:table-cell>
              <table:table-cell table:number-columns-repeated="2"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Archivio di Stato di Siena</text:p>
              </table:table-cell>
              <table:table-cell table:style-name="ce38" office:value-type="float" office:value="31.9599990844727">
                <text:p>31,96</text:p>
              </table:table-cell>
              <table:table-cell table:style-name="ce38" office:value-type="float" office:value="68.0400009155273">
                <text:p>68,04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Biblioteca Medicea Laurenziana di Firenze</text:p>
              </table:table-cell>
              <table:table-cell table:style-name="ce38" office:value-type="float" office:value="12.2799997329712">
                <text:p>12,28</text:p>
              </table:table-cell>
              <table:table-cell table:style-name="ce38" office:value-type="float" office:value="87.7200012207031">
                <text:p>87,72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Biblioteca nazionale centrale di Firenze</text:p>
              </table:table-cell>
              <table:table-cell table:style-name="ce38" office:value-type="float" office:value="1.13999998569489">
                <text:p>1,14</text:p>
              </table:table-cell>
              <table:table-cell table:style-name="ce38" office:value-type="float" office:value="98.8600006103516">
                <text:p>98,86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Biblioteca statale di Lucca</text:p>
              </table:table-cell>
              <table:table-cell table:style-name="ce38" office:value-type="float" office:value="10.5">
                <text:p>10,50</text:p>
              </table:table-cell>
              <table:table-cell table:style-name="ce38" office:value-type="float" office:value="89.5">
                <text:p>89,5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Direzione regionale per i beni culturali e paesagg. <text:s/>della Toscana</text:p>
              </table:table-cell>
              <table:table-cell table:style-name="ce38" office:value-type="float" office:value="14.7299995422363">
                <text:p>14,73</text:p>
              </table:table-cell>
              <table:table-cell table:style-name="ce38" office:value-type="float" office:value="85.2699966430664">
                <text:p>85,27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Opificio delle pietre dure</text:p>
              </table:table-cell>
              <table:table-cell table:style-name="ce38" office:value-type="float" office:value="2.47000002861023">
                <text:p>2,47</text:p>
              </table:table-cell>
              <table:table-cell table:style-name="ce38" office:value-type="float" office:value="97.5299987792969">
                <text:p>97,53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archivistica per la Toscana</text:p>
              </table:table-cell>
              <table:table-cell table:style-name="ce38" office:value-type="float" office:value="0">
                <text:p>0,00</text:p>
              </table:table-cell>
              <table:table-cell table:style-name="ce38" office:value-type="float" office:value="10">
                <text:p>10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eologici della Toscana</text:p>
              </table:table-cell>
              <table:table-cell table:style-name="ce38" office:value-type="float" office:value="14.4700002670288">
                <text:p>14,47</text:p>
              </table:table-cell>
              <table:table-cell table:style-name="ce38" office:value-type="float" office:value="85.5299987792969">
                <text:p>85,53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itettonici e paesagg. <text:s/>per le province di Siena e Grosseto</text:p>
              </table:table-cell>
              <table:table-cell table:style-name="ce38" office:value-type="float" office:value="16.9300003051758">
                <text:p>16,93</text:p>
              </table:table-cell>
              <table:table-cell table:style-name="ce38" office:value-type="float" office:value="83.0699996948242">
                <text:p>83,07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itettonici, paesagg. , storici, artistici ed etno. <text:s/>di Arezzo</text:p>
              </table:table-cell>
              <table:table-cell table:style-name="ce38" office:value-type="float" office:value="1.85000002384186">
                <text:p>1,85</text:p>
              </table:table-cell>
              <table:table-cell table:style-name="ce38" office:value-type="float" office:value="98.1500015258789">
                <text:p>98,15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itettonici, paesagg. , storici, artistici ed etno. <text:s/>per le province di Firenze, Pistoia e Prato</text:p>
              </table:table-cell>
              <table:table-cell table:style-name="ce38" office:value-type="float" office:value="4.96999979019165">
                <text:p>4,97</text:p>
              </table:table-cell>
              <table:table-cell table:style-name="ce38" office:value-type="float" office:value="95.0299987792969">
                <text:p>95,0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itettonici, paesagg. , storici, artistici ed etno. <text:s/>per le province di Lucca e Massa Carrara</text:p>
              </table:table-cell>
              <table:table-cell table:style-name="ce38" office:value-type="float" office:value="0.0700000002980232">
                <text:p>0,07</text:p>
              </table:table-cell>
              <table:table-cell table:style-name="ce38" office:value-type="float" office:value="99.9300003051758">
                <text:p>99,93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architettonici, paesagg. , storici, artistici ed etno. <text:s/>per le province di Pisa e Livorno</text:p>
              </table:table-cell>
              <table:table-cell table:style-name="ce38" office:value-type="float" office:value="16">
                <text:p>16,00</text:p>
              </table:table-cell>
              <table:table-cell table:style-name="ce38" office:value-type="float" office:value="84">
                <text:p>84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Toscana</text:p>
              </table:table-cell>
              <table:table-cell table:style-name="ce26" office:value-type="string">
                <text:p>Sopr. <text:s/>per i beni storici, artistici ed etno. <text:s/>per le province di Siena e Grosseto</text:p>
              </table:table-cell>
              <table:table-cell table:style-name="ce38" office:value-type="float" office:value="15.210000038147">
                <text:p>15,21</text:p>
              </table:table-cell>
              <table:table-cell table:style-name="ce38" office:value-type="float" office:value="84.7900009155273">
                <text:p>84,79</text:p>
              </table:table-cell>
              <table:table-cell table:number-columns-repeated="1020"/>
            </table:table-row>
            <table:table-row table:style-name="ro4">
              <table:table-cell table:style-name="ce5" office:value-type="string">
                <text:p>Toscana</text:p>
              </table:table-cell>
              <table:table-cell table:style-name="ce27" office:value-type="string">
                <text:p>Sopr. <text:s/>speciale per il patrimonio storico, artistico ed etno. <text:s/>e per il Polo museale della città di Firenze</text:p>
              </table:table-cell>
              <table:table-cell table:style-name="ce39" office:value-type="float" office:value="16.4099998474121">
                <text:p>16,41</text:p>
              </table:table-cell>
              <table:table-cell table:style-name="ce39" office:value-type="float" office:value="83.5899963378906">
                <text:p>83,59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5" office:value-type="string">
                <text:p>Trentino-Alto Adige</text:p>
              </table:table-cell>
              <table:table-cell table:style-name="ce22" office:value-type="string">
                <text:p>Sopr. <text:s/>archivistica per il Trentino Alto Adige</text:p>
              </table:table-cell>
              <table:table-cell table:style-name="ce36" office:value-type="float" office:value="37.5">
                <text:p>37,50</text:p>
              </table:table-cell>
              <table:table-cell table:style-name="ce39" office:value-type="float" office:value="62.5">
                <text:p>62,50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/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3">
              <table:table-cell table:style-name="ce10" office:value-type="string">
                <text:p>Umbria</text:p>
              </table:table-cell>
              <table:table-cell table:style-name="ce30" office:value-type="string">
                <text:p>Archivio di Stato di Perugia</text:p>
              </table:table-cell>
              <table:table-cell table:style-name="ce41" office:value-type="float" office:value="23.5599994659424">
                <text:p>23,56</text:p>
              </table:table-cell>
              <table:table-cell table:style-name="ce48" office:value-type="float" office:value="76.4400024414063">
                <text:p>76,44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Umbria</text:p>
              </table:table-cell>
              <table:table-cell table:style-name="ce21" office:value-type="string">
                <text:p>Direzione regionale per i beni culturali e paesagg. <text:s/>dell'Umbria</text:p>
              </table:table-cell>
              <table:table-cell table:style-name="ce35" office:value-type="float" office:value="28.6499996185303">
                <text:p>28,65</text:p>
              </table:table-cell>
              <table:table-cell table:style-name="ce38" office:value-type="float" office:value="71.3499984741211">
                <text:p>71,35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Umbria</text:p>
              </table:table-cell>
              <table:table-cell table:style-name="ce21" office:value-type="string">
                <text:p>Sopr. <text:s/>archivistica per l'Umbria</text:p>
              </table:table-cell>
              <table:table-cell table:style-name="ce35" office:value-type="float" office:value="4.05000019073486">
                <text:p>4,05</text:p>
              </table:table-cell>
              <table:table-cell table:style-name="ce38" office:value-type="float" office:value="95.9499969482422">
                <text:p>95,95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Umbria</text:p>
              </table:table-cell>
              <table:table-cell table:style-name="ce21" office:value-type="string">
                <text:p>Sopr. <text:s/>per i beni archeologici dell'Umbria</text:p>
              </table:table-cell>
              <table:table-cell table:style-name="ce35" office:value-type="float" office:value="25.8199996948242">
                <text:p>25,82</text:p>
              </table:table-cell>
              <table:table-cell table:style-name="ce38" office:value-type="float" office:value="74.1800003051758">
                <text:p>74,18</text:p>
              </table:table-cell>
              <table:table-cell table:number-columns-repeated="1020"/>
            </table:table-row>
            <table:table-row table:style-name="ro3">
              <table:table-cell table:style-name="ce4" office:value-type="string">
                <text:p>Umbria</text:p>
              </table:table-cell>
              <table:table-cell table:style-name="ce21" office:value-type="string">
                <text:p>Sopr. <text:s/>per i beni architettonici e paesagg. <text:s/>dell'Umbria</text:p>
              </table:table-cell>
              <table:table-cell table:style-name="ce35" office:value-type="float" office:value="12">
                <text:p>12,00</text:p>
              </table:table-cell>
              <table:table-cell table:style-name="ce38" office:value-type="float" office:value="88">
                <text:p>88,00</text:p>
              </table:table-cell>
              <table:table-cell table:number-columns-repeated="1020"/>
            </table:table-row>
            <table:table-row table:style-name="ro3">
              <table:table-cell table:style-name="ce5" office:value-type="string">
                <text:p>Umbria</text:p>
              </table:table-cell>
              <table:table-cell table:style-name="ce22" office:value-type="string">
                <text:p>Sopr. <text:s/>per i beni storici, artistici ed etno. <text:s/>dell'Umbria</text:p>
              </table:table-cell>
              <table:table-cell table:style-name="ce36" office:value-type="float" office:value="19.8700008392334">
                <text:p>19,87</text:p>
              </table:table-cell>
              <table:table-cell table:style-name="ce39" office:value-type="float" office:value="80.129997253418">
                <text:p>80,13</text:p>
              </table:table-cell>
              <table:table-cell table:number-columns-repeated="1020"/>
            </table:table-row>
            <table:table-row table:style-name="ro3">
              <table:table-cell table:style-name="ce6"/>
              <table:table-cell table:style-name="ce23"/>
              <table:table-cell table:style-name="ce37"/>
              <table:table-cell table:style-name="ce46"/>
              <table:table-cell table:number-columns-repeated="1020"/>
            </table:table-row>
          </table:table-row-group>
          <table:table-row table:style-name="ro3">
            <table:table-cell table:style-name="ce7" office:value-type="string">
              <text:p><text:s/></text:p>
            </table:table-cell>
            <table:table-cell table:style-name="ce23"/>
            <table:table-cell table:style-name="ce37"/>
            <table:table-cell table:style-name="ce46"/>
            <table:table-cell table:number-columns-repeated="14"/>
            <table:table-cell table:style-name="ce61" table:number-columns-repeated="1006"/>
          </table:table-row>
          <table:table-row-group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Archivio di Stato di Venezia</text:p>
              </table:table-cell>
              <table:table-cell table:style-name="ce35" office:value-type="float" office:value="10.0600004196167">
                <text:p>10,06</text:p>
              </table:table-cell>
              <table:table-cell table:style-name="ce38" office:value-type="float" office:value="89.9400024414063">
                <text:p>89,94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Biblioteca Marciana di Venezia</text:p>
              </table:table-cell>
              <table:table-cell table:style-name="ce35" office:value-type="float" office:value="21.8999996185303">
                <text:p>21,90</text:p>
              </table:table-cell>
              <table:table-cell table:style-name="ce38" office:value-type="float" office:value="78.0999984741211">
                <text:p>78,1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Direzione regionale per i beni culturali e paesagg. <text:s/>del Veneto</text:p>
              </table:table-cell>
              <table:table-cell table:style-name="ce35" office:value-type="float" office:value="6.30999994277954">
                <text:p>6,31</text:p>
              </table:table-cell>
              <table:table-cell table:style-name="ce38" office:value-type="float" office:value="93.6900024414063">
                <text:p>93,69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Sopr. per i beni archeologici del Veneto</text:p>
              </table:table-cell>
              <table:table-cell table:style-name="ce35" office:value-type="string">
                <text:p>NON PERVENUTO</text:p>
              </table:table-cell>
              <table:table-cell table:style-name="ce38" office:value-type="string">
                <text:p>NON PERVENUTO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Sopr. <text:s/>per i beni architettonici e paesagg. <text:s/>di Venezia e laguna</text:p>
              </table:table-cell>
              <table:table-cell table:style-name="ce35" office:value-type="float" office:value="24.0200004577637">
                <text:p>24,02</text:p>
              </table:table-cell>
              <table:table-cell table:style-name="ce38" office:value-type="float" office:value="75.9800033569336">
                <text:p>75,98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Veneto</text:p>
              </table:table-cell>
              <table:table-cell table:style-name="ce26" office:value-type="string">
                <text:p>Sopr. <text:s/>per i beni architettonici e paesagg. <text:s/>per le province di Venezia, Belluno, Padova e Treviso</text:p>
              </table:table-cell>
              <table:table-cell table:style-name="ce35" office:value-type="float" office:value="18.6800003051758">
                <text:p>18,68</text:p>
              </table:table-cell>
              <table:table-cell table:style-name="ce38" office:value-type="float" office:value="81.3199996948242">
                <text:p>81,32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Sopr. <text:s/>per i beni architettonici e paesagg. <text:s/>per le province di Verona, Rovigo e Vicenza</text:p>
              </table:table-cell>
              <table:table-cell table:style-name="ce35" office:value-type="float" office:value="23.6000003814697">
                <text:p>23,60</text:p>
              </table:table-cell>
              <table:table-cell table:style-name="ce38" office:value-type="float" office:value="76.4000015258789">
                <text:p>76,40</text:p>
              </table:table-cell>
              <table:table-cell table:number-columns-repeated="1020"/>
            </table:table-row>
            <table:table-row table:style-name="ro4">
              <table:table-cell table:style-name="ce4" office:value-type="string">
                <text:p>Veneto</text:p>
              </table:table-cell>
              <table:table-cell table:style-name="ce26" office:value-type="string">
                <text:p>Sopr. <text:s/>per i beni storici, artistici ed etno. <text:s/>per le province di Venezia, Belluno, Padova e Treviso</text:p>
              </table:table-cell>
              <table:table-cell table:style-name="ce35" office:value-type="float" office:value="4">
                <text:p>4,00</text:p>
              </table:table-cell>
              <table:table-cell table:style-name="ce38" office:value-type="float" office:value="96">
                <text:p>96,00</text:p>
              </table:table-cell>
              <table:table-cell table:number-columns-repeated="1020"/>
            </table:table-row>
            <table:table-row table:style-name="ro5">
              <table:table-cell table:style-name="ce4" office:value-type="string">
                <text:p>Veneto</text:p>
              </table:table-cell>
              <table:table-cell table:style-name="ce26" office:value-type="string">
                <text:p>Sopr. <text:s/>per i beni storici, artistici ed etno. <text:s/>per le province di Verona, Rovigo e Vicenza</text:p>
              </table:table-cell>
              <table:table-cell table:style-name="ce35" office:value-type="float" office:value="4.48000001907349">
                <text:p>4,48</text:p>
              </table:table-cell>
              <table:table-cell table:style-name="ce38" office:value-type="float" office:value="95.5199966430664">
                <text:p>95,52</text:p>
              </table:table-cell>
              <table:table-cell table:number-columns-repeated="1020"/>
            </table:table-row>
            <table:table-row table:style-name="ro4">
              <table:table-cell table:style-name="ce5" office:value-type="string">
                <text:p>Veneto</text:p>
              </table:table-cell>
              <table:table-cell table:style-name="ce27" office:value-type="string">
                <text:p>Sopr. <text:s/>speciale per il patrimonio storico, artistico ed etno. <text:s/>e per il Polo museale della città di Venezia e dei Comuni della Gronda lagunare</text:p>
              </table:table-cell>
              <table:table-cell table:style-name="ce36" office:value-type="float" office:value="27.7299995422363">
                <text:p>27,73</text:p>
              </table:table-cell>
              <table:table-cell table:style-name="ce39" office:value-type="float" office:value="72.2699966430664">
                <text:p>72,27</text:p>
              </table:table-cell>
              <table:table-cell table:number-columns-repeated="1020"/>
            </table:table-row>
          </table:table-row-group>
          <table:table-row table:style-name="ro3">
            <table:table-cell table:style-name="ce13"/>
            <table:table-cell table:style-name="ce31"/>
            <table:table-cell table:style-name="ce43"/>
            <table:table-cell table:style-name="ce50"/>
            <table:table-cell table:style-name="ce57" table:number-columns-repeated="14"/>
            <table:table-cell table:style-name="ce63" table:number-columns-repeated="1006"/>
          </table:table-row>
          <table:table-row table:style-name="ro3">
            <table:table-cell table:style-name="ce14"/>
            <table:table-cell table:style-name="ce32"/>
            <table:table-cell table:style-name="ce14"/>
            <table:table-cell table:style-name="ce51"/>
            <table:table-cell table:number-columns-repeated="1020"/>
          </table:table-row>
        </table:table-row-group>
        <table:table-row table:style-name="ro3" table:number-rows-repeated="60">
          <table:table-cell table:style-name="ce15"/>
          <table:table-cell table:style-name="ce33"/>
          <table:table-cell/>
          <table:table-cell table:style-name="ce15"/>
          <table:table-cell table:style-name="ce58" table:number-columns-repeated="14"/>
          <table:table-cell table:style-name="ce15" table:number-columns-repeated="1006"/>
        </table:table-row>
        <table:table-row table:style-name="ro3" table:number-rows-repeated="10483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1" table:style-name="ta2" table:print="false">
        <table:table-column table:style-name="co6" table:number-columns-repeated="256" table:default-cell-style-name="Default"/>
        <table:table-row table:style-name="ro3">
          <table:table-cell table:number-columns-repeated="256"/>
        </table:table-row>
      </table:table>
      <table:table table:name="Foglio2" table:style-name="ta3" table:print="false">
        <table:table-column table:style-name="co6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Results" table:base-cell-address="$TassoAssenzeGiugno2014.$A$1" table:cell-range-address="$TassoAssenzeGiugno2014.$A$2:.$D$2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" svg:font-family="Century" style:font-family-generic="roman"/>
    <style:font-face style:name="Arial1" svg:font-family="Arial" style:font-family-generic="swiss"/>
    <style:font-face style:name="David" svg:font-family="Davi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9/10/2014</text:date>, <text:time>14.2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ssoAssenzeGiugno2014" style:display-name="PageStyle_TassoAssenzeGiugno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na Tombolesi</meta:initial-creator>
    <meta:creation-date>2014-07-14T12:47:31</meta:creation-date>
    <dc:creator>silvestrisabina</dc:creator>
    <dc:date>2014-10-07T09:14:15</dc:date>
    <meta:document-statistic meta:table-count="3" meta:cell-count="683" meta:object-count="0"/>
    <meta:generator>OpenOffice.org/3.4.1$Win32 OpenOffice.org_project/341m1$Build-9593</meta:generator>
  </office:meta>
</office:document-meta>
</file>