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opperplate Gothic Bold" svg:font-family="'Copperplate Gothic Bold'" style:font-family-generic="swiss"/>
    <style:font-face style:name="Copperplate Gothic Light" svg:font-family="'Copperplate Gothic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28.891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4.04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13.836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pperplate Gothic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pperplate Gothic Light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pperplate Gothic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pperplate Gothic Ligh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pperplate Gothic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003366" style:text-outline="false" style:text-line-through-style="none" style:font-name="Copperplate Gothic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opperplate Gothic Light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4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number-columns-repeated="234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Istituto</text:p>
          </table:table-cell>
          <table:table-cell table:style-name="ce1" office:value-type="string">
            <text:p>a_gen_2013</text:p>
          </table:table-cell>
          <table:table-cell table:style-name="ce1" office:value-type="string">
            <text:p>a_gen_2014</text:p>
          </table:table-cell>
          <table:table-cell table:style-name="ce1" office:value-type="string">
            <text:p>b_gen_2013</text:p>
          </table:table-cell>
          <table:table-cell table:style-name="ce1" office:value-type="string">
            <text:p>b_gen_2014</text:p>
          </table:table-cell>
          <table:table-cell table:style-name="ce1" office:value-type="string">
            <text:p>c_gen_2013</text:p>
          </table:table-cell>
          <table:table-cell table:style-name="ce1" office:value-type="string">
            <text:p>c_gen_2014</text:p>
          </table:table-cell>
          <table:table-cell table:style-name="ce1" office:value-type="string">
            <text:p>c1_gen_2013</text:p>
          </table:table-cell>
          <table:table-cell table:style-name="ce1" office:value-type="string">
            <text:p>c1_gen_2014</text:p>
          </table:table-cell>
          <table:table-cell table:style-name="ce1" office:value-type="string">
            <text:p>d_gen_2013</text:p>
          </table:table-cell>
          <table:table-cell table:style-name="ce1" office:value-type="string">
            <text:p>d_gen_2014</text:p>
          </table:table-cell>
          <table:table-cell table:style-name="ce1" office:value-type="string">
            <text:p>e_gen_2013</text:p>
          </table:table-cell>
          <table:table-cell table:style-name="ce1" office:value-type="string">
            <text:p>e_gen_2014</text:p>
          </table:table-cell>
          <table:table-cell table:style-name="ce1" office:value-type="string">
            <text:p>f_gen_2013</text:p>
          </table:table-cell>
          <table:table-cell table:style-name="ce1" office:value-type="string">
            <text:p>f_gen_2014</text:p>
          </table:table-cell>
          <table:table-cell table:style-name="ce1" office:value-type="string">
            <text:p>g_gen_2013</text:p>
          </table:table-cell>
          <table:table-cell table:style-name="ce1" office:value-type="string">
            <text:p>g_gen_2014</text:p>
          </table:table-cell>
          <table:table-cell table:style-name="ce1" office:value-type="string">
            <text:p>h_gen_2013</text:p>
          </table:table-cell>
          <table:table-cell table:style-name="ce1" office:value-type="string">
            <text:p>h_gen_2014</text:p>
          </table:table-cell>
          <table:table-cell table:style-name="ce1" office:value-type="string">
            <text:p>i_gen_2013</text:p>
          </table:table-cell>
          <table:table-cell table:style-name="ce1" office:value-type="string">
            <text:p>i_gen_2014</text:p>
          </table:table-cell>
          <table:table-cell table:style-name="ce16" table:number-columns-repeated="1002"/>
        </table:table-row>
        <table:table-row-group>
          <table:table-row-group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e L'Aquila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38">
                <text:p>38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6">
                <text:p>16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13">
                <text:p>13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35">
                <text:p>2,35</text:p>
              </table:table-cell>
              <table:table-cell table:style-name="ce12" office:value-type="float" office:value="1.08">
                <text:p>1,08</text:p>
              </table:table-cell>
              <table:table-cell table:style-name="ce5" office:value-type="float" office:value="0.51">
                <text:p>0,51</text:p>
              </table:table-cell>
              <table:table-cell table:style-name="ce5" office:value-type="float" office:value="0.46">
                <text:p>0,46</text:p>
              </table:table-cell>
              <table:table-cell table:style-name="ce12" office:value-type="float" office:value="2.86">
                <text:p>2,86</text:p>
              </table:table-cell>
              <table:table-cell table:style-name="ce12" office:value-type="float" office:value="1.54">
                <text:p>1,5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i Chieti</text:p>
              </table:table-cell>
              <table:table-cell table:number-columns-repeated="2" table:style-name="ce5" office:value-type="float" office:value="26">
                <text:p>26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9">
                <text:p>9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17">
                <text:p>2,17</text:p>
              </table:table-cell>
              <table:table-cell table:style-name="ce12" office:value-type="float" office:value="2.16">
                <text:p>2,16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2.67">
                <text:p>2,67</text:p>
              </table:table-cell>
              <table:table-cell table:style-name="ce12" office:value-type="float" office:value="3.16">
                <text:p>3,1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i Pescar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35">
                <text:p>35</text:p>
              </table:table-cell>
              <table:table-cell table:style-name="ce12" office:value-type="float" office:value="30">
                <text:p>30</text:p>
              </table:table-cell>
              <table:table-cell table:style-name="ce12" office:value-type="float" office:value="21">
                <text:p>21</text:p>
              </table:table-cell>
              <table:table-cell table:number-columns-repeated="2" table:style-name="ce5" office:value-type="float" office:value="16">
                <text:p>1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Archivio di Stato di Teramo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6">
                <text:p>6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45">
                <text:p>45</text:p>
              </table:table-cell>
              <table:table-cell table:style-name="ce12" office:value-type="float" office:value="21">
                <text:p>21</text:p>
              </table:table-cell>
              <table:table-cell table:style-name="ce12" office:value-type="float" office:value="18">
                <text:p>18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">
                <text:p>1,2</text:p>
              </table:table-cell>
              <table:table-cell table:style-name="ce12" office:value-type="float" office:value="0.15">
                <text:p>0,15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1.15">
                <text:p>1,15</text:p>
              </table:table-cell>
              <table:table-cell table:style-name="ce12" office:value-type="float" office:value="2.1">
                <text:p>2,1</text:p>
              </table:table-cell>
              <table:table-cell table:style-name="ce12" office:value-type="float" office:value="1.3">
                <text:p>1,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Direzione regionale per i beni culturali e paesagg. <text:s/>dell'Abruzzo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4">
                <text:p>4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6">
                <text:p>0,66</text:p>
              </table:table-cell>
              <table:table-cell table:style-name="ce12" office:value-type="float" office:value="0.34">
                <text:p>0,34</text:p>
              </table:table-cell>
              <table:table-cell table:style-name="ce5" office:value-type="float" office:value="0.28">
                <text:p>0,28</text:p>
              </table:table-cell>
              <table:table-cell table:style-name="ce5" office:value-type="float" office:value="0.45">
                <text:p>0,45</text:p>
              </table:table-cell>
              <table:table-cell table:style-name="ce12" office:value-type="float" office:value="0.64">
                <text:p>0,64</text:p>
              </table:table-cell>
              <table:table-cell table:style-name="ce12" office:value-type="float" office:value="0.4">
                <text:p>0,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archivistica per l'Abruzzo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42">
                <text:p>42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35">
                <text:p>35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8">
                <text:p>8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per i beni archeologici dell'Abruzzo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67">
                <text:p>67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5" office:value-type="float" office:value="102">
                <text:p>102</text:p>
              </table:table-cell>
              <table:table-cell table:style-name="ce5" office:value-type="float" office:value="93">
                <text:p>93</text:p>
              </table:table-cell>
              <table:table-cell table:style-name="ce12" office:value-type="float" office:value="67">
                <text:p>67</text:p>
              </table:table-cell>
              <table:table-cell table:style-name="ce12" office:value-type="float" office:value="45">
                <text:p>45</text:p>
              </table:table-cell>
              <table:table-cell table:style-name="ce5" office:value-type="float" office:value="124">
                <text:p>124</text:p>
              </table:table-cell>
              <table:table-cell table:style-name="ce5" office:value-type="float" office:value="120">
                <text:p>1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7">
                <text:p>0,57</text:p>
              </table:table-cell>
              <table:table-cell table:style-name="ce12" office:value-type="float" office:value="0.55">
                <text:p>0,55</text:p>
              </table:table-cell>
              <table:table-cell table:style-name="ce5" office:value-type="float" office:value="0.54">
                <text:p>0,54</text:p>
              </table:table-cell>
              <table:table-cell table:style-name="ce5" office:value-type="float" office:value="0.77">
                <text:p>0,77</text:p>
              </table:table-cell>
              <table:table-cell table:style-name="ce12" office:value-type="float" office:value="1.39">
                <text:p>1,39</text:p>
              </table:table-cell>
              <table:table-cell table:style-name="ce12" office:value-type="float" office:value="1.33">
                <text:p>1,3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per i beni architettonici e paesagg. <text:s/>dell'Abruzzo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90">
                <text:p>9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78">
                <text:p>78</text:p>
              </table:table-cell>
              <table:table-cell table:style-name="ce12" office:value-type="float" office:value="20">
                <text:p>20</text:p>
              </table:table-cell>
              <table:table-cell table:style-name="ce12" office:value-type="float" office:value="29">
                <text:p>29</text:p>
              </table:table-cell>
              <table:table-cell table:number-columns-repeated="2" table:style-name="ce5" office:value-type="float" office:value="122">
                <text:p>12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4">
                <text:p>0,64</text:p>
              </table:table-cell>
              <table:table-cell table:style-name="ce12" office:value-type="float" office:value="0.74">
                <text:p>0,74</text:p>
              </table:table-cell>
              <table:table-cell table:style-name="ce5" office:value-type="float" office:value="0.47">
                <text:p>0,47</text:p>
              </table:table-cell>
              <table:table-cell table:style-name="ce5" office:value-type="float" office:value="0.64">
                <text:p>0,64</text:p>
              </table:table-cell>
              <table:table-cell table:style-name="ce12" office:value-type="float" office:value="1.11">
                <text:p>1,11</text:p>
              </table:table-cell>
              <table:table-cell table:style-name="ce12" office:value-type="float" office:value="1.38">
                <text:p>1,3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Abruzzo</text:p>
              </table:table-cell>
              <table:table-cell table:style-name="ce2" office:value-type="string">
                <text:p>Sopr. <text:s/>per i beni storici, artistici ed etno. <text:s/>dell'Abruzzo</text:p>
              </table:table-cell>
              <table:table-cell table:style-name="ce5" office:value-type="float" office:value="178">
                <text:p>178</text:p>
              </table:table-cell>
              <table:table-cell table:style-name="ce5" office:value-type="float" office:value="104">
                <text:p>104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63">
                <text:p>63</text:p>
              </table:table-cell>
              <table:table-cell table:style-name="ce5" office:value-type="float" office:value="75">
                <text:p>75</text:p>
              </table:table-cell>
              <table:table-cell table:style-name="ce12" office:value-type="float" office:value="39">
                <text:p>39</text:p>
              </table:table-cell>
              <table:table-cell table:style-name="ce12" office:value-type="float" office:value="38">
                <text:p>38</text:p>
              </table:table-cell>
              <table:table-cell table:style-name="ce5" office:value-type="float" office:value="155">
                <text:p>155</text:p>
              </table:table-cell>
              <table:table-cell table:style-name="ce5" office:value-type="float" office:value="157">
                <text:p>15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5">
                <text:p>1,15</text:p>
              </table:table-cell>
              <table:table-cell table:style-name="ce12" office:value-type="float" office:value="0.66">
                <text:p>0,66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47">
                <text:p>0,47</text:p>
              </table:table-cell>
              <table:table-cell table:style-name="ce12" office:value-type="float" office:value="1.55">
                <text:p>1,55</text:p>
              </table:table-cell>
              <table:table-cell table:style-name="ce12" office:value-type="float" office:value="1.14">
                <text:p>1,14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Abruzzo Totale</text:p>
            </table:table-cell>
            <table:table-cell table:style-name="ce2"/>
            <table:table-cell table:style-name="ce5" table:formula="of:=SUBTOTAL(9;[.C2:.C10])" office:value-type="float" office:value="550">
              <text:p>550</text:p>
            </table:table-cell>
            <table:table-cell table:style-name="ce5" table:formula="of:=SUBTOTAL(9;[.D2:.D10])" office:value-type="float" office:value="393">
              <text:p>393</text:p>
            </table:table-cell>
            <table:table-cell table:style-name="ce13" table:formula="of:=SUBTOTAL(9;[.E2:.E10])" office:value-type="float" office:value="16">
              <text:p>16</text:p>
            </table:table-cell>
            <table:table-cell table:style-name="ce13" table:formula="of:=SUBTOTAL(9;[.F2:.F10])" office:value-type="float" office:value="7">
              <text:p>7</text:p>
            </table:table-cell>
            <table:table-cell table:style-name="ce5" table:formula="of:=SUBTOTAL(9;[.G2:.G10])" office:value-type="float" office:value="378">
              <text:p>378</text:p>
            </table:table-cell>
            <table:table-cell table:style-name="ce5" table:formula="of:=SUBTOTAL(9;[.H2:.H10])" office:value-type="float" office:value="402">
              <text:p>402</text:p>
            </table:table-cell>
            <table:table-cell table:style-name="ce13" table:formula="of:=SUBTOTAL(9;[.I2:.I10])" office:value-type="float" office:value="199">
              <text:p>199</text:p>
            </table:table-cell>
            <table:table-cell table:style-name="ce13" table:formula="of:=SUBTOTAL(9;[.J2:.J10])" office:value-type="float" office:value="185">
              <text:p>185</text:p>
            </table:table-cell>
            <table:table-cell table:style-name="ce5" table:formula="of:=SUBTOTAL(9;[.K2:.K10])" office:value-type="float" office:value="569">
              <text:p>569</text:p>
            </table:table-cell>
            <table:table-cell table:style-name="ce5" table:formula="of:=SUBTOTAL(9;[.L2:.L10])" office:value-type="float" office:value="566">
              <text:p>566</text:p>
            </table:table-cell>
            <table:table-cell table:style-name="ce13" table:formula="of:=SUBTOTAL(9;[.M2:.M10])" office:value-type="float" office:value="0">
              <text:p>0</text:p>
            </table:table-cell>
            <table:table-cell table:style-name="ce13" table:formula="of:=SUBTOTAL(9;[.N2:.N10])" office:value-type="float" office:value="0">
              <text:p>0</text:p>
            </table:table-cell>
            <table:table-cell table:style-name="ce5" table:formula="of:=SUBTOTAL(9;[.O2:.O10])" office:value-type="float" office:value="0">
              <text:p>0</text:p>
            </table:table-cell>
            <table:table-cell table:style-name="ce5" table:formula="of:=SUBTOTAL(9;[.P2:.P10])" office:value-type="float" office:value="0">
              <text:p>0</text:p>
            </table:table-cell>
            <table:table-cell table:style-name="ce13" table:formula="of:=SUBTOTAL(9;[.Q2:.Q10])" office:value-type="float" office:value="9.74">
              <text:p>9,74</text:p>
            </table:table-cell>
            <table:table-cell table:style-name="ce13" table:formula="of:=SUBTOTAL(9;[.R2:.R10])" office:value-type="float" office:value="6.68">
              <text:p>6,68</text:p>
            </table:table-cell>
            <table:table-cell table:style-name="ce5" table:formula="of:=SUBTOTAL(9;[.S2:.S10])" office:value-type="float" office:value="7.5">
              <text:p>7,5</text:p>
            </table:table-cell>
            <table:table-cell table:style-name="ce5" table:formula="of:=SUBTOTAL(9;[.T2:.T10])" office:value-type="float" office:value="7.94">
              <text:p>7,94</text:p>
            </table:table-cell>
            <table:table-cell table:style-name="ce13" table:formula="of:=SUBTOTAL(9;[.U2:.U10])" office:value-type="float" office:value="17.32">
              <text:p>17,32</text:p>
            </table:table-cell>
            <table:table-cell table:style-name="ce13" table:formula="of:=SUBTOTAL(9;[.V2:.V10])" office:value-type="float" office:value="15.25">
              <text:p>15,25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Basilicata</text:p>
              </table:table-cell>
              <table:table-cell table:style-name="ce2" office:value-type="string">
                <text:p>Archivio di Stato di Mater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6">
                <text:p>6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6">
                <text:p>6</text:p>
              </table:table-cell>
              <table:table-cell table:number-columns-repeated="2" table:style-name="ce5" office:value-type="float" office:value="22">
                <text:p>2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">
                <text:p>1,4</text:p>
              </table:table-cell>
              <table:table-cell table:style-name="ce12" office:value-type="float" office:value="0.81">
                <text:p>0,81</text:p>
              </table:table-cell>
              <table:table-cell table:style-name="ce5" office:value-type="float" office:value="0.45">
                <text:p>0,45</text:p>
              </table:table-cell>
              <table:table-cell table:style-name="ce5" office:value-type="float" office:value="0.27">
                <text:p>0,27</text:p>
              </table:table-cell>
              <table:table-cell table:style-name="ce12" office:value-type="float" office:value="1.86">
                <text:p>1,86</text:p>
              </table:table-cell>
              <table:table-cell table:style-name="ce12" office:value-type="float" office:value="1.09">
                <text:p>1,0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2" office:value-type="string">
                <text:p>Archivio di Stato di Potenza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32">
                <text:p>32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5">
                <text:p>5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5">
                <text:p>0,55</text:p>
              </table:table-cell>
              <table:table-cell table:style-name="ce12" office:value-type="float" office:value="1.68">
                <text:p>1,68</text:p>
              </table:table-cell>
              <table:table-cell table:style-name="ce5" office:value-type="float" office:value="0.1">
                <text:p>0,1</text:p>
              </table:table-cell>
              <table:table-cell table:style-name="ce5" office:value-type="float" office:value="0.26">
                <text:p>0,26</text:p>
              </table:table-cell>
              <table:table-cell table:style-name="ce12" office:value-type="float" office:value="0.65">
                <text:p>0,65</text:p>
              </table:table-cell>
              <table:table-cell table:style-name="ce12" office:value-type="float" office:value="1.95">
                <text:p>1,9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Basilicata</text:p>
              </table:table-cell>
              <table:table-cell table:style-name="ce2" office:value-type="string">
                <text:p>Biblioteca nazionale di Potenza</text:p>
              </table:table-cell>
              <table:table-cell table:number-columns-repeated="2" table:style-name="ce5" office:value-type="float" office:value="49">
                <text:p>49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46">
                <text:p>46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21">
                <text:p>21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52">
                <text:p>5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9">
                <text:p>0,89</text:p>
              </table:table-cell>
              <table:table-cell table:style-name="ce12" office:value-type="float" office:value="0.94">
                <text:p>0,94</text:p>
              </table:table-cell>
              <table:table-cell table:style-name="ce5" office:value-type="float" office:value="0.61">
                <text:p>0,61</text:p>
              </table:table-cell>
              <table:table-cell table:style-name="ce5" office:value-type="float" office:value="0.88">
                <text:p>0,88</text:p>
              </table:table-cell>
              <table:table-cell table:style-name="ce12" office:value-type="float" office:value="1.5">
                <text:p>1,5</text:p>
              </table:table-cell>
              <table:table-cell table:style-name="ce12" office:value-type="float" office:value="1.82">
                <text:p>1,82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Basilicata</text:p>
              </table:table-cell>
              <table:table-cell table:style-name="ce2" office:value-type="string">
                <text:p>Direzione regionale per i beni culturali e paesagg. <text:s/>della Basilicat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26">
                <text:p>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Basilicata</text:p>
              </table:table-cell>
              <table:table-cell table:style-name="ce2" office:value-type="string">
                <text:p>Sopr. <text:s/>archivistica per la Basilicata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6">
                <text:p>6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14">
                <text:p>0,14</text:p>
              </table:table-cell>
              <table:table-cell table:style-name="ce12" office:value-type="float" office:value="0.38">
                <text:p>0,38</text:p>
              </table:table-cell>
              <table:table-cell table:style-name="ce5" office:value-type="float" office:value="1.29">
                <text:p>1,29</text:p>
              </table:table-cell>
              <table:table-cell table:style-name="ce5" office:value-type="float" office:value="0.88">
                <text:p>0,88</text:p>
              </table:table-cell>
              <table:table-cell table:style-name="ce12" office:value-type="float" office:value="1.43">
                <text:p>1,43</text:p>
              </table:table-cell>
              <table:table-cell table:style-name="ce12" office:value-type="float" office:value="1.26">
                <text:p>1,26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Basilicata</text:p>
              </table:table-cell>
              <table:table-cell table:style-name="ce2" office:value-type="string">
                <text:p>Sopr. <text:s/>per i beni archeologici della Basilicata</text:p>
              </table:table-cell>
              <table:table-cell table:style-name="ce5" office:value-type="float" office:value="259">
                <text:p>259</text:p>
              </table:table-cell>
              <table:table-cell table:style-name="ce5" office:value-type="float" office:value="312">
                <text:p>312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5" office:value-type="float" office:value="160">
                <text:p>160</text:p>
              </table:table-cell>
              <table:table-cell table:style-name="ce5" office:value-type="float" office:value="190">
                <text:p>190</text:p>
              </table:table-cell>
              <table:table-cell table:style-name="ce12" office:value-type="float" office:value="101">
                <text:p>101</text:p>
              </table:table-cell>
              <table:table-cell table:style-name="ce12" office:value-type="float" office:value="100">
                <text:p>100</text:p>
              </table:table-cell>
              <table:table-cell table:style-name="ce5" office:value-type="float" office:value="280">
                <text:p>280</text:p>
              </table:table-cell>
              <table:table-cell table:style-name="ce5" office:value-type="float" office:value="276">
                <text:p>27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2">
                <text:p>0,92</text:p>
              </table:table-cell>
              <table:table-cell table:style-name="ce12" office:value-type="float" office:value="1.13">
                <text:p>1,13</text:p>
              </table:table-cell>
              <table:table-cell table:style-name="ce5" office:value-type="float" office:value="0.59">
                <text:p>0,59</text:p>
              </table:table-cell>
              <table:table-cell table:style-name="ce5" office:value-type="float" office:value="0.69">
                <text:p>0,69</text:p>
              </table:table-cell>
              <table:table-cell table:style-name="ce12" office:value-type="float" office:value="1.52">
                <text:p>1,52</text:p>
              </table:table-cell>
              <table:table-cell table:style-name="ce12" office:value-type="float" office:value="1.82">
                <text:p>1,82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Basilicata</text:p>
              </table:table-cell>
              <table:table-cell table:style-name="ce2" office:value-type="string">
                <text:p>Sopr. <text:s/>per i beni architettonici e paesagg. <text:s/>della Basilicata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102">
                <text:p>102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51">
                <text:p>51</text:p>
              </table:table-cell>
              <table:table-cell table:style-name="ce12" office:value-type="float" office:value="47">
                <text:p>47</text:p>
              </table:table-cell>
              <table:table-cell table:style-name="ce12" office:value-type="float" office:value="42">
                <text:p>42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93">
                <text:p>9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Basilicata</text:p>
              </table:table-cell>
              <table:table-cell table:style-name="ce2" office:value-type="string">
                <text:p>Sopr. <text:s/>per i beni storici, artistici ed etno. <text:s/>della Basilicata</text:p>
              </table:table-cell>
              <table:table-cell table:style-name="ce5" office:value-type="float" office:value="99">
                <text:p>99</text:p>
              </table:table-cell>
              <table:table-cell table:style-name="ce5" office:value-type="float" office:value="76">
                <text:p>76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number-columns-repeated="2" table:style-name="ce5" office:value-type="float" office:value="58">
                <text:p>58</text:p>
              </table:table-cell>
              <table:table-cell table:style-name="ce12" office:value-type="float" office:value="44">
                <text:p>44</text:p>
              </table:table-cell>
              <table:table-cell table:style-name="ce12" office:value-type="float" office:value="42">
                <text:p>42</text:p>
              </table:table-cell>
              <table:table-cell table:style-name="ce5" office:value-type="float" office:value="81">
                <text:p>81</text:p>
              </table:table-cell>
              <table:table-cell table:style-name="ce5" office:value-type="float" office:value="79">
                <text:p>7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2">
                <text:p>1,22</text:p>
              </table:table-cell>
              <table:table-cell table:style-name="ce12" office:value-type="float" office:value="0.96">
                <text:p>0,96</text:p>
              </table:table-cell>
              <table:table-cell table:style-name="ce5" office:value-type="float" office:value="0.72">
                <text:p>0,72</text:p>
              </table:table-cell>
              <table:table-cell table:style-name="ce5" office:value-type="float" office:value="0.73">
                <text:p>0,73</text:p>
              </table:table-cell>
              <table:table-cell table:style-name="ce12" office:value-type="float" office:value="1.94">
                <text:p>1,94</text:p>
              </table:table-cell>
              <table:table-cell table:style-name="ce12" office:value-type="float" office:value="1.7">
                <text:p>1,7</text:p>
              </table:table-cell>
              <table:table-cell table:style-name="ce18" table:number-columns-repeated="1002"/>
            </table:table-row>
          </table:table-row-group>
          <table:table-row table:style-name="ro2">
            <table:table-cell table:style-name="ce6" office:value-type="string">
              <text:p>Basilicata Totale</text:p>
            </table:table-cell>
            <table:table-cell table:style-name="ce2"/>
            <table:table-cell table:style-name="ce5" table:formula="of:=SUBTOTAL(9;[.C14:.C21])" office:value-type="float" office:value="521">
              <text:p>521</text:p>
            </table:table-cell>
            <table:table-cell table:style-name="ce5" table:formula="of:=SUBTOTAL(9;[.D14:.D21])" office:value-type="float" office:value="600">
              <text:p>600</text:p>
            </table:table-cell>
            <table:table-cell table:style-name="ce13" table:formula="of:=SUBTOTAL(9;[.E14:.E21])" office:value-type="float" office:value="8">
              <text:p>8</text:p>
            </table:table-cell>
            <table:table-cell table:style-name="ce13" table:formula="of:=SUBTOTAL(9;[.F14:.F21])" office:value-type="float" office:value="10">
              <text:p>10</text:p>
            </table:table-cell>
            <table:table-cell table:style-name="ce5" table:formula="of:=SUBTOTAL(9;[.G14:.G21])" office:value-type="float" office:value="371">
              <text:p>371</text:p>
            </table:table-cell>
            <table:table-cell table:style-name="ce5" table:formula="of:=SUBTOTAL(9;[.H14:.H21])" office:value-type="float" office:value="367">
              <text:p>367</text:p>
            </table:table-cell>
            <table:table-cell table:style-name="ce13" table:formula="of:=SUBTOTAL(9;[.I14:.I21])" office:value-type="float" office:value="223">
              <text:p>223</text:p>
            </table:table-cell>
            <table:table-cell table:style-name="ce13" table:formula="of:=SUBTOTAL(9;[.J14:.J21])" office:value-type="float" office:value="223">
              <text:p>223</text:p>
            </table:table-cell>
            <table:table-cell table:style-name="ce5" table:formula="of:=SUBTOTAL(9;[.K14:.K21])" office:value-type="float" office:value="587">
              <text:p>587</text:p>
            </table:table-cell>
            <table:table-cell table:style-name="ce5" table:formula="of:=SUBTOTAL(9;[.L14:.L21])" office:value-type="float" office:value="575">
              <text:p>575</text:p>
            </table:table-cell>
            <table:table-cell table:style-name="ce13" table:formula="of:=SUBTOTAL(9;[.M14:.M21])" office:value-type="float" office:value="0">
              <text:p>0</text:p>
            </table:table-cell>
            <table:table-cell table:style-name="ce13" table:formula="of:=SUBTOTAL(9;[.N14:.N21])" office:value-type="float" office:value="0">
              <text:p>0</text:p>
            </table:table-cell>
            <table:table-cell table:style-name="ce5" table:formula="of:=SUBTOTAL(9;[.O14:.O21])" office:value-type="float" office:value="0">
              <text:p>0</text:p>
            </table:table-cell>
            <table:table-cell table:style-name="ce5" table:formula="of:=SUBTOTAL(9;[.P14:.P21])" office:value-type="float" office:value="0">
              <text:p>0</text:p>
            </table:table-cell>
            <table:table-cell table:style-name="ce13" table:formula="of:=SUBTOTAL(9;[.Q14:.Q21])" office:value-type="float" office:value="5.12">
              <text:p>5,12</text:p>
            </table:table-cell>
            <table:table-cell table:style-name="ce13" table:formula="of:=SUBTOTAL(9;[.R14:.R21])" office:value-type="float" office:value="5.9">
              <text:p>5,9</text:p>
            </table:table-cell>
            <table:table-cell table:style-name="ce5" table:formula="of:=SUBTOTAL(9;[.S14:.S21])" office:value-type="float" office:value="3.76">
              <text:p>3,76</text:p>
            </table:table-cell>
            <table:table-cell table:style-name="ce5" table:formula="of:=SUBTOTAL(9;[.T14:.T21])" office:value-type="float" office:value="3.71">
              <text:p>3,71</text:p>
            </table:table-cell>
            <table:table-cell table:style-name="ce13" table:formula="of:=SUBTOTAL(9;[.U14:.U21])" office:value-type="float" office:value="8.9">
              <text:p>8,9</text:p>
            </table:table-cell>
            <table:table-cell table:style-name="ce13" table:formula="of:=SUBTOTAL(9;[.V14:.V21])" office:value-type="float" office:value="9.64">
              <text:p>9,64</text:p>
            </table:table-cell>
            <table:table-cell table:style-name="ce18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8" table:number-columns-repeated="1002"/>
          </table:table-row>
          <table:table-row-group>
            <table:table-row table:style-name="ro2">
              <table:table-cell table:style-name="ce5" office:value-type="string">
                <text:p>Calabria</text:p>
              </table:table-cell>
              <table:table-cell table:style-name="ce2" office:value-type="string">
                <text:p>Archivio di Stato di Catanzaro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2" office:value-type="float" office:value="12">
                <text:p>12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24">
                <text:p>0,24</text:p>
              </table:table-cell>
              <table:table-cell table:style-name="ce12" office:value-type="float" office:value="0.32">
                <text:p>0,32</text:p>
              </table:table-cell>
              <table:table-cell table:style-name="ce5" office:value-type="float" office:value="0.44">
                <text:p>0,44</text:p>
              </table:table-cell>
              <table:table-cell table:style-name="ce5" office:value-type="float" office:value="0.45">
                <text:p>0,45</text:p>
              </table:table-cell>
              <table:table-cell table:style-name="ce12" office:value-type="float" office:value="0.68">
                <text:p>0,68</text:p>
              </table:table-cell>
              <table:table-cell table:style-name="ce12" office:value-type="float" office:value="0.77">
                <text:p>0,77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labria</text:p>
              </table:table-cell>
              <table:table-cell table:style-name="ce2" office:value-type="string">
                <text:p>Archivio di Stato di Cosenza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92">
                <text:p>92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49">
                <text:p>49</text:p>
              </table:table-cell>
              <table:table-cell table:style-name="ce12" office:value-type="float" office:value="24">
                <text:p>24</text:p>
              </table:table-cell>
              <table:table-cell table:style-name="ce12" office:value-type="float" office:value="32">
                <text:p>32</text:p>
              </table:table-cell>
              <table:table-cell table:number-columns-repeated="2" table:style-name="ce5" office:value-type="float" office:value="85">
                <text:p>8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2">
                <text:p>0,92</text:p>
              </table:table-cell>
              <table:table-cell table:style-name="ce12" office:value-type="float" office:value="1.08">
                <text:p>1,08</text:p>
              </table:table-cell>
              <table:table-cell table:style-name="ce5" office:value-type="float" office:value="0.41">
                <text:p>0,41</text:p>
              </table:table-cell>
              <table:table-cell table:style-name="ce5" office:value-type="float" office:value="0.57">
                <text:p>0,57</text:p>
              </table:table-cell>
              <table:table-cell table:style-name="ce12" office:value-type="float" office:value="1.33">
                <text:p>1,33</text:p>
              </table:table-cell>
              <table:table-cell table:style-name="ce12" office:value-type="float" office:value="1.65">
                <text:p>1,65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2" office:value-type="string">
                <text:p>Archivio di Stato di Reggio Calabria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82">
                <text:p>82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12">
                <text:p>12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1">
                <text:p>1,2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0.59">
                <text:p>0,59</text:p>
              </table:table-cell>
              <table:table-cell table:style-name="ce5" office:value-type="float" office:value="0.46">
                <text:p>0,46</text:p>
              </table:table-cell>
              <table:table-cell table:style-name="ce12" office:value-type="float" office:value="1.81">
                <text:p>1,81</text:p>
              </table:table-cell>
              <table:table-cell table:style-name="ce12" office:value-type="float" office:value="2.46">
                <text:p>2,46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Calabria</text:p>
              </table:table-cell>
              <table:table-cell table:style-name="ce2" office:value-type="string">
                <text:p>Archivio di Stato di Vibo Valentia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6">
                <text:p>6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2">
                <text:p>0,62</text:p>
              </table:table-cell>
              <table:table-cell table:style-name="ce12" office:value-type="float" office:value="0.16">
                <text:p>0,16</text:p>
              </table:table-cell>
              <table:table-cell table:style-name="ce5" office:value-type="float" office:value="0.47">
                <text:p>0,47</text:p>
              </table:table-cell>
              <table:table-cell table:style-name="ce5" office:value-type="float" office:value="0.54">
                <text:p>0,54</text:p>
              </table:table-cell>
              <table:table-cell table:style-name="ce12" office:value-type="float" office:value="1.08">
                <text:p>1,08</text:p>
              </table:table-cell>
              <table:table-cell table:style-name="ce12" office:value-type="float" office:value="0.7">
                <text:p>0,7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labria</text:p>
              </table:table-cell>
              <table:table-cell table:style-name="ce5" office:value-type="string">
                <text:p>Biblioteca nazionale di Cosenza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124">
                <text:p>124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110">
                <text:p>110</text:p>
              </table:table-cell>
              <table:table-cell table:number-columns-repeated="2" table:style-name="ce12" office:value-type="float" office:value="45">
                <text:p>45</text:p>
              </table:table-cell>
              <table:table-cell table:style-name="ce5" office:value-type="float" office:value="87">
                <text:p>87</text:p>
              </table:table-cell>
              <table:table-cell table:style-name="ce5" office:value-type="float" office:value="85">
                <text:p>8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1.1">
                <text:p>1,1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1.2">
                <text:p>1,2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2.7">
                <text:p>2,7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labria</text:p>
              </table:table-cell>
              <table:table-cell table:style-name="ce2" office:value-type="string">
                <text:p>Sopr. <text:s/>archivistica per la Calabri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4">
                <text:p>14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9">
                <text:p>9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0.11">
                <text:p>0,11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1.55">
                <text:p>1,55</text:p>
              </table:table-cell>
              <table:table-cell table:style-name="ce12" office:value-type="float" office:value="0.77">
                <text:p>0,77</text:p>
              </table:table-cell>
              <table:table-cell table:style-name="ce12" office:value-type="float" office:value="1.66">
                <text:p>1,66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labria</text:p>
              </table:table-cell>
              <table:table-cell table:style-name="ce2" office:value-type="string">
                <text:p>Sopr. <text:s/>per i beni archeologici della Calabria</text:p>
              </table:table-cell>
              <table:table-cell table:style-name="ce5" office:value-type="float" office:value="401">
                <text:p>401</text:p>
              </table:table-cell>
              <table:table-cell table:style-name="ce5" office:value-type="float" office:value="326">
                <text:p>326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13">
                <text:p>13</text:p>
              </table:table-cell>
              <table:table-cell table:style-name="ce5" office:value-type="float" office:value="228">
                <text:p>228</text:p>
              </table:table-cell>
              <table:table-cell table:style-name="ce5" office:value-type="float" office:value="120">
                <text:p>120</text:p>
              </table:table-cell>
              <table:table-cell table:style-name="ce12" office:value-type="float" office:value="68">
                <text:p>68</text:p>
              </table:table-cell>
              <table:table-cell table:style-name="ce12" office:value-type="float" office:value="67">
                <text:p>67</text:p>
              </table:table-cell>
              <table:table-cell table:style-name="ce5" office:value-type="float" office:value="369">
                <text:p>369</text:p>
              </table:table-cell>
              <table:table-cell table:style-name="ce5" office:value-type="float" office:value="363">
                <text:p>36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8">
                <text:p>1,08</text:p>
              </table:table-cell>
              <table:table-cell table:style-name="ce12" office:value-type="float" office:value="0.89">
                <text:p>0,89</text:p>
              </table:table-cell>
              <table:table-cell table:style-name="ce5" office:value-type="float" office:value="0.28">
                <text:p>0,28</text:p>
              </table:table-cell>
              <table:table-cell table:style-name="ce5" office:value-type="float" office:value="0.33">
                <text:p>0,33</text:p>
              </table:table-cell>
              <table:table-cell table:style-name="ce12" office:value-type="float" office:value="0.74">
                <text:p>0,74</text:p>
              </table:table-cell>
              <table:table-cell table:style-name="ce12" office:value-type="float" office:value="1.22">
                <text:p>1,22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labria</text:p>
              </table:table-cell>
              <table:table-cell table:style-name="ce2" office:value-type="string">
                <text:p>Sopr. <text:s/>per i beni architettonici e paesagg. <text:s/>per le province di Cosenza, Catanzaro e Crotone</text:p>
              </table:table-cell>
              <table:table-cell table:style-name="ce5" office:value-type="float" office:value="144">
                <text:p>144</text:p>
              </table:table-cell>
              <table:table-cell table:style-name="ce5" office:value-type="float" office:value="140">
                <text:p>140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8">
                <text:p>8</text:p>
              </table:table-cell>
              <table:table-cell table:style-name="ce5" office:value-type="float" office:value="147">
                <text:p>147</text:p>
              </table:table-cell>
              <table:table-cell table:style-name="ce5" office:value-type="float" office:value="98">
                <text:p>98</text:p>
              </table:table-cell>
              <table:table-cell table:number-columns-repeated="2" table:style-name="ce12" office:value-type="float" office:value="39">
                <text:p>39</text:p>
              </table:table-cell>
              <table:table-cell table:style-name="ce5" office:value-type="float" office:value="113">
                <text:p>113</text:p>
              </table:table-cell>
              <table:table-cell table:style-name="ce5" office:value-type="float" office:value="109">
                <text:p>10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27">
                <text:p>127</text:p>
              </table:table-cell>
              <table:table-cell table:style-name="ce12" office:value-type="float" office:value="128">
                <text:p>128</text:p>
              </table:table-cell>
              <table:table-cell table:style-name="ce5" office:value-type="float" office:value="130">
                <text:p>130</text:p>
              </table:table-cell>
              <table:table-cell table:style-name="ce5" office:value-type="float" office:value="90">
                <text:p>90</text:p>
              </table:table-cell>
              <table:table-cell table:style-name="ce12" office:value-type="float" office:value="257">
                <text:p>257</text:p>
              </table:table-cell>
              <table:table-cell table:style-name="ce12" office:value-type="float" office:value="218">
                <text:p>21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labria</text:p>
              </table:table-cell>
              <table:table-cell table:style-name="ce5" office:value-type="string">
                <text:p>Sopr. <text:s/>per i beni architettonici e paesagg. <text:s/>per le province di Reggio Calabria e Vibo Valenti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30">
                <text:p>30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15">
                <text:p>15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">
                <text:p>0,4</text:p>
              </table:table-cell>
              <table:table-cell table:style-name="ce12" office:value-type="float" office:value="0.8">
                <text:p>0,8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1.1">
                <text:p>1,1</text:p>
              </table:table-cell>
              <table:table-cell table:style-name="ce12" office:value-type="float" office:value="0.9">
                <text:p>0,9</text:p>
              </table:table-cell>
              <table:table-cell table:style-name="ce12" office:value-type="float" office:value="1.9">
                <text:p>1,9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labria</text:p>
              </table:table-cell>
              <table:table-cell table:style-name="ce2" office:value-type="string">
                <text:p>Sopr. <text:s/>per i beni storici, artistici ed etno. <text:s/>della Calabria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44">
                <text:p>4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65">
                <text:p>65</text:p>
              </table:table-cell>
              <table:table-cell table:style-name="ce12" office:value-type="float" office:value="46">
                <text:p>46</text:p>
              </table:table-cell>
              <table:table-cell table:style-name="ce12" office:value-type="float" office:value="57">
                <text:p>57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94">
                <text:p>9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1">
                <text:p>0,81</text:p>
              </table:table-cell>
              <table:table-cell table:style-name="ce12" office:value-type="float" office:value="0.46">
                <text:p>0,46</text:p>
              </table:table-cell>
              <table:table-cell table:style-name="ce5" office:value-type="float" office:value="0.61">
                <text:p>0,61</text:p>
              </table:table-cell>
              <table:table-cell table:style-name="ce5" office:value-type="float" office:value="0.69">
                <text:p>0,69</text:p>
              </table:table-cell>
              <table:table-cell table:style-name="ce12" office:value-type="float" office:value="1.43">
                <text:p>1,43</text:p>
              </table:table-cell>
              <table:table-cell table:style-name="ce12" office:value-type="float" office:value="1.16">
                <text:p>1,16</text:p>
              </table:table-cell>
              <table:table-cell table:style-name="ce18" table:number-columns-repeated="1002"/>
            </table:table-row>
          </table:table-row-group>
          <table:table-row table:style-name="ro2">
            <table:table-cell table:style-name="ce6" office:value-type="string">
              <text:p>Calabria Totale</text:p>
            </table:table-cell>
            <table:table-cell table:style-name="ce2"/>
            <table:table-cell table:style-name="ce5" table:formula="of:=SUBTOTAL(9;[.C25:.C34])" office:value-type="float" office:value="883">
              <text:p>883</text:p>
            </table:table-cell>
            <table:table-cell table:style-name="ce5" table:formula="of:=SUBTOTAL(9;[.D25:.D34])" office:value-type="float" office:value="843">
              <text:p>843</text:p>
            </table:table-cell>
            <table:table-cell table:style-name="ce13" table:formula="of:=SUBTOTAL(9;[.E25:.E34])" office:value-type="float" office:value="27">
              <text:p>27</text:p>
            </table:table-cell>
            <table:table-cell table:style-name="ce13" table:formula="of:=SUBTOTAL(9;[.F25:.F34])" office:value-type="float" office:value="25">
              <text:p>25</text:p>
            </table:table-cell>
            <table:table-cell table:style-name="ce5" table:formula="of:=SUBTOTAL(9;[.G25:.G34])" office:value-type="float" office:value="603">
              <text:p>603</text:p>
            </table:table-cell>
            <table:table-cell table:style-name="ce5" table:formula="of:=SUBTOTAL(9;[.H25:.H34])" office:value-type="float" office:value="514">
              <text:p>514</text:p>
            </table:table-cell>
            <table:table-cell table:style-name="ce13" table:formula="of:=SUBTOTAL(9;[.I25:.I34])" office:value-type="float" office:value="267">
              <text:p>267</text:p>
            </table:table-cell>
            <table:table-cell table:style-name="ce13" table:formula="of:=SUBTOTAL(9;[.J25:.J34])" office:value-type="float" office:value="294">
              <text:p>294</text:p>
            </table:table-cell>
            <table:table-cell table:style-name="ce5" table:formula="of:=SUBTOTAL(9;[.K25:.K34])" office:value-type="float" office:value="877">
              <text:p>877</text:p>
            </table:table-cell>
            <table:table-cell table:style-name="ce5" table:formula="of:=SUBTOTAL(9;[.L25:.L34])" office:value-type="float" office:value="857">
              <text:p>857</text:p>
            </table:table-cell>
            <table:table-cell table:style-name="ce13" table:formula="of:=SUBTOTAL(9;[.M25:.M34])" office:value-type="float" office:value="0">
              <text:p>0</text:p>
            </table:table-cell>
            <table:table-cell table:style-name="ce13" table:formula="of:=SUBTOTAL(9;[.N25:.N34])" office:value-type="float" office:value="0">
              <text:p>0</text:p>
            </table:table-cell>
            <table:table-cell table:style-name="ce5" table:formula="of:=SUBTOTAL(9;[.O25:.O34])" office:value-type="float" office:value="0">
              <text:p>0</text:p>
            </table:table-cell>
            <table:table-cell table:style-name="ce5" table:formula="of:=SUBTOTAL(9;[.P25:.P34])" office:value-type="float" office:value="0">
              <text:p>0</text:p>
            </table:table-cell>
            <table:table-cell table:style-name="ce13" table:formula="of:=SUBTOTAL(9;[.Q25:.Q34])" office:value-type="float" office:value="133.38">
              <text:p>133,38</text:p>
            </table:table-cell>
            <table:table-cell table:style-name="ce13" table:formula="of:=SUBTOTAL(9;[.R25:.R34])" office:value-type="float" office:value="134.92">
              <text:p>134,92</text:p>
            </table:table-cell>
            <table:table-cell table:style-name="ce5" table:formula="of:=SUBTOTAL(9;[.S25:.S34])" office:value-type="float" office:value="134.87">
              <text:p>134,87</text:p>
            </table:table-cell>
            <table:table-cell table:style-name="ce5" table:formula="of:=SUBTOTAL(9;[.T25:.T34])" office:value-type="float" office:value="96.89">
              <text:p>96,89</text:p>
            </table:table-cell>
            <table:table-cell table:style-name="ce13" table:formula="of:=SUBTOTAL(9;[.U25:.U34])" office:value-type="float" office:value="267.74">
              <text:p>267,74</text:p>
            </table:table-cell>
            <table:table-cell table:style-name="ce13" table:formula="of:=SUBTOTAL(9;[.V25:.V34])" office:value-type="float" office:value="232.22">
              <text:p>232,22</text:p>
            </table:table-cell>
            <table:table-cell table:style-name="ce18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8" table:number-columns-repeated="1002"/>
          </table:table-row>
          <table:table-row-group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Archivio di Stato di Avellino</text:p>
              </table:table-cell>
              <table:table-cell table:style-name="ce5" office:value-type="float" office:value="61">
                <text:p>61</text:p>
              </table:table-cell>
              <table:table-cell table:style-name="ce5" office:value-type="float" office:value="76">
                <text:p>76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4">
                <text:p>1,84</text:p>
              </table:table-cell>
              <table:table-cell table:style-name="ce12" office:value-type="float" office:value="2.37">
                <text:p>2,37</text:p>
              </table:table-cell>
              <table:table-cell table:style-name="ce5" office:value-type="float" office:value="0.18">
                <text:p>0,18</text:p>
              </table:table-cell>
              <table:table-cell table:style-name="ce5" office:value-type="float" office:value="0.21">
                <text:p>0,21</text:p>
              </table:table-cell>
              <table:table-cell table:style-name="ce12" office:value-type="float" office:value="2.02">
                <text:p>2,02</text:p>
              </table:table-cell>
              <table:table-cell table:style-name="ce12" office:value-type="float" office:value="2.58">
                <text:p>2,5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Archivio di Stato di Benevento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5">
                <text:p>15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4">
                <text:p>0,94</text:p>
              </table:table-cell>
              <table:table-cell table:style-name="ce12" office:value-type="float" office:value="0.91">
                <text:p>0,91</text:p>
              </table:table-cell>
              <table:table-cell table:style-name="ce5" office:value-type="float" office:value="0.34">
                <text:p>0,34</text:p>
              </table:table-cell>
              <table:table-cell table:style-name="ce5" office:value-type="float" office:value="0.36">
                <text:p>0,36</text:p>
              </table:table-cell>
              <table:table-cell table:style-name="ce12" office:value-type="float" office:value="1.28">
                <text:p>1,28</text:p>
              </table:table-cell>
              <table:table-cell table:style-name="ce12" office:value-type="float" office:value="1.27">
                <text:p>1,27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Archivio di Stato di Casert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4">
                <text:p>14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11">
                <text:p>11</text:p>
              </table:table-cell>
              <table:table-cell table:number-columns-repeated="2" table:style-name="ce5" office:value-type="float" office:value="16">
                <text:p>1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1">
                <text:p>0,3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0.94">
                <text:p>0,94</text:p>
              </table:table-cell>
              <table:table-cell table:style-name="ce5" office:value-type="float" office:value="0.88">
                <text:p>0,88</text:p>
              </table:table-cell>
              <table:table-cell table:style-name="ce12" office:value-type="float" office:value="1.25">
                <text:p>1,25</text:p>
              </table:table-cell>
              <table:table-cell table:style-name="ce12" office:value-type="float" office:value="0.88">
                <text:p>0,88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Archivio di Stato di Napoli</text:p>
              </table:table-cell>
              <table:table-cell table:style-name="ce5" office:value-type="float" office:value="135">
                <text:p>135</text:p>
              </table:table-cell>
              <table:table-cell table:style-name="ce5" office:value-type="float" office:value="93">
                <text:p>93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60">
                <text:p>60</text:p>
              </table:table-cell>
              <table:table-cell table:style-name="ce12" office:value-type="float" office:value="21">
                <text:p>21</text:p>
              </table:table-cell>
              <table:table-cell table:style-name="ce12" office:value-type="float" office:value="22">
                <text:p>22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60">
                <text:p>6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17">
                <text:p>2,17</text:p>
              </table:table-cell>
              <table:table-cell table:style-name="ce12" office:value-type="float" office:value="1.55">
                <text:p>1,55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2.7">
                <text:p>2,7</text:p>
              </table:table-cell>
              <table:table-cell table:style-name="ce12" office:value-type="float" office:value="2.55">
                <text:p>2,55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Archivio di Stato di Salerno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8">
                <text:p>8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33">
                <text:p>3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1">
                <text:p>1,81</text:p>
              </table:table-cell>
              <table:table-cell table:style-name="ce12" office:value-type="float" office:value="0.93">
                <text:p>0,93</text:p>
              </table:table-cell>
              <table:table-cell table:style-name="ce5" office:value-type="float" office:value="0.18">
                <text:p>0,18</text:p>
              </table:table-cell>
              <table:table-cell table:style-name="ce5" office:value-type="float" office:value="0.24">
                <text:p>0,2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.18">
                <text:p>1,1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Biblioteca del monumento nazionale di Montevergine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0">
                <text:p>10</text:p>
              </table:table-cell>
              <table:table-cell table:style-name="ce12" office:value-type="float" office:value="8">
                <text:p>8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">
                <text:p>0,3</text:p>
              </table:table-cell>
              <table:table-cell table:style-name="ce12" office:value-type="float" office:value="0.18">
                <text:p>0,18</text:p>
              </table:table-cell>
              <table:table-cell table:style-name="ce5" office:value-type="float" office:value="1.2">
                <text:p>1,2</text:p>
              </table:table-cell>
              <table:table-cell table:style-name="ce5" office:value-type="float" office:value="0.9">
                <text:p>0,9</text:p>
              </table:table-cell>
              <table:table-cell table:style-name="ce12" office:value-type="float" office:value="1.5">
                <text:p>1,5</text:p>
              </table:table-cell>
              <table:table-cell table:style-name="ce12" office:value-type="float" office:value="1.08">
                <text:p>1,0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Biblioteca nazionale di Napoli - Vittorio Emanuele III</text:p>
              </table:table-cell>
              <table:table-cell table:style-name="ce5" office:value-type="float" office:value="591">
                <text:p>591</text:p>
              </table:table-cell>
              <table:table-cell table:style-name="ce5" office:value-type="float" office:value="287">
                <text:p>287</text:p>
              </table:table-cell>
              <table:table-cell table:style-name="ce12" office:value-type="float" office:value="15">
                <text:p>15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173">
                <text:p>173</text:p>
              </table:table-cell>
              <table:table-cell table:style-name="ce5" office:value-type="float" office:value="207">
                <text:p>207</text:p>
              </table:table-cell>
              <table:table-cell table:style-name="ce12" office:value-type="float" office:value="129">
                <text:p>129</text:p>
              </table:table-cell>
              <table:table-cell table:style-name="ce12" office:value-type="float" office:value="120">
                <text:p>120</text:p>
              </table:table-cell>
              <table:table-cell table:style-name="ce5" office:value-type="float" office:value="239">
                <text:p>239</text:p>
              </table:table-cell>
              <table:table-cell table:style-name="ce5" office:value-type="float" office:value="229">
                <text:p>22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47">
                <text:p>2,47</text:p>
              </table:table-cell>
              <table:table-cell table:style-name="ce12" office:value-type="float" office:value="1.25">
                <text:p>1,25</text:p>
              </table:table-cell>
              <table:table-cell table:style-name="ce5" office:value-type="float" office:value="0.72">
                <text:p>0,72</text:p>
              </table:table-cell>
              <table:table-cell table:style-name="ce5" office:value-type="float" office:value="0.9">
                <text:p>0,9</text:p>
              </table:table-cell>
              <table:table-cell table:style-name="ce12" office:value-type="float" office:value="3.19">
                <text:p>3,19</text:p>
              </table:table-cell>
              <table:table-cell table:style-name="ce12" office:value-type="float" office:value="2.15">
                <text:p>2,1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Direzione regionale per i beni culturali e paesagg. <text:s/>della Campania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36">
                <text:p>36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6">
                <text:p>16</text:p>
              </table:table-cell>
              <table:table-cell table:style-name="ce12" office:value-type="float" office:value="8">
                <text:p>8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57">
                <text:p>5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">
                <text:p>0,7</text:p>
              </table:table-cell>
              <table:table-cell table:style-name="ce12" office:value-type="float" office:value="0.63">
                <text:p>0,63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28">
                <text:p>0,28</text:p>
              </table:table-cell>
              <table:table-cell table:style-name="ce12" office:value-type="float" office:value="1.07">
                <text:p>1,07</text:p>
              </table:table-cell>
              <table:table-cell table:style-name="ce12" office:value-type="float" office:value="0.91">
                <text:p>0,9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archivistica per la Campania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43">
                <text:p>43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9">
                <text:p>9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20">
                <text:p>20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3">
                <text:p>2,3</text:p>
              </table:table-cell>
              <table:table-cell table:style-name="ce12" office:value-type="float" office:value="1.3">
                <text:p>1,3</text:p>
              </table:table-cell>
              <table:table-cell table:number-columns-repeated="2" table:style-name="ce5" office:value-type="float" office:value="0.2">
                <text:p>0,2</text:p>
              </table:table-cell>
              <table:table-cell table:style-name="ce12" office:value-type="float" office:value="2.5">
                <text:p>2,5</text:p>
              </table:table-cell>
              <table:table-cell table:style-name="ce12" office:value-type="float" office:value="1.5">
                <text:p>1,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per i beni archeologici di Salerno, Avellino, Benevento e Caserta</text:p>
              </table:table-cell>
              <table:table-cell table:style-name="ce5" office:value-type="float" office:value="735">
                <text:p>735</text:p>
              </table:table-cell>
              <table:table-cell table:style-name="ce5" office:value-type="float" office:value="325">
                <text:p>325</text:p>
              </table:table-cell>
              <table:table-cell table:style-name="ce12" office:value-type="float" office:value="15">
                <text:p>15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372">
                <text:p>372</text:p>
              </table:table-cell>
              <table:table-cell table:style-name="ce5" office:value-type="float" office:value="224">
                <text:p>224</text:p>
              </table:table-cell>
              <table:table-cell table:style-name="ce12" office:value-type="float" office:value="148">
                <text:p>148</text:p>
              </table:table-cell>
              <table:table-cell table:style-name="ce12" office:value-type="float" office:value="157">
                <text:p>157</text:p>
              </table:table-cell>
              <table:table-cell table:style-name="ce5" office:value-type="float" office:value="553">
                <text:p>553</text:p>
              </table:table-cell>
              <table:table-cell table:style-name="ce5" office:value-type="float" office:value="547">
                <text:p>54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5">
                <text:p>1,35</text:p>
              </table:table-cell>
              <table:table-cell table:style-name="ce12" office:value-type="float" office:value="0.59">
                <text:p>0,59</text:p>
              </table:table-cell>
              <table:table-cell table:style-name="ce5" office:value-type="float" office:value="0.67">
                <text:p>0,67</text:p>
              </table:table-cell>
              <table:table-cell table:style-name="ce5" office:value-type="float" office:value="0.4">
                <text:p>0,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Campania</text:p>
              </table:table-cell>
              <table:table-cell table:style-name="ce2" office:value-type="string">
                <text:p>Sopr. <text:s/>per i beni architettonici e paesagg. <text:s/>per le province di Salerno ed Avellino</text:p>
              </table:table-cell>
              <table:table-cell table:style-name="ce5" office:value-type="float" office:value="229">
                <text:p>229</text:p>
              </table:table-cell>
              <table:table-cell table:style-name="ce5" office:value-type="float" office:value="198">
                <text:p>198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4">
                <text:p>4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53">
                <text:p>53</text:p>
              </table:table-cell>
              <table:table-cell table:style-name="ce12" office:value-type="float" office:value="39">
                <text:p>39</text:p>
              </table:table-cell>
              <table:table-cell table:style-name="ce12" office:value-type="float" office:value="33">
                <text:p>33</text:p>
              </table:table-cell>
              <table:table-cell table:style-name="ce5" office:value-type="float" office:value="175">
                <text:p>175</text:p>
              </table:table-cell>
              <table:table-cell table:style-name="ce5" office:value-type="float" office:value="172">
                <text:p>17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1">
                <text:p>1,31</text:p>
              </table:table-cell>
              <table:table-cell table:style-name="ce12" office:value-type="float" office:value="1.15">
                <text:p>1,15</text:p>
              </table:table-cell>
              <table:table-cell table:style-name="ce5" office:value-type="float" office:value="0.34">
                <text:p>0,34</text:p>
              </table:table-cell>
              <table:table-cell table:style-name="ce5" office:value-type="float" office:value="0.31">
                <text:p>0,31</text:p>
              </table:table-cell>
              <table:table-cell table:style-name="ce12" office:value-type="float" office:value="1.65">
                <text:p>1,65</text:p>
              </table:table-cell>
              <table:table-cell table:style-name="ce12" office:value-type="float" office:value="1.46">
                <text:p>1,46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Sopr. <text:s/>per i beni architettonici, paesagg. , storici, artistici ed etno. <text:s/>per le province di Caserta e Benevento</text:p>
              </table:table-cell>
              <table:table-cell table:style-name="ce5" office:value-type="float" office:value="296">
                <text:p>296</text:p>
              </table:table-cell>
              <table:table-cell table:style-name="ce5" office:value-type="float" office:value="256">
                <text:p>256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7">
                <text:p>7</text:p>
              </table:table-cell>
              <table:table-cell table:style-name="ce5" office:value-type="float" office:value="201">
                <text:p>201</text:p>
              </table:table-cell>
              <table:table-cell table:style-name="ce5" office:value-type="float" office:value="211">
                <text:p>211</text:p>
              </table:table-cell>
              <table:table-cell table:style-name="ce12" office:value-type="float" office:value="90">
                <text:p>90</text:p>
              </table:table-cell>
              <table:table-cell table:style-name="ce12" office:value-type="float" office:value="101">
                <text:p>101</text:p>
              </table:table-cell>
              <table:table-cell table:style-name="ce5" office:value-type="float" office:value="328">
                <text:p>328</text:p>
              </table:table-cell>
              <table:table-cell table:style-name="ce5" office:value-type="float" office:value="320">
                <text:p>3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">
                <text:p>0,9</text:p>
              </table:table-cell>
              <table:table-cell table:style-name="ce12" office:value-type="float" office:value="0.8">
                <text:p>0,8</text:p>
              </table:table-cell>
              <table:table-cell table:style-name="ce5" office:value-type="float" office:value="0.61">
                <text:p>0,61</text:p>
              </table:table-cell>
              <table:table-cell table:style-name="ce5" office:value-type="float" office:value="0.66">
                <text:p>0,66</text:p>
              </table:table-cell>
              <table:table-cell table:style-name="ce12" office:value-type="float" office:value="1.51">
                <text:p>1,51</text:p>
              </table:table-cell>
              <table:table-cell table:style-name="ce12" office:value-type="float" office:value="1.46">
                <text:p>1,4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Sopr. <text:s/>per i beni architettonici, paesagg. , storici, artistici ed etno. <text:s/>per Napoli e provincia</text:p>
              </table:table-cell>
              <table:table-cell table:style-name="ce5" office:value-type="float" office:value="263">
                <text:p>263</text:p>
              </table:table-cell>
              <table:table-cell table:style-name="ce5" office:value-type="float" office:value="214">
                <text:p>214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275">
                <text:p>275</text:p>
              </table:table-cell>
              <table:table-cell table:style-name="ce5" office:value-type="float" office:value="194">
                <text:p>194</text:p>
              </table:table-cell>
              <table:table-cell table:style-name="ce12" office:value-type="float" office:value="110">
                <text:p>110</text:p>
              </table:table-cell>
              <table:table-cell table:style-name="ce12" office:value-type="float" office:value="57">
                <text:p>57</text:p>
              </table:table-cell>
              <table:table-cell table:style-name="ce5" office:value-type="float" office:value="251">
                <text:p>251</text:p>
              </table:table-cell>
              <table:table-cell table:style-name="ce5" office:value-type="float" office:value="237">
                <text:p>23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4">
                <text:p>1,04</text:p>
              </table:table-cell>
              <table:table-cell table:style-name="ce12" office:value-type="float" office:value="0.9">
                <text:p>0,9</text:p>
              </table:table-cell>
              <table:table-cell table:style-name="ce5" office:value-type="float" office:value="1.09">
                <text:p>1,09</text:p>
              </table:table-cell>
              <table:table-cell table:style-name="ce5" office:value-type="float" office:value="0.81">
                <text:p>0,81</text:p>
              </table:table-cell>
              <table:table-cell table:style-name="ce12" office:value-type="float" office:value="2.14">
                <text:p>2,14</text:p>
              </table:table-cell>
              <table:table-cell table:style-name="ce12" office:value-type="float" office:value="1.72">
                <text:p>1,7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Sopr. <text:s/>per i beni storici, artistici ed etno. <text:s/>per le province di Salerno ed Avellino</text:p>
              </table:table-cell>
              <table:table-cell table:style-name="ce5" office:value-type="float" office:value="103">
                <text:p>103</text:p>
              </table:table-cell>
              <table:table-cell table:style-name="ce5" office:value-type="float" office:value="17">
                <text:p>17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12" office:value-type="float" office:value="18">
                <text:p>18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60">
                <text:p>6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8">
                <text:p>1,58</text:p>
              </table:table-cell>
              <table:table-cell table:style-name="ce12" office:value-type="float" office:value="0.28">
                <text:p>0,28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0.55">
                <text:p>0,55</text:p>
              </table:table-cell>
              <table:table-cell table:style-name="ce12" office:value-type="float" office:value="2.29">
                <text:p>2,29</text:p>
              </table:table-cell>
              <table:table-cell table:style-name="ce12" office:value-type="float" office:value="0.83">
                <text:p>0,8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Sopr. <text:s/>speciale per i beni archeologici di Napoli e Pompei</text:p>
              </table:table-cell>
              <table:table-cell table:style-name="ce5" office:value-type="float" office:value="744">
                <text:p>744</text:p>
              </table:table-cell>
              <table:table-cell table:style-name="ce5" office:value-type="float" office:value="778">
                <text:p>778</text:p>
              </table:table-cell>
              <table:table-cell table:style-name="ce12" office:value-type="float" office:value="17">
                <text:p>17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300">
                <text:p>300</text:p>
              </table:table-cell>
              <table:table-cell table:style-name="ce5" office:value-type="float" office:value="211">
                <text:p>211</text:p>
              </table:table-cell>
              <table:table-cell table:style-name="ce12" office:value-type="float" office:value="175">
                <text:p>175</text:p>
              </table:table-cell>
              <table:table-cell table:style-name="ce12" office:value-type="float" office:value="146">
                <text:p>146</text:p>
              </table:table-cell>
              <table:table-cell table:style-name="ce5" office:value-type="float" office:value="425">
                <text:p>425</text:p>
              </table:table-cell>
              <table:table-cell table:style-name="ce5" office:value-type="float" office:value="418">
                <text:p>41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75">
                <text:p>1,75</text:p>
              </table:table-cell>
              <table:table-cell table:style-name="ce12" office:value-type="float" office:value="1.86">
                <text:p>1,86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5">
                <text:p>0,5</text:p>
              </table:table-cell>
              <table:table-cell table:style-name="ce12" office:value-type="float" office:value="2.45">
                <text:p>2,45</text:p>
              </table:table-cell>
              <table:table-cell table:style-name="ce12" office:value-type="float" office:value="2.36">
                <text:p>2,3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Sopr. <text:s/>speciale per i beni archeologici di Pompei, Ercolano e Stabia</text:p>
              </table:table-cell>
              <table:table-cell table:style-name="ce5" office:value-type="float" office:value="460">
                <text:p>460</text:p>
              </table:table-cell>
              <table:table-cell table:style-name="ce5" office:value-type="float" office:value="368">
                <text:p>368</text:p>
              </table:table-cell>
              <table:table-cell table:style-name="ce12" office:value-type="float" office:value="10">
                <text:p>1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268">
                <text:p>268</text:p>
              </table:table-cell>
              <table:table-cell table:style-name="ce5" office:value-type="float" office:value="312">
                <text:p>312</text:p>
              </table:table-cell>
              <table:table-cell table:style-name="ce12" office:value-type="float" office:value="124">
                <text:p>124</text:p>
              </table:table-cell>
              <table:table-cell table:style-name="ce12" office:value-type="float" office:value="145">
                <text:p>145</text:p>
              </table:table-cell>
              <table:table-cell table:style-name="ce5" office:value-type="float" office:value="474">
                <text:p>474</text:p>
              </table:table-cell>
              <table:table-cell table:style-name="ce5" office:value-type="float" office:value="462">
                <text:p>46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0.79">
                <text:p>0,79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67">
                <text:p>0,67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.47">
                <text:p>1,4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Campania</text:p>
              </table:table-cell>
              <table:table-cell table:style-name="ce2" office:value-type="string">
                <text:p>Sopr. <text:s/>speciale per il patrimonio storico, artistico ed etno. <text:s/>e per il Polo museale della città di Napoli</text:p>
              </table:table-cell>
              <table:table-cell table:style-name="ce5" office:value-type="float" office:value="434">
                <text:p>434</text:p>
              </table:table-cell>
              <table:table-cell table:style-name="ce5" office:value-type="float" office:value="504">
                <text:p>504</text:p>
              </table:table-cell>
              <table:table-cell table:style-name="ce12" office:value-type="float" office:value="16">
                <text:p>16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244">
                <text:p>244</text:p>
              </table:table-cell>
              <table:table-cell table:style-name="ce5" office:value-type="float" office:value="270">
                <text:p>270</text:p>
              </table:table-cell>
              <table:table-cell table:style-name="ce12" office:value-type="float" office:value="178">
                <text:p>178</text:p>
              </table:table-cell>
              <table:table-cell table:style-name="ce12" office:value-type="float" office:value="204">
                <text:p>204</text:p>
              </table:table-cell>
              <table:table-cell table:style-name="ce5" office:value-type="float" office:value="448">
                <text:p>448</text:p>
              </table:table-cell>
              <table:table-cell table:style-name="ce5" office:value-type="float" office:value="443">
                <text:p>44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7">
                <text:p>0,97</text:p>
              </table:table-cell>
              <table:table-cell table:style-name="ce12" office:value-type="float" office:value="1.14">
                <text:p>1,14</text:p>
              </table:table-cell>
              <table:table-cell table:style-name="ce5" office:value-type="float" office:value="0.54">
                <text:p>0,54</text:p>
              </table:table-cell>
              <table:table-cell table:style-name="ce5" office:value-type="float" office:value="0.61">
                <text:p>0,61</text:p>
              </table:table-cell>
              <table:table-cell table:style-name="ce12" office:value-type="float" office:value="1.51">
                <text:p>1,51</text:p>
              </table:table-cell>
              <table:table-cell table:style-name="ce12" office:value-type="float" office:value="1.75">
                <text:p>1,75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Campania Totale</text:p>
            </table:table-cell>
            <table:table-cell table:style-name="ce2"/>
            <table:table-cell table:style-name="ce5" table:formula="of:=SUBTOTAL(9;[.C38:.C54])" office:value-type="float" office:value="4276">
              <text:p>4276</text:p>
            </table:table-cell>
            <table:table-cell table:style-name="ce5" table:formula="of:=SUBTOTAL(9;[.D38:.D54])" office:value-type="float" office:value="3261">
              <text:p>3261</text:p>
            </table:table-cell>
            <table:table-cell table:style-name="ce13" table:formula="of:=SUBTOTAL(9;[.E38:.E54])" office:value-type="float" office:value="111">
              <text:p>111</text:p>
            </table:table-cell>
            <table:table-cell table:style-name="ce13" table:formula="of:=SUBTOTAL(9;[.F38:.F54])" office:value-type="float" office:value="66">
              <text:p>66</text:p>
            </table:table-cell>
            <table:table-cell table:style-name="ce5" table:formula="of:=SUBTOTAL(9;[.G38:.G54])" office:value-type="float" office:value="2044">
              <text:p>2044</text:p>
            </table:table-cell>
            <table:table-cell table:style-name="ce5" table:formula="of:=SUBTOTAL(9;[.H38:.H54])" office:value-type="float" office:value="1852">
              <text:p>1852</text:p>
            </table:table-cell>
            <table:table-cell table:style-name="ce13" table:formula="of:=SUBTOTAL(9;[.I38:.I54])" office:value-type="float" office:value="1084">
              <text:p>1084</text:p>
            </table:table-cell>
            <table:table-cell table:style-name="ce13" table:formula="of:=SUBTOTAL(9;[.J38:.J54])" office:value-type="float" office:value="1065">
              <text:p>1065</text:p>
            </table:table-cell>
            <table:table-cell table:style-name="ce5" table:formula="of:=SUBTOTAL(9;[.K38:.K54])" office:value-type="float" office:value="3239">
              <text:p>3239</text:p>
            </table:table-cell>
            <table:table-cell table:style-name="ce5" table:formula="of:=SUBTOTAL(9;[.L38:.L54])" office:value-type="float" office:value="3166">
              <text:p>3166</text:p>
            </table:table-cell>
            <table:table-cell table:style-name="ce13" table:formula="of:=SUBTOTAL(9;[.M38:.M54])" office:value-type="float" office:value="0">
              <text:p>0</text:p>
            </table:table-cell>
            <table:table-cell table:style-name="ce13" table:formula="of:=SUBTOTAL(9;[.N38:.N54])" office:value-type="float" office:value="0">
              <text:p>0</text:p>
            </table:table-cell>
            <table:table-cell table:style-name="ce5" table:formula="of:=SUBTOTAL(9;[.O38:.O54])" office:value-type="float" office:value="0">
              <text:p>0</text:p>
            </table:table-cell>
            <table:table-cell table:style-name="ce5" table:formula="of:=SUBTOTAL(9;[.P38:.P54])" office:value-type="float" office:value="0">
              <text:p>0</text:p>
            </table:table-cell>
            <table:table-cell table:style-name="ce13" table:formula="of:=SUBTOTAL(9;[.Q38:.Q54])" office:value-type="float" office:value="21.74">
              <text:p>21,74</text:p>
            </table:table-cell>
            <table:table-cell table:style-name="ce13" table:formula="of:=SUBTOTAL(9;[.R38:.R54])" office:value-type="float" office:value="16.63">
              <text:p>16,63</text:p>
            </table:table-cell>
            <table:table-cell table:style-name="ce5" table:formula="of:=SUBTOTAL(9;[.S38:.S54])" office:value-type="float" office:value="9.32">
              <text:p>9,32</text:p>
            </table:table-cell>
            <table:table-cell table:style-name="ce5" table:formula="of:=SUBTOTAL(9;[.T38:.T54])" office:value-type="float" office:value="9.48">
              <text:p>9,48</text:p>
            </table:table-cell>
            <table:table-cell table:style-name="ce13" table:formula="of:=SUBTOTAL(9;[.U38:.U54])" office:value-type="float" office:value="31.06">
              <text:p>31,06</text:p>
            </table:table-cell>
            <table:table-cell table:style-name="ce13" table:formula="of:=SUBTOTAL(9;[.V38:.V54])" office:value-type="float" office:value="26.15">
              <text:p>26,15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Bologna</text:p>
              </table:table-cell>
              <table:table-cell table:style-name="ce5" office:value-type="float" office:value="63">
                <text:p>63</text:p>
              </table:table-cell>
              <table:table-cell table:style-name="ce5" office:value-type="float" office:value="30">
                <text:p>3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style-name="ce12" office:value-type="float" office:value="14">
                <text:p>14</text:p>
              </table:table-cell>
              <table:table-cell table:style-name="ce12" office:value-type="float" office:value="18">
                <text:p>18</text:p>
              </table:table-cell>
              <table:table-cell table:style-name="ce5" office:value-type="float" office:value="47">
                <text:p>47</text:p>
              </table:table-cell>
              <table:table-cell table:style-name="ce5" office:value-type="float" office:value="46">
                <text:p>46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4">
                <text:p>1,34</text:p>
              </table:table-cell>
              <table:table-cell table:style-name="ce12" office:value-type="float" office:value="1.53">
                <text:p>1,53</text:p>
              </table:table-cell>
              <table:table-cell table:style-name="ce5" office:value-type="float" office:value="0.04">
                <text:p>0,04</text:p>
              </table:table-cell>
              <table:table-cell table:style-name="ce5" office:value-type="float" office:value="0.06">
                <text:p>0,06</text:p>
              </table:table-cell>
              <table:table-cell table:style-name="ce12" office:value-type="float" office:value="1.3">
                <text:p>1,3</text:p>
              </table:table-cell>
              <table:table-cell table:style-name="ce12" office:value-type="float" office:value="0.71">
                <text:p>0,7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2" office:value-type="string">
                <text:p>Archivio di Stato di Ferrar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.8">
                <text:p>2,8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4">
                <text:p>0,4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.2">
                <text:p>3,2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Archivio di Stato di Forli'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7">
                <text:p>7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92">
                <text:p>1,92</text:p>
              </table:table-cell>
              <table:table-cell table:style-name="ce12" office:value-type="float" office:value="0.54">
                <text:p>0,54</text:p>
              </table:table-cell>
              <table:table-cell table:style-name="ce5" office:value-type="float" office:value="4.25">
                <text:p>4,25</text:p>
              </table:table-cell>
              <table:table-cell table:style-name="ce5" office:value-type="float" office:value="0.85">
                <text:p>0,85</text:p>
              </table:table-cell>
              <table:table-cell table:style-name="ce12" office:value-type="float" office:value="6.17">
                <text:p>6,17</text:p>
              </table:table-cell>
              <table:table-cell table:style-name="ce12" office:value-type="float" office:value="1.38">
                <text:p>1,38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Archivio di Stato di Modena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33">
                <text:p>33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4">
                <text:p>0,84</text:p>
              </table:table-cell>
              <table:table-cell table:style-name="ce12" office:value-type="float" office:value="1.74">
                <text:p>1,74</text:p>
              </table:table-cell>
              <table:table-cell table:style-name="ce5" office:value-type="float" office:value="0.11">
                <text:p>0,11</text:p>
              </table:table-cell>
              <table:table-cell table:style-name="ce5" office:value-type="float" office:value="0.26">
                <text:p>0,26</text:p>
              </table:table-cell>
              <table:table-cell table:style-name="ce12" office:value-type="float" office:value="0.95">
                <text:p>0,95</text:p>
              </table:table-cell>
              <table:table-cell table:style-name="ce12" office:value-type="float" office:value="2">
                <text:p>2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Emilia-Romagna</text:p>
              </table:table-cell>
              <table:table-cell table:style-name="ce5" office:value-type="string">
                <text:p>Archivio di Stato di Parma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7">
                <text:p>1,47</text:p>
              </table:table-cell>
              <table:table-cell table:style-name="ce12" office:value-type="float" office:value="0.65">
                <text:p>0,65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35">
                <text:p>0,35</text:p>
              </table:table-cell>
              <table:table-cell table:style-name="ce12" office:value-type="float" office:value="1.84">
                <text:p>1,84</text:p>
              </table:table-cell>
              <table:table-cell table:style-name="ce12" office:value-type="float" office:value="1">
                <text:p>1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Archivio di Stato di Piacenza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5">
                <text:p>1,15</text:p>
              </table:table-cell>
              <table:table-cell table:style-name="ce12" office:value-type="float" office:value="0.3">
                <text:p>0,3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0.3">
                <text:p>0,3</text:p>
              </table:table-cell>
              <table:table-cell table:style-name="ce12" office:value-type="float" office:value="1.91">
                <text:p>1,91</text:p>
              </table:table-cell>
              <table:table-cell table:style-name="ce12" office:value-type="float" office:value="0.6">
                <text:p>0,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Archivio di Stato di Ravenna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26">
                <text:p>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.4">
                <text:p>2,4</text:p>
              </table:table-cell>
              <table:table-cell table:style-name="ce5" office:value-type="float" office:value="2.89">
                <text:p>2,89</text:p>
              </table:table-cell>
              <table:table-cell table:style-name="ce5" office:value-type="float" office:value="2.6">
                <text:p>2,6</text:p>
              </table:table-cell>
              <table:table-cell table:style-name="ce12" office:value-type="float" office:value="2.89">
                <text:p>2,89</text:p>
              </table:table-cell>
              <table:table-cell table:style-name="ce12" office:value-type="float" office:value="5">
                <text:p>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Archivio di Stato di Reggio Emili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2">
                <text:p>0,42</text:p>
              </table:table-cell>
              <table:table-cell table:style-name="ce12" office:value-type="float" office:value="1.42">
                <text:p>1,42</text:p>
              </table:table-cell>
              <table:table-cell table:style-name="ce5" office:value-type="float" office:value="0.14">
                <text:p>0,14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0.57">
                <text:p>0,57</text:p>
              </table:table-cell>
              <table:table-cell table:style-name="ce12" office:value-type="float" office:value="1.42">
                <text:p>1,4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Archivio di Stato di Rimini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7">
                <text:p>7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1">
                <text:p>1,11</text:p>
              </table:table-cell>
              <table:table-cell table:style-name="ce12" office:value-type="float" office:value="0.7">
                <text:p>0,7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1">
                <text:p>0,1</text:p>
              </table:table-cell>
              <table:table-cell table:style-name="ce12" office:value-type="float" office:value="1.11">
                <text:p>1,11</text:p>
              </table:table-cell>
              <table:table-cell table:style-name="ce12" office:value-type="float" office:value="0.8">
                <text:p>0,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Biblioteca estense universitaria di Modena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28">
                <text:p>28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6">
                <text:p>16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">
                <text:p>0,9</text:p>
              </table:table-cell>
              <table:table-cell table:style-name="ce12" office:value-type="float" office:value="0.63">
                <text:p>0,63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36">
                <text:p>0,36</text:p>
              </table:table-cell>
              <table:table-cell table:style-name="ce12" office:value-type="float" office:value="1.21">
                <text:p>1,21</text:p>
              </table:table-cell>
              <table:table-cell table:style-name="ce12" office:value-type="float" office:value="1">
                <text:p>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Biblioteca Palatina di Parma</text:p>
              </table:table-cell>
              <table:table-cell table:style-name="ce5" office:value-type="float" office:value="76">
                <text:p>76</text:p>
              </table:table-cell>
              <table:table-cell table:style-name="ce5" office:value-type="float" office:value="43">
                <text:p>43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17">
                <text:p>2,17</text:p>
              </table:table-cell>
              <table:table-cell table:style-name="ce12" office:value-type="float" office:value="1.19">
                <text:p>1,19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0.03">
                <text:p>0,03</text:p>
              </table:table-cell>
              <table:table-cell table:style-name="ce12" office:value-type="float" office:value="2.37">
                <text:p>2,37</text:p>
              </table:table-cell>
              <table:table-cell table:style-name="ce12" office:value-type="float" office:value="1.22">
                <text:p>1,2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Biblioteca universitaria di Bologna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19">
                <text:p>19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13">
                <text:p>13</text:p>
              </table:table-cell>
              <table:table-cell table:number-columns-repeated="2" table:style-name="ce5" office:value-type="float" office:value="28">
                <text:p>2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96">
                <text:p>2,96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67">
                <text:p>0,67</text:p>
              </table:table-cell>
              <table:table-cell table:style-name="ce12" office:value-type="float" office:value="3.57">
                <text:p>3,57</text:p>
              </table:table-cell>
              <table:table-cell table:style-name="ce12" office:value-type="float" office:value="1.68">
                <text:p>1,6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Sopr. Archivistica per l'Emilia Romagn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">
                <text:p>1,2</text:p>
              </table:table-cell>
              <table:table-cell table:style-name="ce12" office:value-type="float" office:value="0.15">
                <text:p>0,15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92">
                <text:p>0,92</text:p>
              </table:table-cell>
              <table:table-cell table:style-name="ce12" office:value-type="float" office:value="1.8">
                <text:p>1,8</text:p>
              </table:table-cell>
              <table:table-cell table:style-name="ce12" office:value-type="float" office:value="1.08">
                <text:p>1,0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Sopr. <text:s/>per i beni archeologici dell'Emilia Romagna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78">
                <text:p>78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81">
                <text:p>81</text:p>
              </table:table-cell>
              <table:table-cell table:style-name="ce12" office:value-type="float" office:value="23">
                <text:p>23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107">
                <text:p>107</text:p>
              </table:table-cell>
              <table:table-cell table:style-name="ce5" office:value-type="float" office:value="112">
                <text:p>1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9">
                <text:p>0,89</text:p>
              </table:table-cell>
              <table:table-cell table:style-name="ce12" office:value-type="float" office:value="0.69">
                <text:p>0,69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72">
                <text:p>0,72</text:p>
              </table:table-cell>
              <table:table-cell table:style-name="ce12" office:value-type="float" office:value="1.42">
                <text:p>1,42</text:p>
              </table:table-cell>
              <table:table-cell table:style-name="ce12" office:value-type="float" office:value="1.41">
                <text:p>1,4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Sopr. <text:s/>per i beni architettonici e paesagg. <text:s/>per le province di Bologna, Modena e Reggio Emilia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0">
                <text:p>3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2" office:value-type="float" office:value="14">
                <text:p>14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47">
                <text:p>4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5">
                <text:p>0,75</text:p>
              </table:table-cell>
              <table:table-cell table:style-name="ce12" office:value-type="float" office:value="0.63">
                <text:p>0,63</text:p>
              </table:table-cell>
              <table:table-cell table:style-name="ce5" office:value-type="float" office:value="1.04">
                <text:p>1,04</text:p>
              </table:table-cell>
              <table:table-cell table:style-name="ce5" office:value-type="float" office:value="0.93">
                <text:p>0,93</text:p>
              </table:table-cell>
              <table:table-cell table:style-name="ce12" office:value-type="float" office:value="1.79">
                <text:p>1,79</text:p>
              </table:table-cell>
              <table:table-cell table:style-name="ce12" office:value-type="float" office:value="1.57">
                <text:p>1,5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Sopr. <text:s/>per i beni architettonici e paesagg. <text:s/>per le province di Parma e Piacenz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4">
                <text:p>2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4">
                <text:p>1,24</text:p>
              </table:table-cell>
              <table:table-cell table:style-name="ce12" office:value-type="float" office:value="0.79">
                <text:p>0,79</text:p>
              </table:table-cell>
              <table:table-cell table:style-name="ce5" office:value-type="float" office:value="1.08">
                <text:p>1,08</text:p>
              </table:table-cell>
              <table:table-cell table:style-name="ce5" office:value-type="float" office:value="1.17">
                <text:p>1,17</text:p>
              </table:table-cell>
              <table:table-cell table:style-name="ce12" office:value-type="float" office:value="2.32">
                <text:p>2,32</text:p>
              </table:table-cell>
              <table:table-cell table:style-name="ce12" office:value-type="float" office:value="1.96">
                <text:p>1,9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Sopr. <text:s/>per i beni architettonici e paesagg. <text:s/>per le province di Ravenna, Ferrara, Forli'-Cesena e Rimini</text:p>
              </table:table-cell>
              <table:table-cell table:style-name="ce5" office:value-type="float" office:value="239">
                <text:p>239</text:p>
              </table:table-cell>
              <table:table-cell table:style-name="ce5" office:value-type="float" office:value="246">
                <text:p>246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60">
                <text:p>60</text:p>
              </table:table-cell>
              <table:table-cell table:style-name="ce12" office:value-type="float" office:value="27">
                <text:p>27</text:p>
              </table:table-cell>
              <table:table-cell table:style-name="ce12" office:value-type="float" office:value="29">
                <text:p>29</text:p>
              </table:table-cell>
              <table:table-cell table:style-name="ce5" office:value-type="float" office:value="128">
                <text:p>128</text:p>
              </table:table-cell>
              <table:table-cell table:style-name="ce5" office:value-type="float" office:value="120">
                <text:p>1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6">
                <text:p>1,86</text:p>
              </table:table-cell>
              <table:table-cell table:style-name="ce12" office:value-type="float" office:value="2.05">
                <text:p>2,05</text:p>
              </table:table-cell>
              <table:table-cell table:style-name="ce5" office:value-type="float" office:value="0.33">
                <text:p>0,33</text:p>
              </table:table-cell>
              <table:table-cell table:style-name="ce5" office:value-type="float" office:value="0.5">
                <text:p>0,5</text:p>
              </table:table-cell>
              <table:table-cell table:style-name="ce12" office:value-type="float" office:value="2.19">
                <text:p>2,19</text:p>
              </table:table-cell>
              <table:table-cell table:style-name="ce12" office:value-type="float" office:value="2.55">
                <text:p>2,5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Sopr. <text:s/>per i beni storici, artistici ed etno. <text:s/>per le province di Bologna, Ferrara, Forli'-Cesena, Ravenna e Rimini</text:p>
              </table:table-cell>
              <table:table-cell table:style-name="ce5" office:value-type="float" office:value="119">
                <text:p>119</text:p>
              </table:table-cell>
              <table:table-cell table:style-name="ce5" office:value-type="float" office:value="95">
                <text:p>9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56">
                <text:p>56</text:p>
              </table:table-cell>
              <table:table-cell table:style-name="ce12" office:value-type="float" office:value="23">
                <text:p>23</text:p>
              </table:table-cell>
              <table:table-cell table:style-name="ce12" office:value-type="float" office:value="26">
                <text:p>26</text:p>
              </table:table-cell>
              <table:table-cell table:style-name="ce5" office:value-type="float" office:value="106">
                <text:p>106</text:p>
              </table:table-cell>
              <table:table-cell table:style-name="ce5" office:value-type="float" office:value="103">
                <text:p>10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2">
                <text:p>1,12</text:p>
              </table:table-cell>
              <table:table-cell table:style-name="ce12" office:value-type="float" office:value="0.92">
                <text:p>0,92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0.54">
                <text:p>0,54</text:p>
              </table:table-cell>
              <table:table-cell table:style-name="ce12" office:value-type="float" office:value="1.83">
                <text:p>1,83</text:p>
              </table:table-cell>
              <table:table-cell table:style-name="ce12" office:value-type="float" office:value="1.47">
                <text:p>1,4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Emilia-Romagna</text:p>
              </table:table-cell>
              <table:table-cell table:style-name="ce2" office:value-type="string">
                <text:p>Sopr. <text:s/>per i beni storici, artistici ed etno. <text:s/>per le province di Modena e Reggio Emilia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69">
                <text:p>69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5">
                <text:p>5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5">
                <text:p>1,05</text:p>
              </table:table-cell>
              <table:table-cell table:style-name="ce12" office:value-type="float" office:value="1.28">
                <text:p>1,28</text:p>
              </table:table-cell>
              <table:table-cell table:number-columns-repeated="2" table:style-name="ce5" office:value-type="float" office:value="0.35">
                <text:p>0,35</text:p>
              </table:table-cell>
              <table:table-cell table:style-name="ce12" office:value-type="float" office:value="0.02">
                <text:p>0,02</text:p>
              </table:table-cell>
              <table:table-cell table:style-name="ce12" office:value-type="float" office:value="1.63">
                <text:p>1,63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Emilia-Romagna Totale</text:p>
            </table:table-cell>
            <table:table-cell table:style-name="ce2"/>
            <table:table-cell table:style-name="ce5" table:formula="of:=SUBTOTAL(9;[.C58:.C76])" office:value-type="float" office:value="948">
              <text:p>948</text:p>
            </table:table-cell>
            <table:table-cell table:style-name="ce5" table:formula="of:=SUBTOTAL(9;[.D58:.D76])" office:value-type="float" office:value="794">
              <text:p>794</text:p>
            </table:table-cell>
            <table:table-cell table:style-name="ce13" table:formula="of:=SUBTOTAL(9;[.E58:.E76])" office:value-type="float" office:value="18">
              <text:p>18</text:p>
            </table:table-cell>
            <table:table-cell table:style-name="ce13" table:formula="of:=SUBTOTAL(9;[.F58:.F76])" office:value-type="float" office:value="19">
              <text:p>19</text:p>
            </table:table-cell>
            <table:table-cell table:style-name="ce5" table:formula="of:=SUBTOTAL(9;[.G58:.G76])" office:value-type="float" office:value="413">
              <text:p>413</text:p>
            </table:table-cell>
            <table:table-cell table:style-name="ce5" table:formula="of:=SUBTOTAL(9;[.H58:.H76])" office:value-type="float" office:value="390">
              <text:p>390</text:p>
            </table:table-cell>
            <table:table-cell table:style-name="ce13" table:formula="of:=SUBTOTAL(9;[.I58:.I76])" office:value-type="float" office:value="144">
              <text:p>144</text:p>
            </table:table-cell>
            <table:table-cell table:style-name="ce13" table:formula="of:=SUBTOTAL(9;[.J58:.J76])" office:value-type="float" office:value="161">
              <text:p>161</text:p>
            </table:table-cell>
            <table:table-cell table:style-name="ce5" table:formula="of:=SUBTOTAL(9;[.K58:.K76])" office:value-type="float" office:value="721">
              <text:p>721</text:p>
            </table:table-cell>
            <table:table-cell table:style-name="ce5" table:formula="of:=SUBTOTAL(9;[.L58:.L76])" office:value-type="float" office:value="729">
              <text:p>729</text:p>
            </table:table-cell>
            <table:table-cell table:style-name="ce13" table:formula="of:=SUBTOTAL(9;[.M58:.M76])" office:value-type="float" office:value="0">
              <text:p>0</text:p>
            </table:table-cell>
            <table:table-cell table:style-name="ce13" table:formula="of:=SUBTOTAL(9;[.N58:.N76])" office:value-type="float" office:value="1">
              <text:p>1</text:p>
            </table:table-cell>
            <table:table-cell table:style-name="ce5" table:formula="of:=SUBTOTAL(9;[.O58:.O76])" office:value-type="float" office:value="0">
              <text:p>0</text:p>
            </table:table-cell>
            <table:table-cell table:style-name="ce5" table:formula="of:=SUBTOTAL(9;[.P58:.P76])" office:value-type="float" office:value="0">
              <text:p>0</text:p>
            </table:table-cell>
            <table:table-cell table:style-name="ce13" table:formula="of:=SUBTOTAL(9;[.Q58:.Q76])" office:value-type="float" office:value="22.39">
              <text:p>22,39</text:p>
            </table:table-cell>
            <table:table-cell table:style-name="ce13" table:formula="of:=SUBTOTAL(9;[.R58:.R76])" office:value-type="float" office:value="21.41">
              <text:p>21,41</text:p>
            </table:table-cell>
            <table:table-cell table:style-name="ce5" table:formula="of:=SUBTOTAL(9;[.S58:.S76])" office:value-type="float" office:value="14.3">
              <text:p>14,3</text:p>
            </table:table-cell>
            <table:table-cell table:style-name="ce5" table:formula="of:=SUBTOTAL(9;[.T58:.T76])" office:value-type="float" office:value="11.11">
              <text:p>11,11</text:p>
            </table:table-cell>
            <table:table-cell table:style-name="ce13" table:formula="of:=SUBTOTAL(9;[.U58:.U76])" office:value-type="float" office:value="35.26">
              <text:p>35,26</text:p>
            </table:table-cell>
            <table:table-cell table:style-name="ce13" table:formula="of:=SUBTOTAL(9;[.V58:.V76])" office:value-type="float" office:value="31.68">
              <text:p>31,68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Friuli-Venezia Giulia</text:p>
              </table:table-cell>
              <table:table-cell table:style-name="ce2" office:value-type="string">
                <text:p>Archivio di Stato di Gorizia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2">
                <text:p>1,42</text:p>
              </table:table-cell>
              <table:table-cell table:style-name="ce12" office:value-type="float" office:value="1.63">
                <text:p>1,63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2">
                <text:p>1,42</text:p>
              </table:table-cell>
              <table:table-cell table:style-name="ce12" office:value-type="float" office:value="1.63">
                <text:p>1,6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2" office:value-type="string">
                <text:p>Archivio di Stato di Pordenone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5">
                <text:p>5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3">
                <text:p>0,33</text:p>
              </table:table-cell>
              <table:table-cell table:style-name="ce12" office:value-type="float" office:value="3.89">
                <text:p>3,89</text:p>
              </table:table-cell>
              <table:table-cell table:style-name="ce5" office:value-type="float" office:value="2.22">
                <text:p>2,22</text:p>
              </table:table-cell>
              <table:table-cell table:style-name="ce5" office:value-type="float" office:value="0.55">
                <text:p>0,55</text:p>
              </table:table-cell>
              <table:table-cell table:style-name="ce12" office:value-type="float" office:value="2.55">
                <text:p>2,55</text:p>
              </table:table-cell>
              <table:table-cell table:style-name="ce12" office:value-type="float" office:value="4.44">
                <text:p>4,44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Archivio di Stato di Trieste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19">
                <text:p>19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7">
                <text:p>1,87</text:p>
              </table:table-cell>
              <table:table-cell table:style-name="ce12" office:value-type="float" office:value="1.11">
                <text:p>1,1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94">
                <text:p>1,94</text:p>
              </table:table-cell>
              <table:table-cell table:style-name="ce12" office:value-type="float" office:value="1.11">
                <text:p>1,11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2" office:value-type="string">
                <text:p>Archivio di Stato di Udine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23">
                <text:p>23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5">
                <text:p>1,85</text:p>
              </table:table-cell>
              <table:table-cell table:style-name="ce12" office:value-type="float" office:value="1.77">
                <text:p>1,77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5">
                <text:p>1,85</text:p>
              </table:table-cell>
              <table:table-cell table:style-name="ce12" office:value-type="float" office:value="1.77">
                <text:p>1,77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2" office:value-type="string">
                <text:p>Biblioteca statale di Trieste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10">
                <text:p>1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21">
                <text:p>21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7">
                <text:p>1,17</text:p>
              </table:table-cell>
              <table:table-cell table:style-name="ce12" office:value-type="float" office:value="0.4">
                <text:p>0,4</text:p>
              </table:table-cell>
              <table:table-cell table:style-name="ce5" office:value-type="float" office:value="0.22">
                <text:p>0,22</text:p>
              </table:table-cell>
              <table:table-cell table:style-name="ce5" office:value-type="float" office:value="0.84">
                <text:p>0,84</text:p>
              </table:table-cell>
              <table:table-cell table:style-name="ce12" office:value-type="float" office:value="1.39">
                <text:p>1,39</text:p>
              </table:table-cell>
              <table:table-cell table:style-name="ce12" office:value-type="float" office:value="1.24">
                <text:p>1,24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Biblioteca statale Isontina di Gorizi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33">
                <text:p>33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18">
                <text:p>0,18</text:p>
              </table:table-cell>
              <table:table-cell table:style-name="ce12" office:value-type="float" office:value="1.22">
                <text:p>1,22</text:p>
              </table:table-cell>
              <table:table-cell table:style-name="ce5" office:value-type="float" office:value="0.03">
                <text:p>0,03</text:p>
              </table:table-cell>
              <table:table-cell table:style-name="ce5" office:value-type="float" office:value="0.07">
                <text:p>0,07</text:p>
              </table:table-cell>
              <table:table-cell table:style-name="ce12" office:value-type="float" office:value="0.22">
                <text:p>0,22</text:p>
              </table:table-cell>
              <table:table-cell table:style-name="ce12" office:value-type="float" office:value="1.29">
                <text:p>1,29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Direzione regionale per i beni culturali e paesagg. <text:s/>del Friuli Venezia Giuli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57">
                <text:p>57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">
                <text:p>0,3</text:p>
              </table:table-cell>
              <table:table-cell table:style-name="ce12" office:value-type="float" office:value="2.5">
                <text:p>2,5</text:p>
              </table:table-cell>
              <table:table-cell table:style-name="ce5" office:value-type="float" office:value="1.3">
                <text:p>1,3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1.5">
                <text:p>1,5</text:p>
              </table:table-cell>
              <table:table-cell table:style-name="ce12" office:value-type="float" office:value="3.5">
                <text:p>3,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<text:s/>archivistica per il Friuli Venezia Giuli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0.57">
                <text:p>0,57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0.57">
                <text:p>0,57</text:p>
              </table:table-cell>
              <table:table-cell table:style-name="ce12" office:value-type="float" office:value="0">
                <text:p>0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per i beni archeologici del Friuli Venezia Giulia 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56">
                <text:p>56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2">
                <text:p>0,52</text:p>
              </table:table-cell>
              <table:table-cell table:style-name="ce12" office:value-type="float" office:value="0.48">
                <text:p>0,48</text:p>
              </table:table-cell>
              <table:table-cell table:style-name="ce5" office:value-type="float" office:value="0.85">
                <text:p>0,85</text:p>
              </table:table-cell>
              <table:table-cell table:style-name="ce5" office:value-type="float" office:value="1.93">
                <text:p>1,93</text:p>
              </table:table-cell>
              <table:table-cell table:style-name="ce12" office:value-type="float" office:value="1.37">
                <text:p>1,37</text:p>
              </table:table-cell>
              <table:table-cell table:style-name="ce12" office:value-type="float" office:value="2.41">
                <text:p>2,41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Friuli-Venezia Giulia</text:p>
              </table:table-cell>
              <table:table-cell table:style-name="ce2" office:value-type="string">
                <text:p>Sopr. <text:s/>per i beni architettonici e paesagg. <text:s/>del Friuli Venezia Giulia</text:p>
              </table:table-cell>
              <table:table-cell table:style-name="ce5" office:value-type="float" office:value="99">
                <text:p>99</text:p>
              </table:table-cell>
              <table:table-cell table:style-name="ce5" office:value-type="float" office:value="74">
                <text:p>7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29">
                <text:p>29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2.2">
                <text:p>2,2</text:p>
              </table:table-cell>
              <table:table-cell table:style-name="ce12" office:value-type="float" office:value="1.85">
                <text:p>1,85</text:p>
              </table:table-cell>
              <table:table-cell table:style-name="ce5" office:value-type="float" office:value="0.82">
                <text:p>0,82</text:p>
              </table:table-cell>
              <table:table-cell table:style-name="ce5" office:value-type="float" office:value="0.73">
                <text:p>0,73</text:p>
              </table:table-cell>
              <table:table-cell table:style-name="ce12" office:value-type="float" office:value="3.02">
                <text:p>3,02</text:p>
              </table:table-cell>
              <table:table-cell table:style-name="ce12" office:value-type="float" office:value="2.58">
                <text:p>2,58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<text:s/>per i beni storici, artistici ed etno. <text:s/>del Friuli Venezia Giulia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66">
                <text:p>66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22">
                <text:p>22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53">
                <text:p>53</text:p>
              </table:table-cell>
              <table:table-cell table:style-name="ce5" office:value-type="float" office:value="52">
                <text:p>5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">
                <text:p>0,7</text:p>
              </table:table-cell>
              <table:table-cell table:style-name="ce12" office:value-type="float" office:value="1.27">
                <text:p>1,27</text:p>
              </table:table-cell>
              <table:table-cell table:style-name="ce5" office:value-type="float" office:value="0.17">
                <text:p>0,17</text:p>
              </table:table-cell>
              <table:table-cell table:style-name="ce5" office:value-type="float" office:value="0.42">
                <text:p>0,42</text:p>
              </table:table-cell>
              <table:table-cell table:style-name="ce12" office:value-type="float" office:value="0.87">
                <text:p>0,87</text:p>
              </table:table-cell>
              <table:table-cell table:style-name="ce12" office:value-type="float" office:value="1.69">
                <text:p>1,69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per i beni archeologici del Friuli Venezia Giulia - Museo Archeologico Nazionale di Aquileia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46">
                <text:p>46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4">
                <text:p>4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37">
                <text:p>3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4">
                <text:p>0,44</text:p>
              </table:table-cell>
              <table:table-cell table:style-name="ce12" office:value-type="float" office:value="1.24">
                <text:p>1,24</text:p>
              </table:table-cell>
              <table:table-cell table:style-name="ce5" office:value-type="float" office:value="0.08">
                <text:p>0,08</text:p>
              </table:table-cell>
              <table:table-cell table:style-name="ce5" office:value-type="float" office:value="0.24">
                <text:p>0,24</text:p>
              </table:table-cell>
              <table:table-cell table:style-name="ce12" office:value-type="float" office:value="0.51">
                <text:p>0,51</text:p>
              </table:table-cell>
              <table:table-cell table:style-name="ce12" office:value-type="float" office:value="1.49">
                <text:p>1,49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Friuli-Venezia Giulia</text:p>
              </table:table-cell>
              <table:table-cell table:style-name="ce2" office:value-type="string">
                <text:p>Sopr. per i beni archeologici del Friuli Venezia Giulia - Nucleo Operativo di Udine.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1">
                <text:p>2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2">
                <text:p>0,42</text:p>
              </table:table-cell>
              <table:table-cell table:style-name="ce12" office:value-type="float" office:value="2.42">
                <text:p>2,42</text:p>
              </table:table-cell>
              <table:table-cell table:style-name="ce5" office:value-type="float" office:value="2.85">
                <text:p>2,85</text:p>
              </table:table-cell>
              <table:table-cell table:style-name="ce5" office:value-type="float" office:value="3">
                <text:p>3</text:p>
              </table:table-cell>
              <table:table-cell table:style-name="ce12" office:value-type="float" office:value="3.28">
                <text:p>3,28</text:p>
              </table:table-cell>
              <table:table-cell table:style-name="ce12" office:value-type="float" office:value="5.4">
                <text:p>5,4</text:p>
              </table:table-cell>
              <table:table-cell table:style-name="ce18" table:number-columns-repeated="1002"/>
            </table:table-row>
          </table:table-row-group>
          <table:table-row table:style-name="ro2">
            <table:table-cell table:style-name="ce6" office:value-type="string">
              <text:p>Friuli-Venezia Giulia Totale</text:p>
            </table:table-cell>
            <table:table-cell table:style-name="ce2"/>
            <table:table-cell table:style-name="ce5" table:formula="of:=SUBTOTAL(9;[.C80:.C92])" office:value-type="float" office:value="274">
              <text:p>274</text:p>
            </table:table-cell>
            <table:table-cell table:style-name="ce5" table:formula="of:=SUBTOTAL(9;[.D80:.D92])" office:value-type="float" office:value="394">
              <text:p>394</text:p>
            </table:table-cell>
            <table:table-cell table:style-name="ce13" table:formula="of:=SUBTOTAL(9;[.E80:.E92])" office:value-type="float" office:value="5">
              <text:p>5</text:p>
            </table:table-cell>
            <table:table-cell table:style-name="ce13" table:formula="of:=SUBTOTAL(9;[.F80:.F92])" office:value-type="float" office:value="11">
              <text:p>11</text:p>
            </table:table-cell>
            <table:table-cell table:style-name="ce5" table:formula="of:=SUBTOTAL(9;[.G80:.G92])" office:value-type="float" office:value="144">
              <text:p>144</text:p>
            </table:table-cell>
            <table:table-cell table:style-name="ce5" table:formula="of:=SUBTOTAL(9;[.H80:.H92])" office:value-type="float" office:value="197">
              <text:p>197</text:p>
            </table:table-cell>
            <table:table-cell table:style-name="ce13" table:formula="of:=SUBTOTAL(9;[.I80:.I92])" office:value-type="float" office:value="41">
              <text:p>41</text:p>
            </table:table-cell>
            <table:table-cell table:style-name="ce13" table:formula="of:=SUBTOTAL(9;[.J80:.J92])" office:value-type="float" office:value="34">
              <text:p>34</text:p>
            </table:table-cell>
            <table:table-cell table:style-name="ce5" table:formula="of:=SUBTOTAL(9;[.K80:.K92])" office:value-type="float" office:value="292">
              <text:p>292</text:p>
            </table:table-cell>
            <table:table-cell table:style-name="ce5" table:formula="of:=SUBTOTAL(9;[.L80:.L92])" office:value-type="float" office:value="294">
              <text:p>294</text:p>
            </table:table-cell>
            <table:table-cell table:style-name="ce13" table:formula="of:=SUBTOTAL(9;[.M80:.M92])" office:value-type="float" office:value="0">
              <text:p>0</text:p>
            </table:table-cell>
            <table:table-cell table:style-name="ce13" table:formula="of:=SUBTOTAL(9;[.N80:.N92])" office:value-type="float" office:value="0">
              <text:p>0</text:p>
            </table:table-cell>
            <table:table-cell table:style-name="ce5" table:formula="of:=SUBTOTAL(9;[.O80:.O92])" office:value-type="float" office:value="0">
              <text:p>0</text:p>
            </table:table-cell>
            <table:table-cell table:style-name="ce5" table:formula="of:=SUBTOTAL(9;[.P80:.P92])" office:value-type="float" office:value="1">
              <text:p>1</text:p>
            </table:table-cell>
            <table:table-cell table:style-name="ce13" table:formula="of:=SUBTOTAL(9;[.Q80:.Q92])" office:value-type="float" office:value="11.4">
              <text:p>11,4</text:p>
            </table:table-cell>
            <table:table-cell table:style-name="ce13" table:formula="of:=SUBTOTAL(9;[.R80:.R92])" office:value-type="float" office:value="19.78">
              <text:p>19,78</text:p>
            </table:table-cell>
            <table:table-cell table:style-name="ce5" table:formula="of:=SUBTOTAL(9;[.S80:.S92])" office:value-type="float" office:value="9.11">
              <text:p>9,11</text:p>
            </table:table-cell>
            <table:table-cell table:style-name="ce5" table:formula="of:=SUBTOTAL(9;[.T80:.T92])" office:value-type="float" office:value="8.78">
              <text:p>8,78</text:p>
            </table:table-cell>
            <table:table-cell table:style-name="ce13" table:formula="of:=SUBTOTAL(9;[.U80:.U92])" office:value-type="float" office:value="20.49">
              <text:p>20,49</text:p>
            </table:table-cell>
            <table:table-cell table:style-name="ce13" table:formula="of:=SUBTOTAL(9;[.V80:.V92])" office:value-type="float" office:value="28.55">
              <text:p>28,55</text:p>
            </table:table-cell>
            <table:table-cell table:style-name="ce18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8" table:number-columns-repeated="1002"/>
          </table:table-row>
          <table:table-row-group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Archivio centrale dello Stato</text:p>
              </table:table-cell>
              <table:table-cell table:style-name="ce5" office:value-type="float" office:value="205">
                <text:p>205</text:p>
              </table:table-cell>
              <table:table-cell table:style-name="ce5" office:value-type="float" office:value="127">
                <text:p>127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209">
                <text:p>209</text:p>
              </table:table-cell>
              <table:table-cell table:style-name="ce5" office:value-type="float" office:value="138">
                <text:p>138</text:p>
              </table:table-cell>
              <table:table-cell table:style-name="ce12" office:value-type="float" office:value="101">
                <text:p>101</text:p>
              </table:table-cell>
              <table:table-cell table:style-name="ce12" office:value-type="float" office:value="80">
                <text:p>80</text:p>
              </table:table-cell>
              <table:table-cell table:style-name="ce5" office:value-type="float" office:value="138">
                <text:p>138</text:p>
              </table:table-cell>
              <table:table-cell table:style-name="ce5" office:value-type="float" office:value="140">
                <text:p>14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8">
                <text:p>1,48</text:p>
              </table:table-cell>
              <table:table-cell table:style-name="ce12" office:value-type="float" office:value="0.9">
                <text:p>0,9</text:p>
              </table:table-cell>
              <table:table-cell table:style-name="ce5" office:value-type="float" office:value="1.51">
                <text:p>1,51</text:p>
              </table:table-cell>
              <table:table-cell table:style-name="ce5" office:value-type="float" office:value="0.98">
                <text:p>0,98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.89">
                <text:p>1,89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Frosinone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77">
                <text:p>77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12">
                <text:p>12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09">
                <text:p>2,09</text:p>
              </table:table-cell>
              <table:table-cell table:style-name="ce12" office:value-type="float" office:value="3.5">
                <text:p>3,5</text:p>
              </table:table-cell>
              <table:table-cell table:style-name="ce5" office:value-type="float" office:value="0.57">
                <text:p>0,57</text:p>
              </table:table-cell>
              <table:table-cell table:style-name="ce5" office:value-type="float" office:value="0.55">
                <text:p>0,55</text:p>
              </table:table-cell>
              <table:table-cell table:style-name="ce12" office:value-type="float" office:value="2.66">
                <text:p>2,66</text:p>
              </table:table-cell>
              <table:table-cell table:style-name="ce12" office:value-type="float" office:value="4.04">
                <text:p>4,04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Latina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13">
                <text:p>13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9">
                <text:p>19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12">
                <text:p>2,12</text:p>
              </table:table-cell>
              <table:table-cell table:style-name="ce12" office:value-type="float" office:value="0.65">
                <text:p>0,65</text:p>
              </table:table-cell>
              <table:table-cell table:style-name="ce5" office:value-type="float" office:value="0.82">
                <text:p>0,82</text:p>
              </table:table-cell>
              <table:table-cell table:style-name="ce5" office:value-type="float" office:value="0.95">
                <text:p>0,95</text:p>
              </table:table-cell>
              <table:table-cell table:style-name="ce12" office:value-type="float" office:value="2.94">
                <text:p>2,94</text:p>
              </table:table-cell>
              <table:table-cell table:style-name="ce12" office:value-type="float" office:value="1.6">
                <text:p>1,6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Rieti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35">
                <text:p>3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27">
                <text:p>27</text:p>
              </table:table-cell>
              <table:table-cell table:style-name="ce12" office:value-type="float" office:value="20">
                <text:p>20</text:p>
              </table:table-cell>
              <table:table-cell table:style-name="ce12" office:value-type="float" office:value="18">
                <text:p>18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06">
                <text:p>2,06</text:p>
              </table:table-cell>
              <table:table-cell table:style-name="ce12" office:value-type="float" office:value="1.17">
                <text:p>1,17</text:p>
              </table:table-cell>
              <table:table-cell table:style-name="ce5" office:value-type="float" office:value="1.03">
                <text:p>1,03</text:p>
              </table:table-cell>
              <table:table-cell table:style-name="ce5" office:value-type="float" office:value="0.9">
                <text:p>0,9</text:p>
              </table:table-cell>
              <table:table-cell table:style-name="ce12" office:value-type="float" office:value="3.09">
                <text:p>3,09</text:p>
              </table:table-cell>
              <table:table-cell table:style-name="ce12" office:value-type="float" office:value="2.07">
                <text:p>2,07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Archivio di Stato di Roma</text:p>
              </table:table-cell>
              <table:table-cell table:style-name="ce5" office:value-type="float" office:value="180">
                <text:p>180</text:p>
              </table:table-cell>
              <table:table-cell table:style-name="ce5" office:value-type="float" office:value="207">
                <text:p>207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91">
                <text:p>91</text:p>
              </table:table-cell>
              <table:table-cell table:style-name="ce12" office:value-type="float" office:value="25">
                <text:p>25</text:p>
              </table:table-cell>
              <table:table-cell table:style-name="ce12" office:value-type="float" office:value="30">
                <text:p>30</text:p>
              </table:table-cell>
              <table:table-cell table:style-name="ce5" office:value-type="float" office:value="65">
                <text:p>65</text:p>
              </table:table-cell>
              <table:table-cell table:style-name="ce5" office:value-type="float" office:value="62">
                <text:p>6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76">
                <text:p>2,76</text:p>
              </table:table-cell>
              <table:table-cell table:style-name="ce12" office:value-type="float" office:value="3.33">
                <text:p>3,33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1.46">
                <text:p>1,46</text:p>
              </table:table-cell>
              <table:table-cell table:style-name="ce12" office:value-type="float" office:value="3.53">
                <text:p>3,53</text:p>
              </table:table-cell>
              <table:table-cell table:style-name="ce12" office:value-type="float" office:value="4.8">
                <text:p>4,8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Archivio di Stato di Viterbo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12" office:value-type="float" office:value="8">
                <text:p>8</text:p>
              </table:table-cell>
              <table:table-cell table:number-columns-repeated="2" table:style-name="ce5" office:value-type="float" office:value="21">
                <text:p>2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7">
                <text:p>1,57</text:p>
              </table:table-cell>
              <table:table-cell table:style-name="ce12" office:value-type="float" office:value="0.9">
                <text:p>0,9</text:p>
              </table:table-cell>
              <table:table-cell table:style-name="ce5" office:value-type="float" office:value="0.57">
                <text:p>0,57</text:p>
              </table:table-cell>
              <table:table-cell table:style-name="ce5" office:value-type="float" office:value="0.76">
                <text:p>0,76</text:p>
              </table:table-cell>
              <table:table-cell table:style-name="ce12" office:value-type="float" office:value="2.14">
                <text:p>2,14</text:p>
              </table:table-cell>
              <table:table-cell table:style-name="ce12" office:value-type="float" office:value="1.66">
                <text:p>1,66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Biblioteca Alessandrina di Roma</text:p>
              </table:table-cell>
              <table:table-cell table:style-name="ce5" office:value-type="float" office:value="86">
                <text:p>86</text:p>
              </table:table-cell>
              <table:table-cell table:style-name="ce5" office:value-type="float" office:value="48">
                <text:p>4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38">
                <text:p>38</text:p>
              </table:table-cell>
              <table:table-cell table:style-name="ce12" office:value-type="float" office:value="18">
                <text:p>18</text:p>
              </table:table-cell>
              <table:table-cell table:style-name="ce12" office:value-type="float" office:value="19">
                <text:p>19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.33">
                <text:p>1,33</text:p>
              </table:table-cell>
              <table:table-cell table:style-name="ce5" office:value-type="float" office:value="1.25">
                <text:p>1,25</text:p>
              </table:table-cell>
              <table:table-cell table:style-name="ce5" office:value-type="float" office:value="1.05">
                <text:p>1,05</text:p>
              </table:table-cell>
              <table:table-cell table:style-name="ce12" office:value-type="float" office:value="3.25">
                <text:p>3,25</text:p>
              </table:table-cell>
              <table:table-cell table:style-name="ce12" office:value-type="float" office:value="2.38">
                <text:p>2,3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Angelica di Roma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79">
                <text:p>79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8">
                <text:p>28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">
                <text:p>1,5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4">
                <text:p>4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Casanatense di Rom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77">
                <text:p>77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22">
                <text:p>22</text:p>
              </table:table-cell>
              <table:table-cell table:style-name="ce12" office:value-type="float" office:value="15">
                <text:p>15</text:p>
              </table:table-cell>
              <table:table-cell table:style-name="ce12" office:value-type="float" office:value="18">
                <text:p>18</text:p>
              </table:table-cell>
              <table:table-cell table:number-columns-repeated="2"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4">
                <text:p>1,24</text:p>
              </table:table-cell>
              <table:table-cell table:style-name="ce12" office:value-type="float" office:value="3.08">
                <text:p>3,08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0.88">
                <text:p>0,88</text:p>
              </table:table-cell>
              <table:table-cell table:style-name="ce12" office:value-type="float" office:value="1.36">
                <text:p>1,36</text:p>
              </table:table-cell>
              <table:table-cell table:style-name="ce12" office:value-type="float" office:value="3.96">
                <text:p>3,96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Biblioteca del monumento nazionale di Casamari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3">
                <text:p>3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0.4">
                <text:p>0,4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3">
                <text:p>0,3</text:p>
              </table:table-cell>
              <table:table-cell table:style-name="ce12" office:value-type="float" office:value="0.8">
                <text:p>0,8</text:p>
              </table:table-cell>
              <table:table-cell table:style-name="ce12" office:value-type="float" office:value="0.7">
                <text:p>0,7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Biblioteca del monumento nazionale di Grottaferrat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33">
                <text:p>33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27">
                <text:p>27</text:p>
              </table:table-cell>
              <table:table-cell table:style-name="ce12" office:value-type="float" office:value="15">
                <text:p>15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">
                <text:p>0,8</text:p>
              </table:table-cell>
              <table:table-cell table:style-name="ce12" office:value-type="float" office:value="2.36">
                <text:p>2,36</text:p>
              </table:table-cell>
              <table:table-cell table:style-name="ce5" office:value-type="float" office:value="1.53">
                <text:p>1,53</text:p>
              </table:table-cell>
              <table:table-cell table:style-name="ce5" office:value-type="float" office:value="1.93">
                <text:p>1,93</text:p>
              </table:table-cell>
              <table:table-cell table:style-name="ce12" office:value-type="float" office:value="2.33">
                <text:p>2,33</text:p>
              </table:table-cell>
              <table:table-cell table:style-name="ce12" office:value-type="float" office:value="4.29">
                <text:p>4,29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di archeologia e storia dell'arte di Roma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83">
                <text:p>8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3">
                <text:p>23</text:p>
              </table:table-cell>
              <table:table-cell table:style-name="ce12" office:value-type="float" office:value="15">
                <text:p>15</text:p>
              </table:table-cell>
              <table:table-cell table:style-name="ce12" office:value-type="float" office:value="13">
                <text:p>13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3">
                <text:p>1,53</text:p>
              </table:table-cell>
              <table:table-cell table:style-name="ce12" office:value-type="float" office:value="1.88">
                <text:p>1,88</text:p>
              </table:table-cell>
              <table:table-cell table:style-name="ce5" office:value-type="float" office:value="0.59">
                <text:p>0,59</text:p>
              </table:table-cell>
              <table:table-cell table:style-name="ce5" office:value-type="float" office:value="0.52">
                <text:p>0,52</text:p>
              </table:table-cell>
              <table:table-cell table:style-name="ce12" office:value-type="float" office:value="2.1">
                <text:p>2,1</text:p>
              </table:table-cell>
              <table:table-cell table:style-name="ce12" office:value-type="float" office:value="2.4">
                <text:p>2,4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medica statale di Roma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9">
                <text:p>9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3">
                <text:p>0,83</text:p>
              </table:table-cell>
              <table:table-cell table:style-name="ce12" office:value-type="float" office:value="0.61">
                <text:p>0,61</text:p>
              </table:table-cell>
              <table:table-cell table:style-name="ce5" office:value-type="float" office:value="0.92">
                <text:p>0,92</text:p>
              </table:table-cell>
              <table:table-cell table:style-name="ce5" office:value-type="float" office:value="0.77">
                <text:p>0,77</text:p>
              </table:table-cell>
              <table:table-cell table:style-name="ce12" office:value-type="float" office:value="1.75">
                <text:p>1,75</text:p>
              </table:table-cell>
              <table:table-cell table:style-name="ce12" office:value-type="float" office:value="1.38">
                <text:p>1,3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nazionale centrale di Roma</text:p>
              </table:table-cell>
              <table:table-cell table:style-name="ce5" office:value-type="float" office:value="306">
                <text:p>306</text:p>
              </table:table-cell>
              <table:table-cell table:style-name="ce5" office:value-type="float" office:value="372">
                <text:p>372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7">
                <text:p>7</text:p>
              </table:table-cell>
              <table:table-cell table:style-name="ce5" office:value-type="float" office:value="182">
                <text:p>182</text:p>
              </table:table-cell>
              <table:table-cell table:style-name="ce5" office:value-type="float" office:value="230">
                <text:p>230</text:p>
              </table:table-cell>
              <table:table-cell table:style-name="ce12" office:value-type="float" office:value="107">
                <text:p>107</text:p>
              </table:table-cell>
              <table:table-cell table:style-name="ce12" office:value-type="float" office:value="100">
                <text:p>100</text:p>
              </table:table-cell>
              <table:table-cell table:style-name="ce5" office:value-type="float" office:value="221">
                <text:p>221</text:p>
              </table:table-cell>
              <table:table-cell table:style-name="ce5" office:value-type="float" office:value="209">
                <text:p>20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8">
                <text:p>1,38</text:p>
              </table:table-cell>
              <table:table-cell table:style-name="ce12" office:value-type="float" office:value="1.78">
                <text:p>1,78</text:p>
              </table:table-cell>
              <table:table-cell table:style-name="ce5" office:value-type="float" office:value="0.82">
                <text:p>0,82</text:p>
              </table:table-cell>
              <table:table-cell table:style-name="ce5" office:value-type="float" office:value="1.1">
                <text:p>1,1</text:p>
              </table:table-cell>
              <table:table-cell table:style-name="ce12" office:value-type="float" office:value="2.2">
                <text:p>2,2</text:p>
              </table:table-cell>
              <table:table-cell table:style-name="ce12" office:value-type="float" office:value="2.88">
                <text:p>2,8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Biblioteca statale 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5">
                <text:p>15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9">
                <text:p>9</text:p>
              </table:table-cell>
              <table:table-cell table:number-columns-repeated="2" table:style-name="ce5" office:value-type="float" office:value="17">
                <text:p>1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8">
                <text:p>1,18</text:p>
              </table:table-cell>
              <table:table-cell table:style-name="ce12" office:value-type="float" office:value="1.12">
                <text:p>1,12</text:p>
              </table:table-cell>
              <table:table-cell table:style-name="ce5" office:value-type="float" office:value="0.59">
                <text:p>0,59</text:p>
              </table:table-cell>
              <table:table-cell table:style-name="ce5" office:value-type="float" office:value="0.88">
                <text:p>0,88</text:p>
              </table:table-cell>
              <table:table-cell table:style-name="ce12" office:value-type="float" office:value="1.77">
                <text:p>1,77</text:p>
              </table:table-cell>
              <table:table-cell table:style-name="ce12" office:value-type="float" office:value="2">
                <text:p>2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Biblioteca Vallicelliana di roma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20">
                <text:p>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">
                <text:p>0,8</text:p>
              </table:table-cell>
              <table:table-cell table:style-name="ce12" office:value-type="float" office:value="0.5">
                <text:p>0,5</text:p>
              </table:table-cell>
              <table:table-cell table:number-columns-repeated="2" table:style-name="ce5" office:value-type="float" office:value="0.1">
                <text:p>0,1</text:p>
              </table:table-cell>
              <table:table-cell table:style-name="ce12" office:value-type="float" office:value="0.8">
                <text:p>0,8</text:p>
              </table:table-cell>
              <table:table-cell table:style-name="ce12" office:value-type="float" office:value="0.6">
                <text:p>0,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Centro per il libro e la lettura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49">
                <text:p>49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6">
                <text:p>16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6">
                <text:p>1,36</text:p>
              </table:table-cell>
              <table:table-cell table:style-name="ce12" office:value-type="float" office:value="1.88">
                <text:p>1,88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61">
                <text:p>0,61</text:p>
              </table:table-cell>
              <table:table-cell table:style-name="ce12" office:value-type="float" office:value="1.96">
                <text:p>1,96</text:p>
              </table:table-cell>
              <table:table-cell table:style-name="ce12" office:value-type="float" office:value="2.5">
                <text:p>2,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gli archivi</text:p>
              </table:table-cell>
              <table:table-cell table:style-name="ce5" office:value-type="float" office:value="102">
                <text:p>102</text:p>
              </table:table-cell>
              <table:table-cell table:style-name="ce5" office:value-type="float" office:value="74">
                <text:p>7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49">
                <text:p>49</text:p>
              </table:table-cell>
              <table:table-cell table:style-name="ce5" office:value-type="float" office:value="37">
                <text:p>37</text:p>
              </table:table-cell>
              <table:table-cell table:style-name="ce12" office:value-type="float" office:value="37">
                <text:p>37</text:p>
              </table:table-cell>
              <table:table-cell table:style-name="ce12" office:value-type="float" office:value="40">
                <text:p>40</text:p>
              </table:table-cell>
              <table:table-cell table:style-name="ce5" office:value-type="float" office:value="81">
                <text:p>81</text:p>
              </table:table-cell>
              <table:table-cell table:style-name="ce5" office:value-type="float" office:value="76">
                <text:p>7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6">
                <text:p>1,26</text:p>
              </table:table-cell>
              <table:table-cell table:style-name="ce12" office:value-type="float" office:value="0.97">
                <text:p>0,97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.48">
                <text:p>0,48</text:p>
              </table:table-cell>
              <table:table-cell table:style-name="ce12" office:value-type="float" office:value="1.86">
                <text:p>1,86</text:p>
              </table:table-cell>
              <table:table-cell table:style-name="ce12" office:value-type="float" office:value="1.46">
                <text:p>1,4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il cinema</text:p>
              </table:table-cell>
              <table:table-cell table:style-name="ce5" office:value-type="float" office:value="125">
                <text:p>125</text:p>
              </table:table-cell>
              <table:table-cell table:style-name="ce5" office:value-type="float" office:value="100">
                <text:p>10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58">
                <text:p>58</text:p>
              </table:table-cell>
              <table:table-cell table:style-name="ce12" office:value-type="float" office:value="48">
                <text:p>48</text:p>
              </table:table-cell>
              <table:table-cell table:style-name="ce12" office:value-type="float" office:value="42">
                <text:p>42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86">
                <text:p>8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1">
                <text:p>1,81</text:p>
              </table:table-cell>
              <table:table-cell table:style-name="ce12" office:value-type="float" office:value="1.16">
                <text:p>1,16</text:p>
              </table:table-cell>
              <table:table-cell table:style-name="ce5" office:value-type="float" office:value="0.85">
                <text:p>0,85</text:p>
              </table:table-cell>
              <table:table-cell table:style-name="ce5" office:value-type="float" office:value="0.67">
                <text:p>0,67</text:p>
              </table:table-cell>
              <table:table-cell table:style-name="ce12" office:value-type="float" office:value="2.66">
                <text:p>2,66</text:p>
              </table:table-cell>
              <table:table-cell table:style-name="ce12" office:value-type="float" office:value="1.83">
                <text:p>1,8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il paesaggio, le belle arti, l'architettura e l'arte contemporanee</text:p>
              </table:table-cell>
              <table:table-cell table:style-name="ce5" office:value-type="float" office:value="176">
                <text:p>176</text:p>
              </table:table-cell>
              <table:table-cell table:style-name="ce5" office:value-type="float" office:value="262">
                <text:p>262</text:p>
              </table:table-cell>
              <table:table-cell table:number-columns-repeated="2" table:style-name="ce12" office:value-type="float" office:value="4">
                <text:p>4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99">
                <text:p>99</text:p>
              </table:table-cell>
              <table:table-cell table:style-name="ce12" office:value-type="float" office:value="69">
                <text:p>69</text:p>
              </table:table-cell>
              <table:table-cell table:style-name="ce12" office:value-type="float" office:value="57">
                <text:p>57</text:p>
              </table:table-cell>
              <table:table-cell table:style-name="ce5" office:value-type="float" office:value="182">
                <text:p>182</text:p>
              </table:table-cell>
              <table:table-cell table:style-name="ce5" office:value-type="float" office:value="177">
                <text:p>17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7">
                <text:p>0,97</text:p>
              </table:table-cell>
              <table:table-cell table:style-name="ce12" office:value-type="float" office:value="1.48">
                <text:p>1,48</text:p>
              </table:table-cell>
              <table:table-cell table:style-name="ce5" office:value-type="float" office:value="0.4">
                <text:p>0,4</text:p>
              </table:table-cell>
              <table:table-cell table:style-name="ce5" office:value-type="float" office:value="0.55">
                <text:p>0,55</text:p>
              </table:table-cell>
              <table:table-cell table:style-name="ce12" office:value-type="float" office:value="1.36">
                <text:p>1,36</text:p>
              </table:table-cell>
              <table:table-cell table:style-name="ce12" office:value-type="float" office:value="2.03">
                <text:p>2,0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'organizzazione, gli affari generali, l'innovazione, il bilancio ed il personale</text:p>
              </table:table-cell>
              <table:table-cell table:style-name="ce5" office:value-type="float" office:value="125">
                <text:p>125</text:p>
              </table:table-cell>
              <table:table-cell table:style-name="ce5" office:value-type="float" office:value="375">
                <text:p>37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166">
                <text:p>166</text:p>
              </table:table-cell>
              <table:table-cell table:style-name="ce5" office:value-type="float" office:value="213">
                <text:p>213</text:p>
              </table:table-cell>
              <table:table-cell table:style-name="ce12" office:value-type="float" office:value="101">
                <text:p>101</text:p>
              </table:table-cell>
              <table:table-cell table:style-name="ce12" office:value-type="float" office:value="114">
                <text:p>114</text:p>
              </table:table-cell>
              <table:table-cell table:style-name="ce5" office:value-type="float" office:value="214">
                <text:p>214</text:p>
              </table:table-cell>
              <table:table-cell table:style-name="ce5" office:value-type="float" office:value="278">
                <text:p>27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8">
                <text:p>0,58</text:p>
              </table:table-cell>
              <table:table-cell table:style-name="ce12" office:value-type="float" office:value="1.34">
                <text:p>1,34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0.41">
                <text:p>0,41</text:p>
              </table:table-cell>
              <table:table-cell table:style-name="ce12" office:value-type="float" office:value="1.05">
                <text:p>1,05</text:p>
              </table:table-cell>
              <table:table-cell table:style-name="ce12" office:value-type="float" office:value="2.11">
                <text:p>2,11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5" office:value-type="string">
                <text:p>Direzione generale per l'organizzazione, gli affari generali, l'innovazione, il bilancio ed il personale - U.P.D.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Direzione generale per la valorizzazione del patrimonio culturale</text:p>
              </table:table-cell>
              <table:table-cell table:style-name="ce5" office:value-type="float" office:value="114">
                <text:p>114</text:p>
              </table:table-cell>
              <table:table-cell table:style-name="ce5" office:value-type="float" office:value="100">
                <text:p>100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27">
                <text:p>27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25">
                <text:p>25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5">
                <text:p>4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28">
                <text:p>0,28</text:p>
              </table:table-cell>
              <table:table-cell table:style-name="ce12" office:value-type="float" office:value="0.45">
                <text:p>0,45</text:p>
              </table:table-cell>
              <table:table-cell table:style-name="ce5" office:value-type="float" office:value="2.41">
                <text:p>2,41</text:p>
              </table:table-cell>
              <table:table-cell table:style-name="ce5" office:value-type="float" office:value="1.6">
                <text:p>1,6</text:p>
              </table:table-cell>
              <table:table-cell table:style-name="ce12" office:value-type="float" office:value="2.69">
                <text:p>2,69</text:p>
              </table:table-cell>
              <table:table-cell table:style-name="ce12" office:value-type="float" office:value="0.35">
                <text:p>0,3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Direzione generale per le antichità</text:p>
              </table:table-cell>
              <table:table-cell table:style-name="ce5" office:value-type="float" office:value="129">
                <text:p>129</text:p>
              </table:table-cell>
              <table:table-cell table:style-name="ce5" office:value-type="float" office:value="107">
                <text:p>107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98">
                <text:p>98</text:p>
              </table:table-cell>
              <table:table-cell table:style-name="ce12" office:value-type="float" office:value="26">
                <text:p>26</text:p>
              </table:table-cell>
              <table:table-cell table:style-name="ce12" office:value-type="float" office:value="31">
                <text:p>31</text:p>
              </table:table-cell>
              <table:table-cell table:style-name="ce5" office:value-type="float" office:value="74">
                <text:p>74</text:p>
              </table:table-cell>
              <table:table-cell table:style-name="ce5" office:value-type="float" office:value="69">
                <text:p>6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74">
                <text:p>1,74</text:p>
              </table:table-cell>
              <table:table-cell table:style-name="ce12" office:value-type="float" office:value="1.55">
                <text:p>1,55</text:p>
              </table:table-cell>
              <table:table-cell table:style-name="ce5" office:value-type="float" office:value="1.31">
                <text:p>1,31</text:p>
              </table:table-cell>
              <table:table-cell table:style-name="ce5" office:value-type="float" office:value="1.42">
                <text:p>1,42</text:p>
              </table:table-cell>
              <table:table-cell table:style-name="ce12" office:value-type="float" office:value="3.05">
                <text:p>3,05</text:p>
              </table:table-cell>
              <table:table-cell table:style-name="ce12" office:value-type="float" office:value="2.97">
                <text:p>2,97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Direzione generale per le biblioteche, gli istituti culturali ed il diritto d'autore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94">
                <text:p>94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70">
                <text:p>70</text:p>
              </table:table-cell>
              <table:table-cell table:number-columns-repeated="2" table:style-name="ce12" office:value-type="float" office:value="26">
                <text:p>26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84">
                <text:p>8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1">
                <text:p>0,71</text:p>
              </table:table-cell>
              <table:table-cell table:style-name="ce12" office:value-type="float" office:value="1.11">
                <text:p>1,11</text:p>
              </table:table-cell>
              <table:table-cell table:style-name="ce5" office:value-type="float" office:value="1.25">
                <text:p>1,25</text:p>
              </table:table-cell>
              <table:table-cell table:style-name="ce5" office:value-type="float" office:value="0.83">
                <text:p>0,83</text:p>
              </table:table-cell>
              <table:table-cell table:style-name="ce12" office:value-type="float" office:value="1.96">
                <text:p>1,96</text:p>
              </table:table-cell>
              <table:table-cell table:style-name="ce12" office:value-type="float" office:value="1.95">
                <text:p>1,95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Direzione generale per lo spettacolo dal vivo</text:p>
              </table:table-cell>
              <table:table-cell table:style-name="ce5" office:value-type="float" office:value="125">
                <text:p>125</text:p>
              </table:table-cell>
              <table:table-cell table:style-name="ce5" office:value-type="float" office:value="137">
                <text:p>137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47">
                <text:p>47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21">
                <text:p>21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67">
                <text:p>6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08">
                <text:p>2,08</text:p>
              </table:table-cell>
              <table:table-cell table:style-name="ce12" office:value-type="float" office:value="2.04">
                <text:p>2,04</text:p>
              </table:table-cell>
              <table:table-cell table:style-name="ce5" office:value-type="float" office:value="0.38">
                <text:p>0,38</text:p>
              </table:table-cell>
              <table:table-cell table:style-name="ce5" office:value-type="float" office:value="0.7">
                <text:p>0,7</text:p>
              </table:table-cell>
              <table:table-cell table:style-name="ce12" office:value-type="float" office:value="2.46">
                <text:p>2,46</text:p>
              </table:table-cell>
              <table:table-cell table:style-name="ce12" office:value-type="float" office:value="2.74">
                <text:p>2,7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Direzione regionale per i beni culturali e paesagg. <text:s/>del Lazio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45">
                <text:p>45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57">
                <text:p>5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">
                <text:p>0,7</text:p>
              </table:table-cell>
              <table:table-cell table:style-name="ce12" office:value-type="float" office:value="0.6">
                <text:p>0,6</text:p>
              </table:table-cell>
              <table:table-cell table:style-name="ce5" office:value-type="float" office:value="1.07">
                <text:p>1,07</text:p>
              </table:table-cell>
              <table:table-cell table:style-name="ce5" office:value-type="float" office:value="0.78">
                <text:p>0,78</text:p>
              </table:table-cell>
              <table:table-cell table:style-name="ce12" office:value-type="float" office:value="1.8">
                <text:p>1,8</text:p>
              </table:table-cell>
              <table:table-cell table:style-name="ce12" office:value-type="float" office:value="1.4">
                <text:p>1,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Istituto centrale per i beni sonori ed audiovisivi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3">
                <text:p>13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8">
                <text:p>1,28</text:p>
              </table:table-cell>
              <table:table-cell table:style-name="ce12" office:value-type="float" office:value="0.48">
                <text:p>0,48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41">
                <text:p>0,41</text:p>
              </table:table-cell>
              <table:table-cell table:style-name="ce12" office:value-type="float" office:value="1.78">
                <text:p>1,78</text:p>
              </table:table-cell>
              <table:table-cell table:style-name="ce12" office:value-type="float" office:value="0.9">
                <text:p>0,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Istituto centrale per il catalogo e la documentazione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21">
                <text:p>21</text:p>
              </table:table-cell>
              <table:table-cell table:style-name="ce12" office:value-type="float" office:value="19">
                <text:p>19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68">
                <text:p>6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3">
                <text:p>0,93</text:p>
              </table:table-cell>
              <table:table-cell table:style-name="ce12" office:value-type="float" office:value="0.81">
                <text:p>0,81</text:p>
              </table:table-cell>
              <table:table-cell table:style-name="ce5" office:value-type="float" office:value="0.49">
                <text:p>0,49</text:p>
              </table:table-cell>
              <table:table-cell table:style-name="ce5" office:value-type="float" office:value="0.31">
                <text:p>0,31</text:p>
              </table:table-cell>
              <table:table-cell table:style-name="ce12" office:value-type="float" office:value="1.42">
                <text:p>1,42</text:p>
              </table:table-cell>
              <table:table-cell table:style-name="ce12" office:value-type="float" office:value="1.12">
                <text:p>1,1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Istituto centrale per il catalogo unico delle biblioteche italiane e per le informazioni bibliografiche</text:p>
              </table:table-cell>
              <table:table-cell table:style-name="ce5" office:value-type="float" office:value="61">
                <text:p>61</text:p>
              </table:table-cell>
              <table:table-cell table:style-name="ce5" office:value-type="float" office:value="40">
                <text:p>4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1">
                <text:p>1</text:p>
              </table:table-cell>
              <table:table-cell table:style-name="ce12" office:value-type="float" office:value="26">
                <text:p>26</text:p>
              </table:table-cell>
              <table:table-cell table:style-name="ce12" office:value-type="float" office:value="19">
                <text:p>19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5">
                <text:p>1,45</text:p>
              </table:table-cell>
              <table:table-cell table:style-name="ce12" office:value-type="float" office:value="0.97">
                <text:p>0,97</text:p>
              </table:table-cell>
              <table:table-cell table:number-columns-repeated="2" table:style-name="ce5" office:value-type="float" office:value="0.02">
                <text:p>0,02</text:p>
              </table:table-cell>
              <table:table-cell table:style-name="ce12" office:value-type="float" office:value="1.47">
                <text:p>1,47</text:p>
              </table:table-cell>
              <table:table-cell table:style-name="ce12" office:value-type="float" office:value="1">
                <text:p>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5" office:value-type="string">
                <text:p>Istituto centrale per il restauro e la conservazione del patrimonio archivistico e librario</text:p>
              </table:table-cell>
              <table:table-cell table:style-name="ce5" office:value-type="float" office:value="98">
                <text:p>98</text:p>
              </table:table-cell>
              <table:table-cell table:style-name="ce5" office:value-type="float" office:value="38">
                <text:p>38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34">
                <text:p>34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22">
                <text:p>22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8">
                <text:p>1,58</text:p>
              </table:table-cell>
              <table:table-cell table:style-name="ce12" office:value-type="float" office:value="0.69">
                <text:p>0,69</text:p>
              </table:table-cell>
              <table:table-cell table:style-name="ce5" office:value-type="float" office:value="0.72">
                <text:p>0,72</text:p>
              </table:table-cell>
              <table:table-cell table:style-name="ce5" office:value-type="float" office:value="0.61">
                <text:p>0,61</text:p>
              </table:table-cell>
              <table:table-cell table:style-name="ce12" office:value-type="float" office:value="2.3">
                <text:p>2,3</text:p>
              </table:table-cell>
              <table:table-cell table:style-name="ce12" office:value-type="float" office:value="1.3">
                <text:p>1,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Istituto nazionale per la grafica</text:p>
              </table:table-cell>
              <table:table-cell table:style-name="ce5" office:value-type="float" office:value="142">
                <text:p>142</text:p>
              </table:table-cell>
              <table:table-cell table:style-name="ce5" office:value-type="float" office:value="100">
                <text:p>10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66">
                <text:p>66</text:p>
              </table:table-cell>
              <table:table-cell table:style-name="ce12" office:value-type="float" office:value="44">
                <text:p>44</text:p>
              </table:table-cell>
              <table:table-cell table:style-name="ce12" office:value-type="float" office:value="39">
                <text:p>39</text:p>
              </table:table-cell>
              <table:table-cell table:style-name="ce5" office:value-type="float" office:value="78">
                <text:p>78</text:p>
              </table:table-cell>
              <table:table-cell table:style-name="ce5" office:value-type="float" office:value="74">
                <text:p>7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2">
                <text:p>1,82</text:p>
              </table:table-cell>
              <table:table-cell table:style-name="ce12" office:value-type="float" office:value="1.35">
                <text:p>1,35</text:p>
              </table:table-cell>
              <table:table-cell table:style-name="ce5" office:value-type="float" office:value="0.94">
                <text:p>0,94</text:p>
              </table:table-cell>
              <table:table-cell table:style-name="ce5" office:value-type="float" office:value="0.89">
                <text:p>0,89</text:p>
              </table:table-cell>
              <table:table-cell table:style-name="ce12" office:value-type="float" office:value="2.76">
                <text:p>2,76</text:p>
              </table:table-cell>
              <table:table-cell table:style-name="ce12" office:value-type="float" office:value="2.24">
                <text:p>2,2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Istituto superiore per la conservazione ed il restauro</text:p>
              </table:table-cell>
              <table:table-cell table:style-name="ce5" office:value-type="float" office:value="257">
                <text:p>257</text:p>
              </table:table-cell>
              <table:table-cell table:style-name="ce5" office:value-type="float" office:value="164">
                <text:p>164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70">
                <text:p>70</text:p>
              </table:table-cell>
              <table:table-cell table:style-name="ce5" office:value-type="float" office:value="60">
                <text:p>60</text:p>
              </table:table-cell>
              <table:table-cell table:style-name="ce12" office:value-type="float" office:value="38">
                <text:p>38</text:p>
              </table:table-cell>
              <table:table-cell table:style-name="ce12" office:value-type="float" office:value="47">
                <text:p>47</text:p>
              </table:table-cell>
              <table:table-cell table:style-name="ce5" office:value-type="float" office:value="151">
                <text:p>151</text:p>
              </table:table-cell>
              <table:table-cell table:style-name="ce5" office:value-type="float" office:value="147">
                <text:p>14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7">
                <text:p>1,7</text:p>
              </table:table-cell>
              <table:table-cell table:style-name="ce12" office:value-type="float" office:value="1.1">
                <text:p>1,1</text:p>
              </table:table-cell>
              <table:table-cell table:number-columns-repeated="2" table:style-name="ce5" office:value-type="float" office:value="0.4">
                <text:p>0,4</text:p>
              </table:table-cell>
              <table:table-cell table:style-name="ce12" office:value-type="float" office:value="2.1">
                <text:p>2,1</text:p>
              </table:table-cell>
              <table:table-cell table:style-name="ce12" office:value-type="float" office:value="1.5">
                <text:p>1,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Segretariato generale</text:p>
              </table:table-cell>
              <table:table-cell table:style-name="ce5" office:value-type="float" office:value="86">
                <text:p>86</text:p>
              </table:table-cell>
              <table:table-cell table:style-name="ce5" office:value-type="float" office:value="67">
                <text:p>67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1">
                <text:p>21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19">
                <text:p>19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69">
                <text:p>6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8">
                <text:p>1,28</text:p>
              </table:table-cell>
              <table:table-cell table:style-name="ce12" office:value-type="float" office:value="0.97">
                <text:p>0,97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3">
                <text:p>0,3</text:p>
              </table:table-cell>
              <table:table-cell table:style-name="ce12" office:value-type="float" office:value="1.58">
                <text:p>1,58</text:p>
              </table:table-cell>
              <table:table-cell table:style-name="ce12" office:value-type="float" office:value="1.27">
                <text:p>1,2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al museo nazionale preistorico etnografico 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102">
                <text:p>102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23">
                <text:p>123</text:p>
              </table:table-cell>
              <table:table-cell table:style-name="ce5" office:value-type="float" office:value="120">
                <text:p>120</text:p>
              </table:table-cell>
              <table:table-cell table:style-name="ce12" office:value-type="float" office:value="78">
                <text:p>78</text:p>
              </table:table-cell>
              <table:table-cell table:style-name="ce12" office:value-type="float" office:value="57">
                <text:p>57</text:p>
              </table:table-cell>
              <table:table-cell table:number-columns-repeated="2" table:style-name="ce5" office:value-type="float" office:value="58">
                <text:p>5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1">
                <text:p>1,41</text:p>
              </table:table-cell>
              <table:table-cell table:style-name="ce12" office:value-type="float" office:value="1.75">
                <text:p>1,75</text:p>
              </table:table-cell>
              <table:table-cell table:style-name="ce5" office:value-type="float" office:value="2.12">
                <text:p>2,12</text:p>
              </table:table-cell>
              <table:table-cell table:style-name="ce5" office:value-type="float" office:value="2.06">
                <text:p>2,06</text:p>
              </table:table-cell>
              <table:table-cell table:style-name="ce12" office:value-type="float" office:value="3.53">
                <text:p>3,53</text:p>
              </table:table-cell>
              <table:table-cell table:style-name="ce12" office:value-type="float" office:value="3.82">
                <text:p>3,8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alla galleria nazionale di arte moderna e contemporanea</text:p>
              </table:table-cell>
              <table:table-cell table:style-name="ce5" office:value-type="float" office:value="98">
                <text:p>98</text:p>
              </table:table-cell>
              <table:table-cell table:style-name="ce5" office:value-type="float" office:value="176">
                <text:p>176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33">
                <text:p>133</text:p>
              </table:table-cell>
              <table:table-cell table:style-name="ce5" office:value-type="float" office:value="101">
                <text:p>101</text:p>
              </table:table-cell>
              <table:table-cell table:style-name="ce12" office:value-type="float" office:value="40">
                <text:p>40</text:p>
              </table:table-cell>
              <table:table-cell table:style-name="ce12" office:value-type="float" office:value="30">
                <text:p>30</text:p>
              </table:table-cell>
              <table:table-cell table:style-name="ce5" office:value-type="float" office:value="128">
                <text:p>128</text:p>
              </table:table-cell>
              <table:table-cell table:style-name="ce5" office:value-type="float" office:value="125">
                <text:p>1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">
                <text:p>0,7</text:p>
              </table:table-cell>
              <table:table-cell table:style-name="ce12" office:value-type="float" office:value="1.4">
                <text:p>1,4</text:p>
              </table:table-cell>
              <table:table-cell table:style-name="ce5" office:value-type="float" office:value="1.03">
                <text:p>1,03</text:p>
              </table:table-cell>
              <table:table-cell table:style-name="ce5" office:value-type="float" office:value="0.8">
                <text:p>0,8</text:p>
              </table:table-cell>
              <table:table-cell table:style-name="ce12" office:value-type="float" office:value="1.8">
                <text:p>1,8</text:p>
              </table:table-cell>
              <table:table-cell table:style-name="ce12" office:value-type="float" office:value="2.2">
                <text:p>2,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eologici del Lazio</text:p>
              </table:table-cell>
              <table:table-cell table:style-name="ce5" office:value-type="float" office:value="458">
                <text:p>458</text:p>
              </table:table-cell>
              <table:table-cell table:style-name="ce5" office:value-type="float" office:value="297">
                <text:p>297</text:p>
              </table:table-cell>
              <table:table-cell table:style-name="ce12" office:value-type="float" office:value="14">
                <text:p>14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166">
                <text:p>166</text:p>
              </table:table-cell>
              <table:table-cell table:style-name="ce5" office:value-type="float" office:value="171">
                <text:p>171</text:p>
              </table:table-cell>
              <table:table-cell table:style-name="ce12" office:value-type="float" office:value="87">
                <text:p>87</text:p>
              </table:table-cell>
              <table:table-cell table:style-name="ce12" office:value-type="float" office:value="84">
                <text:p>84</text:p>
              </table:table-cell>
              <table:table-cell table:style-name="ce5" office:value-type="float" office:value="311">
                <text:p>311</text:p>
              </table:table-cell>
              <table:table-cell table:style-name="ce5" office:value-type="float" office:value="299">
                <text:p>29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7">
                <text:p>1,47</text:p>
              </table:table-cell>
              <table:table-cell table:style-name="ce12" office:value-type="float" office:value="0.99">
                <text:p>0,99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57">
                <text:p>0,57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.56">
                <text:p>1,5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eologici dell'Etruria Meridionale</text:p>
              </table:table-cell>
              <table:table-cell table:style-name="ce5" office:value-type="float" office:value="500">
                <text:p>500</text:p>
              </table:table-cell>
              <table:table-cell table:style-name="ce5" office:value-type="float" office:value="280">
                <text:p>280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4">
                <text:p>4</text:p>
              </table:table-cell>
              <table:table-cell table:style-name="ce5" office:value-type="float" office:value="159">
                <text:p>159</text:p>
              </table:table-cell>
              <table:table-cell table:style-name="ce5" office:value-type="float" office:value="160">
                <text:p>160</text:p>
              </table:table-cell>
              <table:table-cell table:style-name="ce12" office:value-type="float" office:value="129">
                <text:p>129</text:p>
              </table:table-cell>
              <table:table-cell table:style-name="ce12" office:value-type="float" office:value="106">
                <text:p>106</text:p>
              </table:table-cell>
              <table:table-cell table:style-name="ce5" office:value-type="float" office:value="306">
                <text:p>306</text:p>
              </table:table-cell>
              <table:table-cell table:style-name="ce5" office:value-type="float" office:value="298">
                <text:p>29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3">
                <text:p>1,63</text:p>
              </table:table-cell>
              <table:table-cell table:style-name="ce12" office:value-type="float" office:value="0.93">
                <text:p>0,93</text:p>
              </table:table-cell>
              <table:table-cell table:style-name="ce5" office:value-type="float" office:value="0.51">
                <text:p>0,51</text:p>
              </table:table-cell>
              <table:table-cell table:style-name="ce5" office:value-type="float" office:value="0.53">
                <text:p>0,53</text:p>
              </table:table-cell>
              <table:table-cell table:style-name="ce12" office:value-type="float" office:value="1.8">
                <text:p>1,8</text:p>
              </table:table-cell>
              <table:table-cell table:style-name="ce12" office:value-type="float" office:value="1.47">
                <text:p>1,4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itettonici e paesagg. <text:s/>per il Comune di Roma</text:p>
              </table:table-cell>
              <table:table-cell table:style-name="ce5" office:value-type="float" office:value="117">
                <text:p>117</text:p>
              </table:table-cell>
              <table:table-cell table:style-name="ce5" office:value-type="float" office:value="138">
                <text:p>138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58">
                <text:p>58</text:p>
              </table:table-cell>
              <table:table-cell table:style-name="ce12" office:value-type="float" office:value="24">
                <text:p>24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81">
                <text:p>8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number-columns-repeated="2" table:style-name="ce5" office:value-type="float" office:value="1">
                <text:p>1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azio</text:p>
              </table:table-cell>
              <table:table-cell table:style-name="ce2" office:value-type="string">
                <text:p>Sopr. <text:s/>per i beni architettonici e paesagg. <text:s/>per le province di Roma, Frosinone, Latina, Rieti e Viterbo</text:p>
              </table:table-cell>
              <table:table-cell table:style-name="ce5" office:value-type="float" office:value="307">
                <text:p>307</text:p>
              </table:table-cell>
              <table:table-cell table:style-name="ce5" office:value-type="float" office:value="170">
                <text:p>170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81">
                <text:p>181</text:p>
              </table:table-cell>
              <table:table-cell table:style-name="ce5" office:value-type="float" office:value="246">
                <text:p>246</text:p>
              </table:table-cell>
              <table:table-cell table:style-name="ce12" office:value-type="float" office:value="106">
                <text:p>106</text:p>
              </table:table-cell>
              <table:table-cell table:style-name="ce12" office:value-type="float" office:value="109">
                <text:p>109</text:p>
              </table:table-cell>
              <table:table-cell table:style-name="ce5" office:value-type="float" office:value="221">
                <text:p>221</text:p>
              </table:table-cell>
              <table:table-cell table:style-name="ce5" office:value-type="float" office:value="214">
                <text:p>2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9">
                <text:p>1,39</text:p>
              </table:table-cell>
              <table:table-cell table:style-name="ce12" office:value-type="float" office:value="0.79">
                <text:p>0,79</text:p>
              </table:table-cell>
              <table:table-cell table:style-name="ce5" office:value-type="float" office:value="0.82">
                <text:p>0,82</text:p>
              </table:table-cell>
              <table:table-cell table:style-name="ce5" office:value-type="float" office:value="1.15">
                <text:p>1,15</text:p>
              </table:table-cell>
              <table:table-cell table:style-name="ce12" office:value-type="float" office:value="2.21">
                <text:p>2,21</text:p>
              </table:table-cell>
              <table:table-cell table:style-name="ce12" office:value-type="float" office:value="1.94">
                <text:p>1,94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Sopr. <text:s/>per i beni storici, artistici ed etno. <text:s/>del Lazio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77">
                <text:p>77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45">
                <text:p>4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5">
                <text:p>1,25</text:p>
              </table:table-cell>
              <table:table-cell table:style-name="ce12" office:value-type="float" office:value="2.26">
                <text:p>2,26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1.32">
                <text:p>1,32</text:p>
              </table:table-cell>
              <table:table-cell table:style-name="ce12" office:value-type="float" office:value="1.75">
                <text:p>1,75</text:p>
              </table:table-cell>
              <table:table-cell table:style-name="ce12" office:value-type="float" office:value="3.58">
                <text:p>3,5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Sopr. <text:s/>speciale per i beni archeologici di Roma</text:p>
              </table:table-cell>
              <table:table-cell table:style-name="ce5" office:value-type="float" office:value="1176">
                <text:p>1176</text:p>
              </table:table-cell>
              <table:table-cell table:style-name="ce5" office:value-type="float" office:value="1024">
                <text:p>1024</text:p>
              </table:table-cell>
              <table:table-cell table:style-name="ce12" office:value-type="float" office:value="27">
                <text:p>27</text:p>
              </table:table-cell>
              <table:table-cell table:style-name="ce12" office:value-type="float" office:value="24">
                <text:p>24</text:p>
              </table:table-cell>
              <table:table-cell table:style-name="ce5" office:value-type="float" office:value="725">
                <text:p>725</text:p>
              </table:table-cell>
              <table:table-cell table:style-name="ce5" office:value-type="float" office:value="782">
                <text:p>782</text:p>
              </table:table-cell>
              <table:table-cell table:style-name="ce12" office:value-type="float" office:value="276">
                <text:p>276</text:p>
              </table:table-cell>
              <table:table-cell table:style-name="ce12" office:value-type="float" office:value="289">
                <text:p>289</text:p>
              </table:table-cell>
              <table:table-cell table:style-name="ce5" office:value-type="float" office:value="709">
                <text:p>709</text:p>
              </table:table-cell>
              <table:table-cell table:style-name="ce5" office:value-type="float" office:value="687">
                <text:p>68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5">
                <text:p>1,65</text:p>
              </table:table-cell>
              <table:table-cell table:style-name="ce12" office:value-type="float" office:value="1.49">
                <text:p>1,49</text:p>
              </table:table-cell>
              <table:table-cell table:style-name="ce5" office:value-type="float" office:value="1.02">
                <text:p>1,02</text:p>
              </table:table-cell>
              <table:table-cell table:style-name="ce5" office:value-type="float" office:value="1.13">
                <text:p>1,13</text:p>
              </table:table-cell>
              <table:table-cell table:style-name="ce12" office:value-type="float" office:value="2.68">
                <text:p>2,68</text:p>
              </table:table-cell>
              <table:table-cell table:style-name="ce12" office:value-type="float" office:value="2.62">
                <text:p>2,62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azio</text:p>
              </table:table-cell>
              <table:table-cell table:style-name="ce2" office:value-type="string">
                <text:p>Sopr. <text:s/>speciale per il patrimonio storico, artistico ed etno. <text:s/>e per il Polo museale della città di Roma</text:p>
              </table:table-cell>
              <table:table-cell table:style-name="ce5" office:value-type="float" office:value="304">
                <text:p>304</text:p>
              </table:table-cell>
              <table:table-cell table:style-name="ce5" office:value-type="float" office:value="474">
                <text:p>474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8">
                <text:p>8</text:p>
              </table:table-cell>
              <table:table-cell table:style-name="ce5" office:value-type="float" office:value="1162">
                <text:p>1162</text:p>
              </table:table-cell>
              <table:table-cell table:style-name="ce5" office:value-type="float" office:value="1171">
                <text:p>1171</text:p>
              </table:table-cell>
              <table:table-cell table:style-name="ce12" office:value-type="float" office:value="98">
                <text:p>98</text:p>
              </table:table-cell>
              <table:table-cell table:style-name="ce12" office:value-type="float" office:value="108">
                <text:p>108</text:p>
              </table:table-cell>
              <table:table-cell table:style-name="ce5" office:value-type="float" office:value="339">
                <text:p>339</text:p>
              </table:table-cell>
              <table:table-cell table:style-name="ce5" office:value-type="float" office:value="326">
                <text:p>3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5">
                <text:p>5</text:p>
              </table:table-cell>
              <table:table-cell table:style-name="ce18" table:number-columns-repeated="1002"/>
            </table:table-row>
          </table:table-row-group>
          <table:table-row table:style-name="ro2">
            <table:table-cell table:style-name="ce6" office:value-type="string">
              <text:p>Lazio Totale</text:p>
            </table:table-cell>
            <table:table-cell table:style-name="ce2"/>
            <table:table-cell table:style-name="ce5" table:formula="of:=SUBTOTAL(9;[.C96:.C138])" office:value-type="float" office:value="6017">
              <text:p>6017</text:p>
            </table:table-cell>
            <table:table-cell table:style-name="ce5" table:formula="of:=SUBTOTAL(9;[.D96:.D138])" office:value-type="float" office:value="5761">
              <text:p>5761</text:p>
            </table:table-cell>
            <table:table-cell table:style-name="ce13" table:formula="of:=SUBTOTAL(9;[.E96:.E138])" office:value-type="float" office:value="113">
              <text:p>113</text:p>
            </table:table-cell>
            <table:table-cell table:style-name="ce13" table:formula="of:=SUBTOTAL(9;[.F96:.F138])" office:value-type="float" office:value="98">
              <text:p>98</text:p>
            </table:table-cell>
            <table:table-cell table:style-name="ce5" table:formula="of:=SUBTOTAL(9;[.G96:.G138])" office:value-type="float" office:value="4350">
              <text:p>4350</text:p>
            </table:table-cell>
            <table:table-cell table:style-name="ce5" table:formula="of:=SUBTOTAL(9;[.H96:.H138])" office:value-type="float" office:value="4481">
              <text:p>4481</text:p>
            </table:table-cell>
            <table:table-cell table:style-name="ce13" table:formula="of:=SUBTOTAL(9;[.I96:.I138])" office:value-type="float" office:value="1715">
              <text:p>1715</text:p>
            </table:table-cell>
            <table:table-cell table:style-name="ce13" table:formula="of:=SUBTOTAL(9;[.J96:.J138])" office:value-type="float" office:value="1698">
              <text:p>1698</text:p>
            </table:table-cell>
            <table:table-cell table:style-name="ce5" table:formula="of:=SUBTOTAL(9;[.K96:.K138])" office:value-type="float" office:value="4306">
              <text:p>4306</text:p>
            </table:table-cell>
            <table:table-cell table:style-name="ce5" table:formula="of:=SUBTOTAL(9;[.L96:.L138])" office:value-type="float" office:value="4281">
              <text:p>4281</text:p>
            </table:table-cell>
            <table:table-cell table:style-name="ce13" table:formula="of:=SUBTOTAL(9;[.M96:.M138])" office:value-type="float" office:value="0">
              <text:p>0</text:p>
            </table:table-cell>
            <table:table-cell table:style-name="ce13" table:formula="of:=SUBTOTAL(9;[.N96:.N138])" office:value-type="float" office:value="0">
              <text:p>0</text:p>
            </table:table-cell>
            <table:table-cell table:style-name="ce5" table:formula="of:=SUBTOTAL(9;[.O96:.O138])" office:value-type="float" office:value="0">
              <text:p>0</text:p>
            </table:table-cell>
            <table:table-cell table:style-name="ce5" table:formula="of:=SUBTOTAL(9;[.P96:.P138])" office:value-type="float" office:value="0">
              <text:p>0</text:p>
            </table:table-cell>
            <table:table-cell table:style-name="ce13" table:formula="of:=SUBTOTAL(9;[.Q96:.Q138])" office:value-type="float" office:value="56.37">
              <text:p>56,37</text:p>
            </table:table-cell>
            <table:table-cell table:style-name="ce13" table:formula="of:=SUBTOTAL(9;[.R96:.R138])" office:value-type="float" office:value="57.07">
              <text:p>57,07</text:p>
            </table:table-cell>
            <table:table-cell table:style-name="ce5" table:formula="of:=SUBTOTAL(9;[.S96:.S138])" office:value-type="float" office:value="36.66">
              <text:p>36,66</text:p>
            </table:table-cell>
            <table:table-cell table:style-name="ce5" table:formula="of:=SUBTOTAL(9;[.T96:.T138])" office:value-type="float" office:value="37.68">
              <text:p>37,68</text:p>
            </table:table-cell>
            <table:table-cell table:style-name="ce13" table:formula="of:=SUBTOTAL(9;[.U96:.U138])" office:value-type="float" office:value="91.75">
              <text:p>91,75</text:p>
            </table:table-cell>
            <table:table-cell table:style-name="ce13" table:formula="of:=SUBTOTAL(9;[.V96:.V138])" office:value-type="float" office:value="93.51">
              <text:p>93,51</text:p>
            </table:table-cell>
            <table:table-cell table:style-name="ce18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8" table:number-columns-repeated="1002"/>
          </table:table-row>
          <table:table-row-group>
            <table:table-row table:style-name="ro2">
              <table:table-cell table:style-name="ce5" office:value-type="string">
                <text:p>Liguria</text:p>
              </table:table-cell>
              <table:table-cell table:style-name="ce2" office:value-type="string">
                <text:p>Archivio di Stato di Genova</text:p>
              </table:table-cell>
              <table:table-cell table:style-name="ce5" office:value-type="float" office:value="61">
                <text:p>61</text:p>
              </table:table-cell>
              <table:table-cell table:style-name="ce5" office:value-type="float" office:value="63">
                <text:p>63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03">
                <text:p>2,03</text:p>
              </table:table-cell>
              <table:table-cell table:style-name="ce12" office:value-type="float" office:value="2.33">
                <text:p>2,33</text:p>
              </table:table-cell>
              <table:table-cell table:style-name="ce5" office:value-type="float" office:value="0.43">
                <text:p>0,43</text:p>
              </table:table-cell>
              <table:table-cell table:style-name="ce5" office:value-type="float" office:value="0.15">
                <text:p>0,15</text:p>
              </table:table-cell>
              <table:table-cell table:style-name="ce12" office:value-type="float" office:value="2.46">
                <text:p>2,46</text:p>
              </table:table-cell>
              <table:table-cell table:style-name="ce12" office:value-type="float" office:value="2.48">
                <text:p>2,4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iguria</text:p>
              </table:table-cell>
              <table:table-cell table:style-name="ce2" office:value-type="string">
                <text:p>Archivio di Stato di Imperia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5">
                <text:p>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8">
                <text:p>1,58</text:p>
              </table:table-cell>
              <table:table-cell table:style-name="ce12" office:value-type="float" office:value="0.08">
                <text:p>0,08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0.48">
                <text:p>0,48</text:p>
              </table:table-cell>
              <table:table-cell table:style-name="ce12" office:value-type="float" office:value="2.23">
                <text:p>2,23</text:p>
              </table:table-cell>
              <table:table-cell table:style-name="ce12" office:value-type="float" office:value="0.56">
                <text:p>0,56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iguria</text:p>
              </table:table-cell>
              <table:table-cell table:style-name="ce2" office:value-type="string">
                <text:p>Archivio di Stato di La Spezi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2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7">
                <text:p>1,67</text:p>
              </table:table-cell>
              <table:table-cell table:style-name="ce12" office:value-type="float" office:value="3.38">
                <text:p>3,38</text:p>
              </table:table-cell>
              <table:table-cell table:style-name="ce5" office:value-type="float" office:value="4.17">
                <text:p>4,17</text:p>
              </table:table-cell>
              <table:table-cell table:style-name="ce5" office:value-type="float" office:value="0.46">
                <text:p>0,46</text:p>
              </table:table-cell>
              <table:table-cell table:style-name="ce12" office:value-type="float" office:value="5.83">
                <text:p>5,83</text:p>
              </table:table-cell>
              <table:table-cell table:style-name="ce12" office:value-type="float" office:value="3.85">
                <text:p>3,8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iguria</text:p>
              </table:table-cell>
              <table:table-cell table:style-name="ce5" office:value-type="string">
                <text:p>Archivio di Stato di Savona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7">
                <text:p>7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1">
                <text:p>1,21</text:p>
              </table:table-cell>
              <table:table-cell table:style-name="ce12" office:value-type="float" office:value="1.36">
                <text:p>1,36</text:p>
              </table:table-cell>
              <table:table-cell table:style-name="ce5" office:value-type="float" office:value="0.21">
                <text:p>0,21</text:p>
              </table:table-cell>
              <table:table-cell table:style-name="ce5" office:value-type="float" office:value="0.71">
                <text:p>0,71</text:p>
              </table:table-cell>
              <table:table-cell table:style-name="ce12" office:value-type="float" office:value="1.42">
                <text:p>1,42</text:p>
              </table:table-cell>
              <table:table-cell table:style-name="ce12" office:value-type="float" office:value="2.07">
                <text:p>2,07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2" office:value-type="string">
                <text:p>Biblioteca universitaria di Genova</text:p>
              </table:table-cell>
              <table:table-cell table:style-name="ce5" office:value-type="float" office:value="129">
                <text:p>129</text:p>
              </table:table-cell>
              <table:table-cell table:style-name="ce5" office:value-type="float" office:value="83">
                <text:p>83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33">
                <text:p>33</text:p>
              </table:table-cell>
              <table:table-cell table:style-name="ce12" office:value-type="float" office:value="27">
                <text:p>27</text:p>
              </table:table-cell>
              <table:table-cell table:style-name="ce12" office:value-type="float" office:value="24">
                <text:p>24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6">
                <text:p>5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18">
                <text:p>2,18</text:p>
              </table:table-cell>
              <table:table-cell table:style-name="ce12" office:value-type="float" office:value="1.5">
                <text:p>1,5</text:p>
              </table:table-cell>
              <table:table-cell table:style-name="ce5" office:value-type="float" office:value="0.81">
                <text:p>0,81</text:p>
              </table:table-cell>
              <table:table-cell table:style-name="ce5" office:value-type="float" office:value="0.6">
                <text:p>0,6</text:p>
              </table:table-cell>
              <table:table-cell table:style-name="ce12" office:value-type="float" office:value="2.99">
                <text:p>2,99</text:p>
              </table:table-cell>
              <table:table-cell table:style-name="ce12" office:value-type="float" office:value="2.1">
                <text:p>2,1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2" office:value-type="string">
                <text:p>Direzione regionale per i beni culturali e paesagg. <text:s/>della Liguria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29">
                <text:p>29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3">
                <text:p>23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11">
                <text:p>11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3">
                <text:p>0,43</text:p>
              </table:table-cell>
              <table:table-cell table:style-name="ce12" office:value-type="float" office:value="1.07">
                <text:p>1,07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0.85">
                <text:p>0,85</text:p>
              </table:table-cell>
              <table:table-cell table:style-name="ce12" office:value-type="float" office:value="1.18">
                <text:p>1,18</text:p>
              </table:table-cell>
              <table:table-cell table:style-name="ce12" office:value-type="float" office:value="1.92">
                <text:p>1,92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Liguria</text:p>
              </table:table-cell>
              <table:table-cell table:style-name="ce5" office:value-type="string">
                <text:p>Sopr. <text:s/>archivistica per la Liguri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22">
                <text:p>0,22</text:p>
              </table:table-cell>
              <table:table-cell table:style-name="ce12" office:value-type="float" office:value="0.37">
                <text:p>0,37</text:p>
              </table:table-cell>
              <table:table-cell table:style-name="ce5" office:value-type="float" office:value="0.22">
                <text:p>0,22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0.44">
                <text:p>0,44</text:p>
              </table:table-cell>
              <table:table-cell table:style-name="ce12" office:value-type="float" office:value="0.37">
                <text:p>0,37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2" office:value-type="string">
                <text:p>Sopr. <text:s/>per i beni archeologici della Liguria</text:p>
              </table:table-cell>
              <table:table-cell table:style-name="ce5" office:value-type="float" office:value="124">
                <text:p>124</text:p>
              </table:table-cell>
              <table:table-cell table:style-name="ce5" office:value-type="float" office:value="120">
                <text:p>12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4">
                <text:p>4</text:p>
              </table:table-cell>
              <table:table-cell table:style-name="ce5" office:value-type="float" office:value="80">
                <text:p>80</text:p>
              </table:table-cell>
              <table:table-cell table:style-name="ce5" office:value-type="float" office:value="128">
                <text:p>128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18">
                <text:p>18</text:p>
              </table:table-cell>
              <table:table-cell table:style-name="ce5" office:value-type="float" office:value="86">
                <text:p>86</text:p>
              </table:table-cell>
              <table:table-cell table:style-name="ce5" office:value-type="float" office:value="85">
                <text:p>8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4">
                <text:p>1,44</text:p>
              </table:table-cell>
              <table:table-cell table:style-name="ce12" office:value-type="float" office:value="1.41">
                <text:p>1,41</text:p>
              </table:table-cell>
              <table:table-cell table:style-name="ce5" office:value-type="float" office:value="0.93">
                <text:p>0,93</text:p>
              </table:table-cell>
              <table:table-cell table:style-name="ce5" office:value-type="float" office:value="1.51">
                <text:p>1,51</text:p>
              </table:table-cell>
              <table:table-cell table:style-name="ce12" office:value-type="float" office:value="2.37">
                <text:p>2,37</text:p>
              </table:table-cell>
              <table:table-cell table:style-name="ce12" office:value-type="float" office:value="2.92">
                <text:p>2,9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iguria</text:p>
              </table:table-cell>
              <table:table-cell table:style-name="ce2" office:value-type="string">
                <text:p>Sopr. <text:s/>per i beni storici, artistici ed etno. <text:s/>della Liguria</text:p>
              </table:table-cell>
              <table:table-cell table:style-name="ce5" office:value-type="float" office:value="72">
                <text:p>72</text:p>
              </table:table-cell>
              <table:table-cell table:style-name="ce5" office:value-type="float" office:value="98">
                <text:p>9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69">
                <text:p>69</text:p>
              </table:table-cell>
              <table:table-cell table:style-name="ce12" office:value-type="float" office:value="18">
                <text:p>18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76">
                <text:p>7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6">
                <text:p>0,96</text:p>
              </table:table-cell>
              <table:table-cell table:style-name="ce12" office:value-type="float" office:value="1.29">
                <text:p>1,29</text:p>
              </table:table-cell>
              <table:table-cell table:style-name="ce5" office:value-type="float" office:value="0.39">
                <text:p>0,39</text:p>
              </table:table-cell>
              <table:table-cell table:style-name="ce5" office:value-type="float" office:value="0.91">
                <text:p>0,91</text:p>
              </table:table-cell>
              <table:table-cell table:style-name="ce12" office:value-type="float" office:value="1.35">
                <text:p>1,35</text:p>
              </table:table-cell>
              <table:table-cell table:style-name="ce12" office:value-type="float" office:value="2.2">
                <text:p>2,2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Liguria Totale</text:p>
            </table:table-cell>
            <table:table-cell table:style-name="ce2"/>
            <table:table-cell table:style-name="ce5" table:formula="of:=SUBTOTAL(9;[.C142:.C150])" office:value-type="float" office:value="456">
              <text:p>456</text:p>
            </table:table-cell>
            <table:table-cell table:style-name="ce5" table:formula="of:=SUBTOTAL(9;[.D142:.D150])" office:value-type="float" office:value="460">
              <text:p>460</text:p>
            </table:table-cell>
            <table:table-cell table:style-name="ce13" table:formula="of:=SUBTOTAL(9;[.E142:.E150])" office:value-type="float" office:value="7">
              <text:p>7</text:p>
            </table:table-cell>
            <table:table-cell table:style-name="ce13" table:formula="of:=SUBTOTAL(9;[.F142:.F150])" office:value-type="float" office:value="9">
              <text:p>9</text:p>
            </table:table-cell>
            <table:table-cell table:style-name="ce5" table:formula="of:=SUBTOTAL(9;[.G142:.G150])" office:value-type="float" office:value="249">
              <text:p>249</text:p>
            </table:table-cell>
            <table:table-cell table:style-name="ce5" table:formula="of:=SUBTOTAL(9;[.H142:.H150])" office:value-type="float" office:value="289">
              <text:p>289</text:p>
            </table:table-cell>
            <table:table-cell table:style-name="ce13" table:formula="of:=SUBTOTAL(9;[.I142:.I150])" office:value-type="float" office:value="87">
              <text:p>87</text:p>
            </table:table-cell>
            <table:table-cell table:style-name="ce13" table:formula="of:=SUBTOTAL(9;[.J142:.J150])" office:value-type="float" office:value="79">
              <text:p>79</text:p>
            </table:table-cell>
            <table:table-cell table:style-name="ce5" table:formula="of:=SUBTOTAL(9;[.K142:.K150])" office:value-type="float" office:value="324">
              <text:p>324</text:p>
            </table:table-cell>
            <table:table-cell table:style-name="ce5" table:formula="of:=SUBTOTAL(9;[.L142:.L150])" office:value-type="float" office:value="318">
              <text:p>318</text:p>
            </table:table-cell>
            <table:table-cell table:style-name="ce13" table:formula="of:=SUBTOTAL(9;[.M142:.M150])" office:value-type="float" office:value="0">
              <text:p>0</text:p>
            </table:table-cell>
            <table:table-cell table:style-name="ce13" table:formula="of:=SUBTOTAL(9;[.N142:.N150])" office:value-type="float" office:value="0">
              <text:p>0</text:p>
            </table:table-cell>
            <table:table-cell table:style-name="ce5" table:formula="of:=SUBTOTAL(9;[.O142:.O150])" office:value-type="float" office:value="0">
              <text:p>0</text:p>
            </table:table-cell>
            <table:table-cell table:style-name="ce5" table:formula="of:=SUBTOTAL(9;[.P142:.P150])" office:value-type="float" office:value="0">
              <text:p>0</text:p>
            </table:table-cell>
            <table:table-cell table:style-name="ce13" table:formula="of:=SUBTOTAL(9;[.Q142:.Q150])" office:value-type="float" office:value="11.72">
              <text:p>11,72</text:p>
            </table:table-cell>
            <table:table-cell table:style-name="ce13" table:formula="of:=SUBTOTAL(9;[.R142:.R150])" office:value-type="float" office:value="12.79">
              <text:p>12,79</text:p>
            </table:table-cell>
            <table:table-cell table:style-name="ce5" table:formula="of:=SUBTOTAL(9;[.S142:.S150])" office:value-type="float" office:value="8.66">
              <text:p>8,66</text:p>
            </table:table-cell>
            <table:table-cell table:style-name="ce5" table:formula="of:=SUBTOTAL(9;[.T142:.T150])" office:value-type="float" office:value="5.67">
              <text:p>5,67</text:p>
            </table:table-cell>
            <table:table-cell table:style-name="ce13" table:formula="of:=SUBTOTAL(9;[.U142:.U150])" office:value-type="float" office:value="20.27">
              <text:p>20,27</text:p>
            </table:table-cell>
            <table:table-cell table:style-name="ce13" table:formula="of:=SUBTOTAL(9;[.V142:.V150])" office:value-type="float" office:value="18.47">
              <text:p>18,47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Bergamo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9">
                <text:p>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8">
                <text:p>0,78</text:p>
              </table:table-cell>
              <table:table-cell table:style-name="ce12" office:value-type="float" office:value="0.64">
                <text:p>0,64</text:p>
              </table:table-cell>
              <table:table-cell table:style-name="ce5" office:value-type="float" office:value="0.42">
                <text:p>0,42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.21">
                <text:p>1,21</text:p>
              </table:table-cell>
              <table:table-cell table:style-name="ce12" office:value-type="float" office:value="0.64">
                <text:p>0,6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Brescia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8">
                <text:p>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">
                <text:p>1,5</text:p>
              </table:table-cell>
              <table:table-cell table:style-name="ce12" office:value-type="float" office:value="5.45">
                <text:p>5,45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72">
                <text:p>0,72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.18">
                <text:p>1,1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Como</text:p>
              </table:table-cell>
              <table:table-cell table:number-columns-repeated="2" table:style-name="ce5" office:value-type="float" office:value="5">
                <text:p>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2">
                <text:p>2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.55">
                <text:p>0,55</text:p>
              </table:table-cell>
              <table:table-cell table:style-name="ce5" office:value-type="float" office:value="0.44">
                <text:p>0,44</text:p>
              </table:table-cell>
              <table:table-cell table:style-name="ce5" office:value-type="float" office:value="0.22">
                <text:p>0,22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.77">
                <text:p>0,77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Archivio di Stato di Cremon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Mantova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9">
                <text:p>9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7">
                <text:p>7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8">
                <text:p>0,58</text:p>
              </table:table-cell>
              <table:table-cell table:style-name="ce12" office:value-type="float" office:value="0.05">
                <text:p>0,05</text:p>
              </table:table-cell>
              <table:table-cell table:style-name="ce5" office:value-type="float" office:value="0.32">
                <text:p>0,32</text:p>
              </table:table-cell>
              <table:table-cell table:style-name="ce5" office:value-type="float" office:value="0.47">
                <text:p>0,47</text:p>
              </table:table-cell>
              <table:table-cell table:style-name="ce12" office:value-type="float" office:value="0.89">
                <text:p>0,89</text:p>
              </table:table-cell>
              <table:table-cell table:style-name="ce12" office:value-type="float" office:value="0.53">
                <text:p>0,5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Milano</text:p>
              </table:table-cell>
              <table:table-cell table:style-name="ce5" office:value-type="float" office:value="99">
                <text:p>99</text:p>
              </table:table-cell>
              <table:table-cell table:style-name="ce5" office:value-type="float" office:value="76">
                <text:p>76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11">
                <text:p>11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7">
                <text:p>7</text:p>
              </table:table-cell>
              <table:table-cell table:number-columns-repeated="2" table:style-name="ce5" office:value-type="float" office:value="37">
                <text:p>3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7">
                <text:p>2,7</text:p>
              </table:table-cell>
              <table:table-cell table:style-name="ce12" office:value-type="float" office:value="2.1">
                <text:p>2,1</text:p>
              </table:table-cell>
              <table:table-cell table:style-name="ce5" office:value-type="float" office:value="0.2">
                <text:p>0,2</text:p>
              </table:table-cell>
              <table:table-cell table:style-name="ce5" office:value-type="float" office:value="0.3">
                <text:p>0,3</text:p>
              </table:table-cell>
              <table:table-cell table:style-name="ce12" office:value-type="float" office:value="2.8">
                <text:p>2,8</text:p>
              </table:table-cell>
              <table:table-cell table:style-name="ce12" office:value-type="float" office:value="2.4">
                <text:p>2,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Pavia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4">
                <text:p>4</text:p>
              </table:table-cell>
              <table:table-cell table:style-name="ce12" office:value-type="float" office:value="22">
                <text:p>22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">
                <text:p>1,3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.9">
                <text:p>2,9</text:p>
              </table:table-cell>
              <table:table-cell table:style-name="ce5" office:value-type="float" office:value="0.4">
                <text:p>0,4</text:p>
              </table:table-cell>
              <table:table-cell table:style-name="ce12" office:value-type="float" office:value="4.2">
                <text:p>4,2</text:p>
              </table:table-cell>
              <table:table-cell table:style-name="ce12" office:value-type="float" office:value="0.4">
                <text:p>0,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Archivio di Stato di Sondrio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8">
                <text:p>8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6">
                <text:p>6</text:p>
              </table:table-cell>
              <table:table-cell table:number-columns-repeated="2"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7">
                <text:p>1,57</text:p>
              </table:table-cell>
              <table:table-cell table:style-name="ce12" office:value-type="float" office:value="3.86">
                <text:p>3,86</text:p>
              </table:table-cell>
              <table:table-cell table:style-name="ce5" office:value-type="float" office:value="0.57">
                <text:p>0,57</text:p>
              </table:table-cell>
              <table:table-cell table:style-name="ce5" office:value-type="float" office:value="1.14">
                <text:p>1,14</text:p>
              </table:table-cell>
              <table:table-cell table:style-name="ce12" office:value-type="float" office:value="2.14">
                <text:p>2,14</text:p>
              </table:table-cell>
              <table:table-cell table:style-name="ce12" office:value-type="float" office:value="5">
                <text:p>5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Lombardia</text:p>
              </table:table-cell>
              <table:table-cell table:style-name="ce5" office:value-type="string">
                <text:p>Archivio di Stato di Varese</text:p>
              </table:table-cell>
              <table:table-cell table:style-name="ce5" office:value-type="float" office:value="28">
                <text:p>28</text:p>
              </table:table-cell>
              <table:table-cell table:style-name="ce5" office:value-type="float" office:value="21">
                <text:p>21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3.5">
                <text:p>3,5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0.58">
                <text:p>0,58</text:p>
              </table:table-cell>
              <table:table-cell table:style-name="ce12" office:value-type="float" office:value="4.25">
                <text:p>4,25</text:p>
              </table:table-cell>
              <table:table-cell table:style-name="ce12" office:value-type="float" office:value="3.58">
                <text:p>3,58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Biblioteca Braidense di Milano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98">
                <text:p>9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24">
                <text:p>24</text:p>
              </table:table-cell>
              <table:table-cell table:style-name="ce12" office:value-type="float" office:value="19">
                <text:p>19</text:p>
              </table:table-cell>
              <table:table-cell table:style-name="ce12" office:value-type="float" office:value="18">
                <text:p>18</text:p>
              </table:table-cell>
              <table:table-cell table:style-name="ce5" office:value-type="float" office:value="66">
                <text:p>66</text:p>
              </table:table-cell>
              <table:table-cell table:style-name="ce5" office:value-type="float" office:value="63">
                <text:p>6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3">
                <text:p>0,93</text:p>
              </table:table-cell>
              <table:table-cell table:style-name="ce12" office:value-type="float" office:value="1.55">
                <text:p>1,55</text:p>
              </table:table-cell>
              <table:table-cell table:style-name="ce5" office:value-type="float" office:value="0.53">
                <text:p>0,53</text:p>
              </table:table-cell>
              <table:table-cell table:style-name="ce5" office:value-type="float" office:value="0.38">
                <text:p>0,38</text:p>
              </table:table-cell>
              <table:table-cell table:style-name="ce12" office:value-type="float" office:value="1.46">
                <text:p>1,46</text:p>
              </table:table-cell>
              <table:table-cell table:style-name="ce12" office:value-type="float" office:value="1.93">
                <text:p>1,9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Biblioteca statale di Cremona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28">
                <text:p>2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1">
                <text:p>11</text:p>
              </table:table-cell>
              <table:table-cell table:style-name="ce12" office:value-type="float" office:value="14">
                <text:p>14</text:p>
              </table:table-cell>
              <table:table-cell table:style-name="ce12" office:value-type="float" office:value="9">
                <text:p>9</text:p>
              </table:table-cell>
              <table:table-cell table:number-columns-repeated="2" table:style-name="ce5" office:value-type="float" office:value="28">
                <text:p>2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.39">
                <text:p>0,39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.39">
                <text:p>1,3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Biblioteca universitaria di Pavia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85">
                <text:p>8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32">
                <text:p>32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18">
                <text:p>18</text:p>
              </table:table-cell>
              <table:table-cell table:number-columns-repeated="2" table:style-name="ce5" office:value-type="float" office:value="42">
                <text:p>4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9">
                <text:p>1,29</text:p>
              </table:table-cell>
              <table:table-cell table:style-name="ce12" office:value-type="float" office:value="2.02">
                <text:p>2,02</text:p>
              </table:table-cell>
              <table:table-cell table:style-name="ce5" office:value-type="float" office:value="0.52">
                <text:p>0,52</text:p>
              </table:table-cell>
              <table:table-cell table:style-name="ce5" office:value-type="float" office:value="0.76">
                <text:p>0,76</text:p>
              </table:table-cell>
              <table:table-cell table:style-name="ce12" office:value-type="float" office:value="1.81">
                <text:p>1,81</text:p>
              </table:table-cell>
              <table:table-cell table:style-name="ce12" office:value-type="float" office:value="2.79">
                <text:p>2,7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Direzione regionale per i beni culturali e paesagg. <text:s/>della Lombardia</text:p>
              </table:table-cell>
              <table:table-cell table:style-name="ce5" office:value-type="float" office:value="83">
                <text:p>83</text:p>
              </table:table-cell>
              <table:table-cell table:style-name="ce5" office:value-type="float" office:value="25">
                <text:p>2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2">
                <text:p>3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51">
                <text:p>2,51</text:p>
              </table:table-cell>
              <table:table-cell table:style-name="ce12" office:value-type="float" office:value="0.78">
                <text:p>0,78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51">
                <text:p>2,51</text:p>
              </table:table-cell>
              <table:table-cell table:style-name="ce12" office:value-type="float" office:value="0.78">
                <text:p>0,7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Sopr. <text:s/>archivistica per la Lombardi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18">
                <text:p>0,18</text:p>
              </table:table-cell>
              <table:table-cell table:style-name="ce12" office:value-type="float" office:value="0.83">
                <text:p>0,83</text:p>
              </table:table-cell>
              <table:table-cell table:style-name="ce5" office:value-type="float" office:value="0.36">
                <text:p>0,36</text:p>
              </table:table-cell>
              <table:table-cell table:style-name="ce5" office:value-type="float" office:value="0.08">
                <text:p>0,08</text:p>
              </table:table-cell>
              <table:table-cell table:style-name="ce12" office:value-type="float" office:value="0.54">
                <text:p>0,54</text:p>
              </table:table-cell>
              <table:table-cell table:style-name="ce12" office:value-type="float" office:value="0.91">
                <text:p>0,9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5" office:value-type="string">
                <text:p>Sopr. <text:s/>per i beni archeologici della Lombardia</text:p>
              </table:table-cell>
              <table:table-cell table:style-name="ce5" office:value-type="float" office:value="173">
                <text:p>173</text:p>
              </table:table-cell>
              <table:table-cell table:style-name="ce5" office:value-type="float" office:value="325">
                <text:p>325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260">
                <text:p>260</text:p>
              </table:table-cell>
              <table:table-cell table:style-name="ce5" office:value-type="float" office:value="175">
                <text:p>175</text:p>
              </table:table-cell>
              <table:table-cell table:style-name="ce12" office:value-type="float" office:value="43">
                <text:p>43</text:p>
              </table:table-cell>
              <table:table-cell table:style-name="ce12" office:value-type="float" office:value="12">
                <text:p>12</text:p>
              </table:table-cell>
              <table:table-cell table:number-columns-repeated="2" table:style-name="ce5" office:value-type="float" office:value="124">
                <text:p>12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9">
                <text:p>1,39</text:p>
              </table:table-cell>
              <table:table-cell table:style-name="ce12" office:value-type="float" office:value="2.62">
                <text:p>2,62</text:p>
              </table:table-cell>
              <table:table-cell table:style-name="ce5" office:value-type="float" office:value="2.09">
                <text:p>2,09</text:p>
              </table:table-cell>
              <table:table-cell table:style-name="ce5" office:value-type="float" office:value="1.41">
                <text:p>1,41</text:p>
              </table:table-cell>
              <table:table-cell table:style-name="ce12" office:value-type="float" office:value="3.48">
                <text:p>3,48</text:p>
              </table:table-cell>
              <table:table-cell table:style-name="ce12" office:value-type="float" office:value="4.03">
                <text:p>4,0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Sopr. <text:s/>per i beni architettonici e paesagg. <text:s/>per le province di Milano, Bergamo, Como, Lecco, Lodi, Monza, Pavia, Sondrio e Varese</text:p>
              </table:table-cell>
              <table:table-cell table:style-name="ce5" office:value-type="float" office:value="166">
                <text:p>166</text:p>
              </table:table-cell>
              <table:table-cell table:style-name="ce5" office:value-type="float" office:value="130">
                <text:p>130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27">
                <text:p>27</text:p>
              </table:table-cell>
              <table:table-cell table:style-name="ce12" office:value-type="float" office:value="8">
                <text:p>8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77">
                <text:p>7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5.62">
                <text:p>5,62</text:p>
              </table:table-cell>
              <table:table-cell table:style-name="ce5" office:value-type="float" office:value="1.72">
                <text:p>1,72</text:p>
              </table:table-cell>
              <table:table-cell table:style-name="ce5" office:value-type="float" office:value="1.16">
                <text:p>1,16</text:p>
              </table:table-cell>
              <table:table-cell table:style-name="ce12" office:value-type="float" office:value="8.73">
                <text:p>8,73</text:p>
              </table:table-cell>
              <table:table-cell table:style-name="ce12" office:value-type="float" office:value="6.79">
                <text:p>6,7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Lombardia</text:p>
              </table:table-cell>
              <table:table-cell table:style-name="ce2" office:value-type="string">
                <text:p>Sopr. <text:s/>per i beni storici, artistici ed etno. <text:s/>per le province di Mantova, Brescia e Cremona</text:p>
              </table:table-cell>
              <table:table-cell table:style-name="ce5" office:value-type="float" office:value="150">
                <text:p>150</text:p>
              </table:table-cell>
              <table:table-cell table:style-name="ce5" office:value-type="float" office:value="175">
                <text:p>17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65">
                <text:p>65</text:p>
              </table:table-cell>
              <table:table-cell table:number-columns-repeated="2" table:style-name="ce12" office:value-type="float" office:value="11">
                <text:p>11</text:p>
              </table:table-cell>
              <table:table-cell table:style-name="ce5" office:value-type="float" office:value="120">
                <text:p>120</text:p>
              </table:table-cell>
              <table:table-cell table:style-name="ce5" office:value-type="float" office:value="115">
                <text:p>11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.25">
                <text:p>1,25</text:p>
              </table:table-cell>
              <table:table-cell table:style-name="ce12" office:value-type="float" office:value="1.52">
                <text:p>1,52</text:p>
              </table:table-cell>
              <table:table-cell table:style-name="ce5" office:value-type="float" office:value="0.28">
                <text:p>0,28</text:p>
              </table:table-cell>
              <table:table-cell table:style-name="ce5" office:value-type="float" office:value="0.56">
                <text:p>0,56</text:p>
              </table:table-cell>
              <table:table-cell table:style-name="ce12" office:value-type="float" office:value="1.53">
                <text:p>1,53</text:p>
              </table:table-cell>
              <table:table-cell table:style-name="ce12" office:value-type="float" office:value="2.08">
                <text:p>2,08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Lombardia Totale</text:p>
            </table:table-cell>
            <table:table-cell table:style-name="ce2"/>
            <table:table-cell table:style-name="ce5" table:formula="of:=SUBTOTAL(9;[.C154:.C170])" office:value-type="float" office:value="890">
              <text:p>890</text:p>
            </table:table-cell>
            <table:table-cell table:style-name="ce5" table:formula="of:=SUBTOTAL(9;[.D154:.D170])" office:value-type="float" office:value="1020">
              <text:p>1020</text:p>
            </table:table-cell>
            <table:table-cell table:style-name="ce13" table:formula="of:=SUBTOTAL(9;[.E154:.E170])" office:value-type="float" office:value="16">
              <text:p>16</text:p>
            </table:table-cell>
            <table:table-cell table:style-name="ce13" table:formula="of:=SUBTOTAL(9;[.F154:.F170])" office:value-type="float" office:value="20">
              <text:p>20</text:p>
            </table:table-cell>
            <table:table-cell table:style-name="ce5" table:formula="of:=SUBTOTAL(9;[.G154:.G170])" office:value-type="float" office:value="473">
              <text:p>473</text:p>
            </table:table-cell>
            <table:table-cell table:style-name="ce5" table:formula="of:=SUBTOTAL(9;[.H154:.H170])" office:value-type="float" office:value="378">
              <text:p>378</text:p>
            </table:table-cell>
            <table:table-cell table:style-name="ce13" table:formula="of:=SUBTOTAL(9;[.I154:.I170])" office:value-type="float" office:value="157">
              <text:p>157</text:p>
            </table:table-cell>
            <table:table-cell table:style-name="ce13" table:formula="of:=SUBTOTAL(9;[.J154:.J170])" office:value-type="float" office:value="109">
              <text:p>109</text:p>
            </table:table-cell>
            <table:table-cell table:style-name="ce5" table:formula="of:=SUBTOTAL(9;[.K154:.K170])" office:value-type="float" office:value="623">
              <text:p>623</text:p>
            </table:table-cell>
            <table:table-cell table:style-name="ce5" table:formula="of:=SUBTOTAL(9;[.L154:.L170])" office:value-type="float" office:value="613">
              <text:p>613</text:p>
            </table:table-cell>
            <table:table-cell table:style-name="ce13" table:formula="of:=SUBTOTAL(9;[.M154:.M170])" office:value-type="float" office:value="0">
              <text:p>0</text:p>
            </table:table-cell>
            <table:table-cell table:style-name="ce13" table:formula="of:=SUBTOTAL(9;[.N154:.N170])" office:value-type="float" office:value="0">
              <text:p>0</text:p>
            </table:table-cell>
            <table:table-cell table:style-name="ce5" table:formula="of:=SUBTOTAL(9;[.O154:.O170])" office:value-type="float" office:value="1">
              <text:p>1</text:p>
            </table:table-cell>
            <table:table-cell table:style-name="ce5" table:formula="of:=SUBTOTAL(9;[.P154:.P170])" office:value-type="float" office:value="0">
              <text:p>0</text:p>
            </table:table-cell>
            <table:table-cell table:style-name="ce13" table:formula="of:=SUBTOTAL(9;[.Q154:.Q170])" office:value-type="float" office:value="28.03">
              <text:p>28,03</text:p>
            </table:table-cell>
            <table:table-cell table:style-name="ce13" table:formula="of:=SUBTOTAL(9;[.R154:.R170])" office:value-type="float" office:value="31.59">
              <text:p>31,59</text:p>
            </table:table-cell>
            <table:table-cell table:style-name="ce5" table:formula="of:=SUBTOTAL(9;[.S154:.S170])" office:value-type="float" office:value="13.6">
              <text:p>13,6</text:p>
            </table:table-cell>
            <table:table-cell table:style-name="ce5" table:formula="of:=SUBTOTAL(9;[.T154:.T170])" office:value-type="float" office:value="8.57">
              <text:p>8,57</text:p>
            </table:table-cell>
            <table:table-cell table:style-name="ce13" table:formula="of:=SUBTOTAL(9;[.U154:.U170])" office:value-type="float" office:value="41.55">
              <text:p>41,55</text:p>
            </table:table-cell>
            <table:table-cell table:style-name="ce13" table:formula="of:=SUBTOTAL(9;[.V154:.V170])" office:value-type="float" office:value="35.2">
              <text:p>35,2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Archivio di Stato di Ancona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43">
                <text:p>43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9">
                <text:p>9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8">
                <text:p>8</text:p>
              </table:table-cell>
              <table:table-cell table:number-columns-repeated="2" table:style-name="ce5" office:value-type="float" office:value="16">
                <text:p>1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7">
                <text:p>1,87</text:p>
              </table:table-cell>
              <table:table-cell table:style-name="ce12" office:value-type="float" office:value="2.68">
                <text:p>2,68</text:p>
              </table:table-cell>
              <table:table-cell table:style-name="ce5" office:value-type="float" office:value="0.81">
                <text:p>0,81</text:p>
              </table:table-cell>
              <table:table-cell table:style-name="ce5" office:value-type="float" office:value="0.57">
                <text:p>0,57</text:p>
              </table:table-cell>
              <table:table-cell table:style-name="ce12" office:value-type="float" office:value="2.68">
                <text:p>2,68</text:p>
              </table:table-cell>
              <table:table-cell table:style-name="ce12" office:value-type="float" office:value="3.25">
                <text:p>3,2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Archivio di Stato di Ascoli Piceno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38">
                <text:p>3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">
                <text:p>0,4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3.2">
                <text:p>3,2</text:p>
              </table:table-cell>
              <table:table-cell table:style-name="ce5" office:value-type="float" office:value="3.5">
                <text:p>3,5</text:p>
              </table:table-cell>
              <table:table-cell table:style-name="ce12" office:value-type="float" office:value="3.6">
                <text:p>3,6</text:p>
              </table:table-cell>
              <table:table-cell table:style-name="ce12" office:value-type="float" office:value="3.5">
                <text:p>3,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Archivio di Stato di Macerata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16">
                <text:p>16</text:p>
              </table:table-cell>
              <table:table-cell table:number-columns-repeated="2" table:style-name="ce12" office:value-type="float" office:value="6">
                <text:p>6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.23">
                <text:p>0,23</text:p>
              </table:table-cell>
              <table:table-cell table:style-name="ce5" office:value-type="float" office:value="2.64">
                <text:p>2,64</text:p>
              </table:table-cell>
              <table:table-cell table:style-name="ce5" office:value-type="float" office:value="1.23">
                <text:p>1,23</text:p>
              </table:table-cell>
              <table:table-cell table:style-name="ce12" office:value-type="float" office:value="3.64">
                <text:p>3,64</text:p>
              </table:table-cell>
              <table:table-cell table:style-name="ce12" office:value-type="float" office:value="1.46">
                <text:p>1,4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Archivio di Stato di Pesaro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28">
                <text:p>2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47">
                <text:p>47</text:p>
              </table:table-cell>
              <table:table-cell table:style-name="ce12" office:value-type="float" office:value="8">
                <text:p>8</text:p>
              </table:table-cell>
              <table:table-cell table:style-name="ce12" office:value-type="float" office:value="7">
                <text:p>7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7">
                <text:p>1,07</text:p>
              </table:table-cell>
              <table:table-cell table:style-name="ce12" office:value-type="float" office:value="1.12">
                <text:p>1,12</text:p>
              </table:table-cell>
              <table:table-cell table:style-name="ce5" office:value-type="float" office:value="1.67">
                <text:p>1,67</text:p>
              </table:table-cell>
              <table:table-cell table:style-name="ce5" office:value-type="float" office:value="1.88">
                <text:p>1,88</text:p>
              </table:table-cell>
              <table:table-cell table:style-name="ce12" office:value-type="float" office:value="2.74">
                <text:p>2,74</text:p>
              </table:table-cell>
              <table:table-cell table:style-name="ce12" office:value-type="float" office:value="3">
                <text:p>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Biblioteca statale di Macerat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">
                <text:p>0,3</text:p>
              </table:table-cell>
              <table:table-cell table:style-name="ce12" office:value-type="float" office:value="0.4">
                <text:p>0,4</text:p>
              </table:table-cell>
              <table:table-cell table:style-name="ce5" office:value-type="float" office:value="1.3">
                <text:p>1,3</text:p>
              </table:table-cell>
              <table:table-cell table:style-name="ce5" office:value-type="float" office:value="0.4">
                <text:p>0,4</text:p>
              </table:table-cell>
              <table:table-cell table:style-name="ce12" office:value-type="float" office:value="1.6">
                <text:p>1,6</text:p>
              </table:table-cell>
              <table:table-cell table:style-name="ce12" office:value-type="float" office:value="0.8">
                <text:p>0,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Direzione regionale per i beni culturali e paesagg. <text:s/>delle Marche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15">
                <text:p>1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3">
                <text:p>23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1">
                <text:p>1,31</text:p>
              </table:table-cell>
              <table:table-cell table:style-name="ce12" office:value-type="float" office:value="0.6">
                <text:p>0,6</text:p>
              </table:table-cell>
              <table:table-cell table:style-name="ce5" office:value-type="float" office:value="0.81">
                <text:p>0,81</text:p>
              </table:table-cell>
              <table:table-cell table:style-name="ce5" office:value-type="float" office:value="0.92">
                <text:p>0,92</text:p>
              </table:table-cell>
              <table:table-cell table:style-name="ce12" office:value-type="float" office:value="2.12">
                <text:p>2,12</text:p>
              </table:table-cell>
              <table:table-cell table:style-name="ce12" office:value-type="float" office:value="1.52">
                <text:p>1,52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Sopr. <text:s/>archivistica per le Marche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5">
                <text:p>0,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0.5">
                <text:p>0,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Marche</text:p>
              </table:table-cell>
              <table:table-cell table:style-name="ce5" office:value-type="string">
                <text:p>Sopr. <text:s/>per i beni archeologici delle Marche</text:p>
              </table:table-cell>
              <table:table-cell table:style-name="ce5" office:value-type="float" office:value="80">
                <text:p>80</text:p>
              </table:table-cell>
              <table:table-cell table:style-name="ce5" office:value-type="float" office:value="86">
                <text:p>86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5" office:value-type="float" office:value="93">
                <text:p>93</text:p>
              </table:table-cell>
              <table:table-cell table:style-name="ce5" office:value-type="float" office:value="99">
                <text:p>99</text:p>
              </table:table-cell>
              <table:table-cell table:style-name="ce12" office:value-type="float" office:value="46">
                <text:p>46</text:p>
              </table:table-cell>
              <table:table-cell table:style-name="ce12" office:value-type="float" office:value="42">
                <text:p>42</text:p>
              </table:table-cell>
              <table:table-cell table:style-name="ce5" office:value-type="float" office:value="127">
                <text:p>127</text:p>
              </table:table-cell>
              <table:table-cell table:style-name="ce5" office:value-type="float" office:value="135">
                <text:p>13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3">
                <text:p>0,63</text:p>
              </table:table-cell>
              <table:table-cell table:style-name="ce12" office:value-type="float" office:value="0.64">
                <text:p>0,64</text:p>
              </table:table-cell>
              <table:table-cell table:number-columns-repeated="2" table:style-name="ce5" office:value-type="float" office:value="0.73">
                <text:p>0,73</text:p>
              </table:table-cell>
              <table:table-cell table:style-name="ce12" office:value-type="float" office:value="1.36">
                <text:p>1,36</text:p>
              </table:table-cell>
              <table:table-cell table:style-name="ce12" office:value-type="float" office:value="1.37">
                <text:p>1,37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Sopr. <text:s/>per i beni architettonici e paesagg. <text:s/>delle Marche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86">
                <text:p>86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8">
                <text:p>38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7">
                <text:p>0,67</text:p>
              </table:table-cell>
              <table:table-cell table:style-name="ce12" office:value-type="float" office:value="1.95">
                <text:p>1,95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0.86">
                <text:p>0,86</text:p>
              </table:table-cell>
              <table:table-cell table:style-name="ce12" office:value-type="float" office:value="1.42">
                <text:p>1,42</text:p>
              </table:table-cell>
              <table:table-cell table:style-name="ce12" office:value-type="float" office:value="2.81">
                <text:p>2,8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arche</text:p>
              </table:table-cell>
              <table:table-cell table:style-name="ce2" office:value-type="string">
                <text:p>Sopr. <text:s/>per i beni storici, artistici ed etno. <text:s/>delle Marche</text:p>
              </table:table-cell>
              <table:table-cell table:style-name="ce5" office:value-type="float" office:value="230">
                <text:p>230</text:p>
              </table:table-cell>
              <table:table-cell table:style-name="ce5" office:value-type="float" office:value="140">
                <text:p>140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235">
                <text:p>235</text:p>
              </table:table-cell>
              <table:table-cell table:style-name="ce5" office:value-type="float" office:value="172">
                <text:p>172</text:p>
              </table:table-cell>
              <table:table-cell table:style-name="ce12" office:value-type="float" office:value="52">
                <text:p>52</text:p>
              </table:table-cell>
              <table:table-cell table:style-name="ce12" office:value-type="float" office:value="68">
                <text:p>68</text:p>
              </table:table-cell>
              <table:table-cell table:style-name="ce5" office:value-type="float" office:value="143">
                <text:p>143</text:p>
              </table:table-cell>
              <table:table-cell table:style-name="ce5" office:value-type="float" office:value="148">
                <text:p>14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1">
                <text:p>1,61</text:p>
              </table:table-cell>
              <table:table-cell table:style-name="ce12" office:value-type="float" office:value="0.95">
                <text:p>0,95</text:p>
              </table:table-cell>
              <table:table-cell table:style-name="ce5" office:value-type="float" office:value="1.64">
                <text:p>1,64</text:p>
              </table:table-cell>
              <table:table-cell table:style-name="ce5" office:value-type="float" office:value="1.16">
                <text:p>1,16</text:p>
              </table:table-cell>
              <table:table-cell table:style-name="ce12" office:value-type="float" office:value="3.25">
                <text:p>3,25</text:p>
              </table:table-cell>
              <table:table-cell table:style-name="ce12" office:value-type="float" office:value="2.11">
                <text:p>2,11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Marche Totale</text:p>
            </table:table-cell>
            <table:table-cell table:style-name="ce2"/>
            <table:table-cell table:style-name="ce5" table:formula="of:=SUBTOTAL(9;[.C174:.C183])" office:value-type="float" office:value="479">
              <text:p>479</text:p>
            </table:table-cell>
            <table:table-cell table:style-name="ce5" table:formula="of:=SUBTOTAL(9;[.D174:.D183])" office:value-type="float" office:value="405">
              <text:p>405</text:p>
            </table:table-cell>
            <table:table-cell table:style-name="ce13" table:formula="of:=SUBTOTAL(9;[.E174:.E183])" office:value-type="float" office:value="10">
              <text:p>10</text:p>
            </table:table-cell>
            <table:table-cell table:style-name="ce13" table:formula="of:=SUBTOTAL(9;[.F174:.F183])" office:value-type="float" office:value="10">
              <text:p>10</text:p>
            </table:table-cell>
            <table:table-cell table:style-name="ce5" table:formula="of:=SUBTOTAL(9;[.G174:.G183])" office:value-type="float" office:value="526">
              <text:p>526</text:p>
            </table:table-cell>
            <table:table-cell table:style-name="ce5" table:formula="of:=SUBTOTAL(9;[.H174:.H183])" office:value-type="float" office:value="452">
              <text:p>452</text:p>
            </table:table-cell>
            <table:table-cell table:style-name="ce13" table:formula="of:=SUBTOTAL(9;[.I174:.I183])" office:value-type="float" office:value="151">
              <text:p>151</text:p>
            </table:table-cell>
            <table:table-cell table:style-name="ce13" table:formula="of:=SUBTOTAL(9;[.J174:.J183])" office:value-type="float" office:value="158">
              <text:p>158</text:p>
            </table:table-cell>
            <table:table-cell table:style-name="ce5" table:formula="of:=SUBTOTAL(9;[.K174:.K183])" office:value-type="float" office:value="426">
              <text:p>426</text:p>
            </table:table-cell>
            <table:table-cell table:style-name="ce5" table:formula="of:=SUBTOTAL(9;[.L174:.L183])" office:value-type="float" office:value="434">
              <text:p>434</text:p>
            </table:table-cell>
            <table:table-cell table:style-name="ce13" table:formula="of:=SUBTOTAL(9;[.M174:.M183])" office:value-type="float" office:value="0">
              <text:p>0</text:p>
            </table:table-cell>
            <table:table-cell table:style-name="ce13" table:formula="of:=SUBTOTAL(9;[.N174:.N183])" office:value-type="float" office:value="0">
              <text:p>0</text:p>
            </table:table-cell>
            <table:table-cell table:style-name="ce5" table:formula="of:=SUBTOTAL(9;[.O174:.O183])" office:value-type="float" office:value="0">
              <text:p>0</text:p>
            </table:table-cell>
            <table:table-cell table:style-name="ce5" table:formula="of:=SUBTOTAL(9;[.P174:.P183])" office:value-type="float" office:value="0">
              <text:p>0</text:p>
            </table:table-cell>
            <table:table-cell table:style-name="ce13" table:formula="of:=SUBTOTAL(9;[.Q174:.Q183])" office:value-type="float" office:value="11.86">
              <text:p>11,86</text:p>
            </table:table-cell>
            <table:table-cell table:style-name="ce13" table:formula="of:=SUBTOTAL(9;[.R174:.R183])" office:value-type="float" office:value="8.57">
              <text:p>8,57</text:p>
            </table:table-cell>
            <table:table-cell table:style-name="ce5" table:formula="of:=SUBTOTAL(9;[.S174:.S183])" office:value-type="float" office:value="13.55">
              <text:p>13,55</text:p>
            </table:table-cell>
            <table:table-cell table:style-name="ce5" table:formula="of:=SUBTOTAL(9;[.T174:.T183])" office:value-type="float" office:value="11.75">
              <text:p>11,75</text:p>
            </table:table-cell>
            <table:table-cell table:style-name="ce13" table:formula="of:=SUBTOTAL(9;[.U174:.U183])" office:value-type="float" office:value="25.41">
              <text:p>25,41</text:p>
            </table:table-cell>
            <table:table-cell table:style-name="ce13" table:formula="of:=SUBTOTAL(9;[.V174:.V183])" office:value-type="float" office:value="20.32">
              <text:p>20,32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Molise</text:p>
              </table:table-cell>
              <table:table-cell table:style-name="ce2" office:value-type="string">
                <text:p>Archivio di Stato di Campobasso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20">
                <text:p>20</text:p>
              </table:table-cell>
              <table:table-cell table:style-name="ce12" office:value-type="float" office:value="27">
                <text:p>27</text:p>
              </table:table-cell>
              <table:table-cell table:style-name="ce12" office:value-type="float" office:value="25">
                <text:p>25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44">
                <text:p>4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9">
                <text:p>0,39</text:p>
              </table:table-cell>
              <table:table-cell table:style-name="ce12" office:value-type="float" office:value="0.52">
                <text:p>0,52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45">
                <text:p>0,45</text:p>
              </table:table-cell>
              <table:table-cell table:style-name="ce12" office:value-type="float" office:value="0.76">
                <text:p>0,76</text:p>
              </table:table-cell>
              <table:table-cell table:style-name="ce12" office:value-type="float" office:value="0.97">
                <text:p>0,9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olise</text:p>
              </table:table-cell>
              <table:table-cell table:style-name="ce2" office:value-type="string">
                <text:p>Archivio di Stato di Isernia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49">
                <text:p>49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48">
                <text:p>48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11">
                <text:p>11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1">
                <text:p>1,61</text:p>
              </table:table-cell>
              <table:table-cell table:style-name="ce12" office:value-type="float" office:value="1.81">
                <text:p>1,81</text:p>
              </table:table-cell>
              <table:table-cell table:style-name="ce5" office:value-type="float" office:value="1.03">
                <text:p>1,03</text:p>
              </table:table-cell>
              <table:table-cell table:style-name="ce5" office:value-type="float" office:value="1.77">
                <text:p>1,77</text:p>
              </table:table-cell>
              <table:table-cell table:style-name="ce12" office:value-type="float" office:value="2.65">
                <text:p>2,65</text:p>
              </table:table-cell>
              <table:table-cell table:style-name="ce12" office:value-type="float" office:value="3.59">
                <text:p>3,5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olise</text:p>
              </table:table-cell>
              <table:table-cell table:style-name="ce2" office:value-type="string">
                <text:p>Direzione regionale per i beni culturali e paesagg. <text:s/>del Molise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5">
                <text:p>5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.05">
                <text:p>1,05</text:p>
              </table:table-cell>
              <table:table-cell table:style-name="ce5" office:value-type="float" office:value="0.89">
                <text:p>0,89</text:p>
              </table:table-cell>
              <table:table-cell table:style-name="ce5" office:value-type="float" office:value="0.29">
                <text:p>0,29</text:p>
              </table:table-cell>
              <table:table-cell table:style-name="ce12" office:value-type="float" office:value="0.89">
                <text:p>0,89</text:p>
              </table:table-cell>
              <table:table-cell table:style-name="ce12" office:value-type="float" office:value="1.35">
                <text:p>1,3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olise</text:p>
              </table:table-cell>
              <table:table-cell table:style-name="ce2" office:value-type="string">
                <text:p>Sopr. <text:s/>archivistica per il Molise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43">
                <text:p>43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15">
                <text:p>15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">
                <text:p>1,8</text:p>
              </table:table-cell>
              <table:table-cell table:style-name="ce12" office:value-type="float" office:value="1.53">
                <text:p>1,53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53">
                <text:p>0,53</text:p>
              </table:table-cell>
              <table:table-cell table:style-name="ce12" office:value-type="float" office:value="2.6">
                <text:p>2,6</text:p>
              </table:table-cell>
              <table:table-cell table:style-name="ce12" office:value-type="float" office:value="1.76">
                <text:p>1,7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Molise</text:p>
              </table:table-cell>
              <table:table-cell table:style-name="ce2" office:value-type="string">
                <text:p>Sopr. <text:s/>per i beni archeologici del Molise</text:p>
              </table:table-cell>
              <table:table-cell table:style-name="ce5" office:value-type="float" office:value="62">
                <text:p>62</text:p>
              </table:table-cell>
              <table:table-cell table:style-name="ce5" office:value-type="float" office:value="60">
                <text:p>60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22">
                <text:p>22</text:p>
              </table:table-cell>
              <table:table-cell table:style-name="ce12" office:value-type="float" office:value="15">
                <text:p>15</text:p>
              </table:table-cell>
              <table:table-cell table:style-name="ce12" office:value-type="float" office:value="18">
                <text:p>18</text:p>
              </table:table-cell>
              <table:table-cell table:style-name="ce5" office:value-type="float" office:value="66">
                <text:p>66</text:p>
              </table:table-cell>
              <table:table-cell table:style-name="ce5" office:value-type="float" office:value="62">
                <text:p>6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4">
                <text:p>0,94</text:p>
              </table:table-cell>
              <table:table-cell table:style-name="ce12" office:value-type="float" office:value="0.97">
                <text:p>0,97</text:p>
              </table:table-cell>
              <table:table-cell table:style-name="ce5" office:value-type="float" office:value="0.52">
                <text:p>0,52</text:p>
              </table:table-cell>
              <table:table-cell table:style-name="ce5" office:value-type="float" office:value="0.35">
                <text:p>0,35</text:p>
              </table:table-cell>
              <table:table-cell table:style-name="ce12" office:value-type="float" office:value="1.46">
                <text:p>1,46</text:p>
              </table:table-cell>
              <table:table-cell table:style-name="ce12" office:value-type="float" office:value="1.32">
                <text:p>1,32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Molise</text:p>
              </table:table-cell>
              <table:table-cell table:style-name="ce5" office:value-type="string">
                <text:p>Sopr. <text:s/>per i beni architettonici e paesagg. <text:s/>del Molise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93">
                <text:p>93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5">
                <text:p>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4">
                <text:p>4</text:p>
              </table:table-cell>
              <table:table-cell table:number-columns-repeated="2" table:style-name="ce5" office:value-type="float" office:value="48">
                <text:p>4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1">
                <text:p>0,81</text:p>
              </table:table-cell>
              <table:table-cell table:style-name="ce12" office:value-type="float" office:value="1.94">
                <text:p>1,94</text:p>
              </table:table-cell>
              <table:table-cell table:style-name="ce5" office:value-type="float" office:value="0.06">
                <text:p>0,06</text:p>
              </table:table-cell>
              <table:table-cell table:style-name="ce5" office:value-type="float" office:value="0.1">
                <text:p>0,1</text:p>
              </table:table-cell>
              <table:table-cell table:style-name="ce12" office:value-type="float" office:value="0.88">
                <text:p>0,88</text:p>
              </table:table-cell>
              <table:table-cell table:style-name="ce12" office:value-type="float" office:value="2.04">
                <text:p>2,04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Molise</text:p>
              </table:table-cell>
              <table:table-cell table:style-name="ce5" office:value-type="string">
                <text:p>Sopr. <text:s/>per i beni storici, artistici ed etno. <text:s/>del Molise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07">
                <text:p>0,07</text:p>
              </table:table-cell>
              <table:table-cell table:style-name="ce12" office:value-type="float" office:value="1.04">
                <text:p>1,04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07">
                <text:p>0,07</text:p>
              </table:table-cell>
              <table:table-cell table:style-name="ce12" office:value-type="float" office:value="1.04">
                <text:p>1,04</text:p>
              </table:table-cell>
              <table:table-cell table:style-name="ce18" table:number-columns-repeated="1002"/>
            </table:table-row>
          </table:table-row-group>
          <table:table-row table:style-name="ro2">
            <table:table-cell table:style-name="ce6" office:value-type="string">
              <text:p>Molise Totale</text:p>
            </table:table-cell>
            <table:table-cell table:style-name="ce5"/>
            <table:table-cell table:style-name="ce5" table:formula="of:=SUBTOTAL(9;[.C187:.C193])" office:value-type="float" office:value="219">
              <text:p>219</text:p>
            </table:table-cell>
            <table:table-cell table:style-name="ce5" table:formula="of:=SUBTOTAL(9;[.D187:.D193])" office:value-type="float" office:value="312">
              <text:p>312</text:p>
            </table:table-cell>
            <table:table-cell table:style-name="ce13" table:formula="of:=SUBTOTAL(9;[.E187:.E193])" office:value-type="float" office:value="5">
              <text:p>5</text:p>
            </table:table-cell>
            <table:table-cell table:style-name="ce13" table:formula="of:=SUBTOTAL(9;[.F187:.F193])" office:value-type="float" office:value="6">
              <text:p>6</text:p>
            </table:table-cell>
            <table:table-cell table:style-name="ce5" table:formula="of:=SUBTOTAL(9;[.G187:.G193])" office:value-type="float" office:value="123">
              <text:p>123</text:p>
            </table:table-cell>
            <table:table-cell table:style-name="ce5" table:formula="of:=SUBTOTAL(9;[.H187:.H193])" office:value-type="float" office:value="115">
              <text:p>115</text:p>
            </table:table-cell>
            <table:table-cell table:style-name="ce13" table:formula="of:=SUBTOTAL(9;[.I187:.I193])" office:value-type="float" office:value="74">
              <text:p>74</text:p>
            </table:table-cell>
            <table:table-cell table:style-name="ce13" table:formula="of:=SUBTOTAL(9;[.J187:.J193])" office:value-type="float" office:value="72">
              <text:p>72</text:p>
            </table:table-cell>
            <table:table-cell table:style-name="ce5" table:formula="of:=SUBTOTAL(9;[.K187:.K193])" office:value-type="float" office:value="262">
              <text:p>262</text:p>
            </table:table-cell>
            <table:table-cell table:style-name="ce5" table:formula="of:=SUBTOTAL(9;[.L187:.L193])" office:value-type="float" office:value="251">
              <text:p>251</text:p>
            </table:table-cell>
            <table:table-cell table:style-name="ce13" table:formula="of:=SUBTOTAL(9;[.M187:.M193])" office:value-type="float" office:value="0">
              <text:p>0</text:p>
            </table:table-cell>
            <table:table-cell table:style-name="ce13" table:formula="of:=SUBTOTAL(9;[.N187:.N193])" office:value-type="float" office:value="0">
              <text:p>0</text:p>
            </table:table-cell>
            <table:table-cell table:style-name="ce5" table:formula="of:=SUBTOTAL(9;[.O187:.O193])" office:value-type="float" office:value="0">
              <text:p>0</text:p>
            </table:table-cell>
            <table:table-cell table:style-name="ce5" table:formula="of:=SUBTOTAL(9;[.P187:.P193])" office:value-type="float" office:value="0">
              <text:p>0</text:p>
            </table:table-cell>
            <table:table-cell table:style-name="ce13" table:formula="of:=SUBTOTAL(9;[.Q187:.Q193])" office:value-type="float" office:value="5.62">
              <text:p>5,62</text:p>
            </table:table-cell>
            <table:table-cell table:style-name="ce13" table:formula="of:=SUBTOTAL(9;[.R187:.R193])" office:value-type="float" office:value="8.86">
              <text:p>8,86</text:p>
            </table:table-cell>
            <table:table-cell table:style-name="ce5" table:formula="of:=SUBTOTAL(9;[.S187:.S193])" office:value-type="float" office:value="3.67">
              <text:p>3,67</text:p>
            </table:table-cell>
            <table:table-cell table:style-name="ce5" table:formula="of:=SUBTOTAL(9;[.T187:.T193])" office:value-type="float" office:value="3.49">
              <text:p>3,49</text:p>
            </table:table-cell>
            <table:table-cell table:style-name="ce13" table:formula="of:=SUBTOTAL(9;[.U187:.U193])" office:value-type="float" office:value="9.31">
              <text:p>9,31</text:p>
            </table:table-cell>
            <table:table-cell table:style-name="ce13" table:formula="of:=SUBTOTAL(9;[.V187:.V193])" office:value-type="float" office:value="12.07">
              <text:p>12,07</text:p>
            </table:table-cell>
            <table:table-cell table:style-name="ce18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8" table:number-columns-repeated="1002"/>
          </table:table-row>
          <table:table-row-group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Archivio di Stato di Alessandri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25">
                <text:p>0,25</text:p>
              </table:table-cell>
              <table:table-cell table:style-name="ce12" office:value-type="float" office:value="0.5">
                <text:p>0,5</text:p>
              </table:table-cell>
              <table:table-cell table:style-name="ce5" office:value-type="float" office:value="0.07">
                <text:p>0,07</text:p>
              </table:table-cell>
              <table:table-cell table:style-name="ce5" office:value-type="float" office:value="2.75">
                <text:p>2,75</text:p>
              </table:table-cell>
              <table:table-cell table:style-name="ce12" office:value-type="float" office:value="0.32">
                <text:p>0,32</text:p>
              </table:table-cell>
              <table:table-cell table:style-name="ce12" office:value-type="float" office:value="3.25">
                <text:p>3,2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5" office:value-type="string">
                <text:p>Archivio di Stato di Biella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7">
                <text:p>7</text:p>
              </table:table-cell>
              <table:table-cell table:style-name="ce5" office:value-type="float" office:value="32">
                <text:p>32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5">
                <text:p>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">
                <text:p>1,6</text:p>
              </table:table-cell>
              <table:table-cell table:style-name="ce12" office:value-type="float" office:value="0.8">
                <text:p>0,8</text:p>
              </table:table-cell>
              <table:table-cell table:style-name="ce5" office:value-type="float" office:value="1.4">
                <text:p>1,4</text:p>
              </table:table-cell>
              <table:table-cell table:style-name="ce5" office:value-type="float" office:value="6.4">
                <text:p>6,4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7.2">
                <text:p>7,2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Cuneo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8">
                <text:p>1,18</text:p>
              </table:table-cell>
              <table:table-cell table:style-name="ce12" office:value-type="float" office:value="0.87">
                <text:p>0,87</text:p>
              </table:table-cell>
              <table:table-cell table:style-name="ce5" office:value-type="float" office:value="0.27">
                <text:p>0,27</text:p>
              </table:table-cell>
              <table:table-cell table:style-name="ce5" office:value-type="float" office:value="0.37">
                <text:p>0,37</text:p>
              </table:table-cell>
              <table:table-cell table:style-name="ce12" office:value-type="float" office:value="1.45">
                <text:p>1,45</text:p>
              </table:table-cell>
              <table:table-cell table:style-name="ce12" office:value-type="float" office:value="1.25">
                <text:p>1,2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Novara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9">
                <text:p>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2">
                <text:p>1,22</text:p>
              </table:table-cell>
              <table:table-cell table:style-name="ce12" office:value-type="float" office:value="1.11">
                <text:p>1,11</text:p>
              </table:table-cell>
              <table:table-cell table:style-name="ce5" office:value-type="float" office:value="0.33">
                <text:p>0,33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.56">
                <text:p>1,56</text:p>
              </table:table-cell>
              <table:table-cell table:style-name="ce12" office:value-type="float" office:value="1.11">
                <text:p>1,1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Torino</text:p>
              </table:table-cell>
              <table:table-cell table:style-name="ce5" office:value-type="float" office:value="76">
                <text:p>76</text:p>
              </table:table-cell>
              <table:table-cell table:style-name="ce5" office:value-type="float" office:value="103">
                <text:p>103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60">
                <text:p>60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8">
                <text:p>8</text:p>
              </table:table-cell>
              <table:table-cell table:style-name="ce5" office:value-type="float" office:value="56">
                <text:p>56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5">
                <text:p>1,35</text:p>
              </table:table-cell>
              <table:table-cell table:style-name="ce12" office:value-type="float" office:value="1.9">
                <text:p>1,9</text:p>
              </table:table-cell>
              <table:table-cell table:style-name="ce5" office:value-type="float" office:value="1.23">
                <text:p>1,23</text:p>
              </table:table-cell>
              <table:table-cell table:style-name="ce5" office:value-type="float" office:value="1.11">
                <text:p>1,11</text:p>
              </table:table-cell>
              <table:table-cell table:style-name="ce12" office:value-type="float" office:value="2.58">
                <text:p>2,58</text:p>
              </table:table-cell>
              <table:table-cell table:style-name="ce12" office:value-type="float" office:value="3.01">
                <text:p>3,0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Verbania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0.25">
                <text:p>0,25</text:p>
              </table:table-cell>
              <table:table-cell table:style-name="ce5" office:value-type="float" office:value="0.8">
                <text:p>0,8</text:p>
              </table:table-cell>
              <table:table-cell table:style-name="ce12" office:value-type="float" office:value="0.25">
                <text:p>0,25</text:p>
              </table:table-cell>
              <table:table-cell table:style-name="ce12" office:value-type="float" office:value="0.8">
                <text:p>0,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2" office:value-type="string">
                <text:p>Archivio di Stato di Vercelli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9">
                <text:p>19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">
                <text:p>1,2</text:p>
              </table:table-cell>
              <table:table-cell table:style-name="ce12" office:value-type="float" office:value="1.72">
                <text:p>1,72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36">
                <text:p>0,36</text:p>
              </table:table-cell>
              <table:table-cell table:style-name="ce12" office:value-type="float" office:value="1.5">
                <text:p>1,5</text:p>
              </table:table-cell>
              <table:table-cell table:style-name="ce12" office:value-type="float" office:value="2.09">
                <text:p>2,09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Piemonte</text:p>
              </table:table-cell>
              <table:table-cell table:style-name="ce2" office:value-type="string">
                <text:p>Biblioteca nazionale di Torino</text:p>
              </table:table-cell>
              <table:table-cell table:style-name="ce5" office:value-type="float" office:value="150">
                <text:p>150</text:p>
              </table:table-cell>
              <table:table-cell table:style-name="ce5" office:value-type="float" office:value="174">
                <text:p>174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80">
                <text:p>80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18">
                <text:p>18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73">
                <text:p>7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9">
                <text:p>1,9</text:p>
              </table:table-cell>
              <table:table-cell table:style-name="ce12" office:value-type="float" office:value="2.4">
                <text:p>2,4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1.1">
                <text:p>1,1</text:p>
              </table:table-cell>
              <table:table-cell table:style-name="ce12" office:value-type="float" office:value="2.7">
                <text:p>2,7</text:p>
              </table:table-cell>
              <table:table-cell table:style-name="ce12" office:value-type="float" office:value="3.5">
                <text:p>3,5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2" office:value-type="string">
                <text:p>Biblioteca reale di Torino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2" office:value-type="string">
                <text:p>Direzione regionale per i beni culturali e paesagg. <text:s/>del Piemonte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28">
                <text:p>2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9">
                <text:p>19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7">
                <text:p>0,77</text:p>
              </table:table-cell>
              <table:table-cell table:style-name="ce12" office:value-type="float" office:value="0.68">
                <text:p>0,68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46">
                <text:p>0,46</text:p>
              </table:table-cell>
              <table:table-cell table:style-name="ce12" office:value-type="float" office:value="1.07">
                <text:p>1,07</text:p>
              </table:table-cell>
              <table:table-cell table:style-name="ce12" office:value-type="float" office:value="1.15">
                <text:p>1,1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2" office:value-type="string">
                <text:p>Sopr. <text:s/>archivistica per il Piemonte e la Valle d'Aosta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18">
                <text:p>1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11">
                <text:p>1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">
                <text:p>0,5</text:p>
              </table:table-cell>
              <table:table-cell table:style-name="ce12" office:value-type="float" office:value="1.6">
                <text:p>1,6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.1">
                <text:p>1,1</text:p>
              </table:table-cell>
              <table:table-cell table:style-name="ce12" office:value-type="float" office:value="1.6">
                <text:p>1,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2" office:value-type="string">
                <text:p>Sopr. <text:s/>per i beni archeologici del Piemonte e del Museo Antichità egizie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71">
                <text:p>71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298">
                <text:p>298</text:p>
              </table:table-cell>
              <table:table-cell table:style-name="ce5" office:value-type="float" office:value="47">
                <text:p>47</text:p>
              </table:table-cell>
              <table:table-cell table:style-name="ce12" office:value-type="float" office:value="10">
                <text:p>10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94">
                <text:p>94</text:p>
              </table:table-cell>
              <table:table-cell table:style-name="ce5" office:value-type="float" office:value="97">
                <text:p>9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3">
                <text:p>1,03</text:p>
              </table:table-cell>
              <table:table-cell table:style-name="ce12" office:value-type="float" office:value="0.73">
                <text:p>0,73</text:p>
              </table:table-cell>
              <table:table-cell table:style-name="ce5" office:value-type="float" office:value="3.13">
                <text:p>3,13</text:p>
              </table:table-cell>
              <table:table-cell table:style-name="ce5" office:value-type="float" office:value="0.48">
                <text:p>0,48</text:p>
              </table:table-cell>
              <table:table-cell table:style-name="ce12" office:value-type="float" office:value="4.16">
                <text:p>4,16</text:p>
              </table:table-cell>
              <table:table-cell table:style-name="ce12" office:value-type="float" office:value="1.21">
                <text:p>1,2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5" office:value-type="string">
                <text:p>Sopr. <text:s/>per i beni architettonici e paesagg. <text:s/>per le province di Torino, Asti, Cuneo, Biella e Vercelli</text:p>
              </table:table-cell>
              <table:table-cell table:style-name="ce5" office:value-type="float" office:value="196">
                <text:p>196</text:p>
              </table:table-cell>
              <table:table-cell table:style-name="ce5" office:value-type="float" office:value="150">
                <text:p>15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24">
                <text:p>124</text:p>
              </table:table-cell>
              <table:table-cell table:style-name="ce5" office:value-type="float" office:value="179">
                <text:p>179</text:p>
              </table:table-cell>
              <table:table-cell table:style-name="ce12" office:value-type="float" office:value="30">
                <text:p>30</text:p>
              </table:table-cell>
              <table:table-cell table:style-name="ce12" office:value-type="float" office:value="27">
                <text:p>27</text:p>
              </table:table-cell>
              <table:table-cell table:style-name="ce5" office:value-type="float" office:value="166">
                <text:p>166</text:p>
              </table:table-cell>
              <table:table-cell table:style-name="ce5" office:value-type="float" office:value="162">
                <text:p>162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.18">
                <text:p>1,18</text:p>
              </table:table-cell>
              <table:table-cell table:style-name="ce12" office:value-type="float" office:value="0.93">
                <text:p>0,93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1.1">
                <text:p>1,1</text:p>
              </table:table-cell>
              <table:table-cell table:style-name="ce12" office:value-type="float" office:value="1.93">
                <text:p>1,93</text:p>
              </table:table-cell>
              <table:table-cell table:style-name="ce12" office:value-type="float" office:value="2.03">
                <text:p>2,0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iemonte</text:p>
              </table:table-cell>
              <table:table-cell table:style-name="ce2" office:value-type="string">
                <text:p>Sopr. <text:s/>per i beni storici, artistici ed etno. <text:s/>del Piemonte</text:p>
              </table:table-cell>
              <table:table-cell table:style-name="ce5" office:value-type="float" office:value="255">
                <text:p>255</text:p>
              </table:table-cell>
              <table:table-cell table:style-name="ce5" office:value-type="float" office:value="165">
                <text:p>16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93">
                <text:p>93</text:p>
              </table:table-cell>
              <table:table-cell table:style-name="ce5" office:value-type="float" office:value="159">
                <text:p>159</text:p>
              </table:table-cell>
              <table:table-cell table:style-name="ce12" office:value-type="float" office:value="8">
                <text:p>8</text:p>
              </table:table-cell>
              <table:table-cell table:style-name="ce12" office:value-type="float" office:value="20">
                <text:p>20</text:p>
              </table:table-cell>
              <table:table-cell table:number-columns-repeated="2" table:style-name="ce5" office:value-type="float" office:value="126">
                <text:p>1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02">
                <text:p>2,02</text:p>
              </table:table-cell>
              <table:table-cell table:style-name="ce12" office:value-type="float" office:value="1.31">
                <text:p>1,31</text:p>
              </table:table-cell>
              <table:table-cell table:style-name="ce5" office:value-type="float" office:value="0.74">
                <text:p>0,74</text:p>
              </table:table-cell>
              <table:table-cell table:style-name="ce5" office:value-type="float" office:value="1.26">
                <text:p>1,26</text:p>
              </table:table-cell>
              <table:table-cell table:style-name="ce12" office:value-type="float" office:value="2.76">
                <text:p>2,76</text:p>
              </table:table-cell>
              <table:table-cell table:style-name="ce12" office:value-type="float" office:value="2.57">
                <text:p>2,57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Piemonte Totale</text:p>
            </table:table-cell>
            <table:table-cell table:style-name="ce2"/>
            <table:table-cell table:style-name="ce5" table:formula="of:=SUBTOTAL(9;[.C197:.C210])" office:value-type="float" office:value="891">
              <text:p>891</text:p>
            </table:table-cell>
            <table:table-cell table:style-name="ce5" table:formula="of:=SUBTOTAL(9;[.D197:.D210])" office:value-type="float" office:value="763">
              <text:p>763</text:p>
            </table:table-cell>
            <table:table-cell table:style-name="ce13" table:formula="of:=SUBTOTAL(9;[.E197:.E210])" office:value-type="float" office:value="10">
              <text:p>10</text:p>
            </table:table-cell>
            <table:table-cell table:style-name="ce13" table:formula="of:=SUBTOTAL(9;[.F197:.F210])" office:value-type="float" office:value="12">
              <text:p>12</text:p>
            </table:table-cell>
            <table:table-cell table:style-name="ce5" table:formula="of:=SUBTOTAL(9;[.G197:.G210])" office:value-type="float" office:value="662">
              <text:p>662</text:p>
            </table:table-cell>
            <table:table-cell table:style-name="ce5" table:formula="of:=SUBTOTAL(9;[.H197:.H210])" office:value-type="float" office:value="624">
              <text:p>624</text:p>
            </table:table-cell>
            <table:table-cell table:style-name="ce13" table:formula="of:=SUBTOTAL(9;[.I197:.I210])" office:value-type="float" office:value="87">
              <text:p>87</text:p>
            </table:table-cell>
            <table:table-cell table:style-name="ce13" table:formula="of:=SUBTOTAL(9;[.J197:.J210])" office:value-type="float" office:value="104">
              <text:p>104</text:p>
            </table:table-cell>
            <table:table-cell table:style-name="ce5" table:formula="of:=SUBTOTAL(9;[.K197:.K210])" office:value-type="float" office:value="653">
              <text:p>653</text:p>
            </table:table-cell>
            <table:table-cell table:style-name="ce5" table:formula="of:=SUBTOTAL(9;[.L197:.L210])" office:value-type="float" office:value="640">
              <text:p>640</text:p>
            </table:table-cell>
            <table:table-cell table:style-name="ce13" table:formula="of:=SUBTOTAL(9;[.M197:.M210])" office:value-type="float" office:value="1">
              <text:p>1</text:p>
            </table:table-cell>
            <table:table-cell table:style-name="ce13" table:formula="of:=SUBTOTAL(9;[.N197:.N210])" office:value-type="float" office:value="0">
              <text:p>0</text:p>
            </table:table-cell>
            <table:table-cell table:style-name="ce5" table:formula="of:=SUBTOTAL(9;[.O197:.O210])" office:value-type="float" office:value="1">
              <text:p>1</text:p>
            </table:table-cell>
            <table:table-cell table:style-name="ce5" table:formula="of:=SUBTOTAL(9;[.P197:.P210])" office:value-type="float" office:value="0">
              <text:p>0</text:p>
            </table:table-cell>
            <table:table-cell table:style-name="ce13" table:formula="of:=SUBTOTAL(9;[.Q197:.Q210])" office:value-type="float" office:value="14.2">
              <text:p>14,2</text:p>
            </table:table-cell>
            <table:table-cell table:style-name="ce13" table:formula="of:=SUBTOTAL(9;[.R197:.R210])" office:value-type="float" office:value="14.55">
              <text:p>14,55</text:p>
            </table:table-cell>
            <table:table-cell table:style-name="ce5" table:formula="of:=SUBTOTAL(9;[.S197:.S210])" office:value-type="float" office:value="10.16">
              <text:p>10,16</text:p>
            </table:table-cell>
            <table:table-cell table:style-name="ce5" table:formula="of:=SUBTOTAL(9;[.T197:.T210])" office:value-type="float" office:value="16.19">
              <text:p>16,19</text:p>
            </table:table-cell>
            <table:table-cell table:style-name="ce13" table:formula="of:=SUBTOTAL(9;[.U197:.U210])" office:value-type="float" office:value="24.38">
              <text:p>24,38</text:p>
            </table:table-cell>
            <table:table-cell table:style-name="ce13" table:formula="of:=SUBTOTAL(9;[.V197:.V210])" office:value-type="float" office:value="30.77">
              <text:p>30,77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Bari</text:p>
              </table:table-cell>
              <table:table-cell table:style-name="ce5" office:value-type="float" office:value="153">
                <text:p>153</text:p>
              </table:table-cell>
              <table:table-cell table:style-name="ce5" office:value-type="float" office:value="136">
                <text:p>136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116">
                <text:p>116</text:p>
              </table:table-cell>
              <table:table-cell table:style-name="ce12" office:value-type="float" office:value="24">
                <text:p>24</text:p>
              </table:table-cell>
              <table:table-cell table:style-name="ce12" office:value-type="float" office:value="49">
                <text:p>49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72">
                <text:p>7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Brindisi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55">
                <text:p>5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2">
                <text:p>22</text:p>
              </table:table-cell>
              <table:table-cell table:style-name="ce12" office:value-type="float" office:value="17">
                <text:p>17</text:p>
              </table:table-cell>
              <table:table-cell table:style-name="ce12" office:value-type="float" office:value="16">
                <text:p>16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3">
                <text:p>2,3</text:p>
              </table:table-cell>
              <table:table-cell table:style-name="ce12" office:value-type="float" office:value="1.41">
                <text:p>1,41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56">
                <text:p>0,56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.97">
                <text:p>1,9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Foggia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43">
                <text:p>43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19">
                <text:p>19</text:p>
              </table:table-cell>
              <table:table-cell table:style-name="ce12" office:value-type="float" office:value="24">
                <text:p>24</text:p>
              </table:table-cell>
              <table:table-cell table:style-name="ce12" office:value-type="float" office:value="17">
                <text:p>17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">
                <text:p>0,3</text:p>
              </table:table-cell>
              <table:table-cell table:style-name="ce12" office:value-type="float" office:value="1.26">
                <text:p>1,26</text:p>
              </table:table-cell>
              <table:table-cell table:style-name="ce5" office:value-type="float" office:value="0.69">
                <text:p>0,69</text:p>
              </table:table-cell>
              <table:table-cell table:style-name="ce5" office:value-type="float" office:value="0.55">
                <text:p>0,5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1.82">
                <text:p>1,8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Archivio di Stato di Lecce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39">
                <text:p>39</text:p>
              </table:table-cell>
              <table:table-cell table:style-name="ce12" office:value-type="float" office:value="20">
                <text:p>20</text:p>
              </table:table-cell>
              <table:table-cell table:style-name="ce12" office:value-type="float" office:value="29">
                <text:p>29</text:p>
              </table:table-cell>
              <table:table-cell table:number-columns-repeated="2" table:style-name="ce5" office:value-type="float" office:value="34">
                <text:p>3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number-columns-repeated="2" table:style-name="ce5" office:value-type="float" office:value="1">
                <text:p>1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5" office:value-type="string">
                <text:p>Archivio di Stato di Taranto</text:p>
              </table:table-cell>
              <table:table-cell table:style-name="ce5" office:value-type="float" office:value="38">
                <text:p>38</text:p>
              </table:table-cell>
              <table:table-cell table:style-name="ce5" office:value-type="float" office:value="41">
                <text:p>41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0">
                <text:p>10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29">
                <text:p>2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1">
                <text:p>1,31</text:p>
              </table:table-cell>
              <table:table-cell table:style-name="ce12" office:value-type="float" office:value="1.41">
                <text:p>1,41</text:p>
              </table:table-cell>
              <table:table-cell table:style-name="ce5" office:value-type="float" office:value="0.41">
                <text:p>0,41</text:p>
              </table:table-cell>
              <table:table-cell table:style-name="ce5" office:value-type="float" office:value="0.34">
                <text:p>0,34</text:p>
              </table:table-cell>
              <table:table-cell table:style-name="ce12" office:value-type="float" office:value="1.72">
                <text:p>1,72</text:p>
              </table:table-cell>
              <table:table-cell table:style-name="ce12" office:value-type="float" office:value="1.76">
                <text:p>1,7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Biblioteca nazionale di Bari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120">
                <text:p>12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46">
                <text:p>46</text:p>
              </table:table-cell>
              <table:table-cell table:style-name="ce12" office:value-type="float" office:value="19">
                <text:p>19</text:p>
              </table:table-cell>
              <table:table-cell table:style-name="ce12" office:value-type="float" office:value="20">
                <text:p>20</text:p>
              </table:table-cell>
              <table:table-cell table:number-columns-repeated="2" table:style-name="ce5" office:value-type="float" office:value="59">
                <text:p>5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4">
                <text:p>1,54</text:p>
              </table:table-cell>
              <table:table-cell table:style-name="ce12" office:value-type="float" office:value="2.03">
                <text:p>2,03</text:p>
              </table:table-cell>
              <table:table-cell table:style-name="ce5" office:value-type="float" office:value="0.71">
                <text:p>0,71</text:p>
              </table:table-cell>
              <table:table-cell table:style-name="ce5" office:value-type="float" office:value="0.78">
                <text:p>0,78</text:p>
              </table:table-cell>
              <table:table-cell table:style-name="ce12" office:value-type="float" office:value="2.25">
                <text:p>2,25</text:p>
              </table:table-cell>
              <table:table-cell table:style-name="ce12" office:value-type="float" office:value="2.81">
                <text:p>2,8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Direzione regionale per i beni culturali e paesagg. <text:s/>della Puglia</text:p>
              </table:table-cell>
              <table:table-cell table:style-name="ce5" office:value-type="float" office:value="35">
                <text:p>35</text:p>
              </table:table-cell>
              <table:table-cell table:style-name="ce5" office:value-type="float" office:value="17">
                <text:p>17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22">
                <text:p>22</text:p>
              </table:table-cell>
              <table:table-cell table:style-name="ce12" office:value-type="float" office:value="14">
                <text:p>14</text:p>
              </table:table-cell>
              <table:table-cell table:style-name="ce12" office:value-type="float" office:value="24">
                <text:p>24</text:p>
              </table:table-cell>
              <table:table-cell table:number-columns-repeated="2" table:style-name="ce5" office:value-type="float" office:value="34">
                <text:p>3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3">
                <text:p>1,03</text:p>
              </table:table-cell>
              <table:table-cell table:style-name="ce12" office:value-type="float" office:value="0.5">
                <text:p>0,5</text:p>
              </table:table-cell>
              <table:table-cell table:style-name="ce5" office:value-type="float" office:value="0.18">
                <text:p>0,18</text:p>
              </table:table-cell>
              <table:table-cell table:style-name="ce5" office:value-type="float" office:value="0.65">
                <text:p>0,65</text:p>
              </table:table-cell>
              <table:table-cell table:style-name="ce12" office:value-type="float" office:value="1.21">
                <text:p>1,21</text:p>
              </table:table-cell>
              <table:table-cell table:style-name="ce12" office:value-type="float" office:value="1.15">
                <text:p>1,1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archivistica per la Puglia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14">
                <text:p>14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3">
                <text:p>0,43</text:p>
              </table:table-cell>
              <table:table-cell table:style-name="ce12" office:value-type="float" office:value="0.76">
                <text:p>0,76</text:p>
              </table:table-cell>
              <table:table-cell table:style-name="ce5" office:value-type="float" office:value="1.17">
                <text:p>1,17</text:p>
              </table:table-cell>
              <table:table-cell table:style-name="ce5" office:value-type="float" office:value="0.56">
                <text:p>0,56</text:p>
              </table:table-cell>
              <table:table-cell table:style-name="ce12" office:value-type="float" office:value="1.6">
                <text:p>1,6</text:p>
              </table:table-cell>
              <table:table-cell table:style-name="ce12" office:value-type="float" office:value="1.32">
                <text:p>1,3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archeologici della Puglia</text:p>
              </table:table-cell>
              <table:table-cell table:style-name="ce5" office:value-type="float" office:value="245">
                <text:p>245</text:p>
              </table:table-cell>
              <table:table-cell table:style-name="ce5" office:value-type="float" office:value="368">
                <text:p>368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8">
                <text:p>8</text:p>
              </table:table-cell>
              <table:table-cell table:style-name="ce5" office:value-type="float" office:value="259">
                <text:p>259</text:p>
              </table:table-cell>
              <table:table-cell table:style-name="ce5" office:value-type="float" office:value="244">
                <text:p>244</text:p>
              </table:table-cell>
              <table:table-cell table:style-name="ce12" office:value-type="float" office:value="129">
                <text:p>129</text:p>
              </table:table-cell>
              <table:table-cell table:style-name="ce12" office:value-type="float" office:value="120">
                <text:p>120</text:p>
              </table:table-cell>
              <table:table-cell table:style-name="ce5" office:value-type="float" office:value="277">
                <text:p>277</text:p>
              </table:table-cell>
              <table:table-cell table:style-name="ce5" office:value-type="float" office:value="270">
                <text:p>27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9">
                <text:p>0,89</text:p>
              </table:table-cell>
              <table:table-cell table:style-name="ce12" office:value-type="float" office:value="0.73">
                <text:p>0,73</text:p>
              </table:table-cell>
              <table:table-cell table:style-name="ce5" office:value-type="float" office:value="0.94">
                <text:p>0,94</text:p>
              </table:table-cell>
              <table:table-cell table:style-name="ce5" office:value-type="float" office:value="1.87">
                <text:p>1,87</text:p>
              </table:table-cell>
              <table:table-cell table:style-name="ce12" office:value-type="float" office:value="1.83">
                <text:p>1,83</text:p>
              </table:table-cell>
              <table:table-cell table:style-name="ce12" office:value-type="float" office:value="2.6">
                <text:p>2,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architettonici e paesagg. <text:s/>per le province di Bari, Barletta-Andria-Trani e Foggia</text:p>
              </table:table-cell>
              <table:table-cell table:style-name="ce5" office:value-type="float" office:value="133">
                <text:p>133</text:p>
              </table:table-cell>
              <table:table-cell table:style-name="ce5" office:value-type="float" office:value="70">
                <text:p>70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7">
                <text:p>7</text:p>
              </table:table-cell>
              <table:table-cell table:style-name="ce12" office:value-type="float" office:value="47">
                <text:p>47</text:p>
              </table:table-cell>
              <table:table-cell table:style-name="ce12" office:value-type="float" office:value="36">
                <text:p>36</text:p>
              </table:table-cell>
              <table:table-cell table:style-name="ce5" office:value-type="float" office:value="103">
                <text:p>103</text:p>
              </table:table-cell>
              <table:table-cell table:style-name="ce5" office:value-type="float" office:value="97">
                <text:p>9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9">
                <text:p>1,29</text:p>
              </table:table-cell>
              <table:table-cell table:style-name="ce12" office:value-type="float" office:value="0.72">
                <text:p>0,72</text:p>
              </table:table-cell>
              <table:table-cell table:style-name="ce5" office:value-type="float" office:value="0.41">
                <text:p>0,41</text:p>
              </table:table-cell>
              <table:table-cell table:style-name="ce5" office:value-type="float" office:value="0.07">
                <text:p>0,07</text:p>
              </table:table-cell>
              <table:table-cell table:style-name="ce12" office:value-type="float" office:value="1.4">
                <text:p>1,4</text:p>
              </table:table-cell>
              <table:table-cell table:style-name="ce12" office:value-type="float" office:value="0.79">
                <text:p>0,7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architettonici e paesagg. <text:s/>per le province di Lecce, Brindisi e Taranto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53">
                <text:p>53</text:p>
              </table:table-cell>
              <table:table-cell table:style-name="ce5" office:value-type="float" office:value="102">
                <text:p>102</text:p>
              </table:table-cell>
              <table:table-cell table:number-columns-repeated="2" table:style-name="ce12" office:value-type="float" office:value="18">
                <text:p>18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52">
                <text:p>5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2">
                <text:p>0,52</text:p>
              </table:table-cell>
              <table:table-cell table:style-name="ce12" office:value-type="float" office:value="0.23">
                <text:p>0,23</text:p>
              </table:table-cell>
              <table:table-cell table:style-name="ce5" office:value-type="float" office:value="1.06">
                <text:p>1,06</text:p>
              </table:table-cell>
              <table:table-cell table:style-name="ce5" office:value-type="float" office:value="1.96">
                <text:p>1,96</text:p>
              </table:table-cell>
              <table:table-cell table:style-name="ce12" office:value-type="float" office:value="1.58">
                <text:p>1,58</text:p>
              </table:table-cell>
              <table:table-cell table:style-name="ce12" office:value-type="float" office:value="2.19">
                <text:p>2,1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Puglia</text:p>
              </table:table-cell>
              <table:table-cell table:style-name="ce2" office:value-type="string">
                <text:p>Sopr. <text:s/>per i beni storici, artistici ed etno. <text:s/>della Pugli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10">
                <text:p>1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2">
                <text:p>32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27">
                <text:p>27</text:p>
              </table:table-cell>
              <table:table-cell table:style-name="ce12" office:value-type="float" office:value="21">
                <text:p>21</text:p>
              </table:table-cell>
              <table:table-cell table:style-name="ce12" office:value-type="float" office:value="18">
                <text:p>18</text:p>
              </table:table-cell>
              <table:table-cell table:number-columns-repeated="2" table:style-name="ce5" office:value-type="float" office:value="59">
                <text:p>5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3">
                <text:p>0,53</text:p>
              </table:table-cell>
              <table:table-cell table:style-name="ce12" office:value-type="float" office:value="0.17">
                <text:p>0,17</text:p>
              </table:table-cell>
              <table:table-cell table:style-name="ce5" office:value-type="float" office:value="1.08">
                <text:p>1,08</text:p>
              </table:table-cell>
              <table:table-cell table:style-name="ce5" office:value-type="float" office:value="0.46">
                <text:p>0,46</text:p>
              </table:table-cell>
              <table:table-cell table:style-name="ce12" office:value-type="float" office:value="1.61">
                <text:p>1,61</text:p>
              </table:table-cell>
              <table:table-cell table:style-name="ce12" office:value-type="float" office:value="0.63">
                <text:p>0,63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Puglia Totale</text:p>
            </table:table-cell>
            <table:table-cell table:style-name="ce2"/>
            <table:table-cell table:style-name="ce5" table:formula="of:=SUBTOTAL(9;[.C214:.C225])" office:value-type="float" office:value="891">
              <text:p>891</text:p>
            </table:table-cell>
            <table:table-cell table:style-name="ce5" table:formula="of:=SUBTOTAL(9;[.D214:.D225])" office:value-type="float" office:value="932">
              <text:p>932</text:p>
            </table:table-cell>
            <table:table-cell table:style-name="ce13" table:formula="of:=SUBTOTAL(9;[.E214:.E225])" office:value-type="float" office:value="19">
              <text:p>19</text:p>
            </table:table-cell>
            <table:table-cell table:style-name="ce13" table:formula="of:=SUBTOTAL(9;[.F214:.F225])" office:value-type="float" office:value="52">
              <text:p>52</text:p>
            </table:table-cell>
            <table:table-cell table:style-name="ce5" table:formula="of:=SUBTOTAL(9;[.G214:.G225])" office:value-type="float" office:value="647">
              <text:p>647</text:p>
            </table:table-cell>
            <table:table-cell table:style-name="ce5" table:formula="of:=SUBTOTAL(9;[.H214:.H225])" office:value-type="float" office:value="668">
              <text:p>668</text:p>
            </table:table-cell>
            <table:table-cell table:style-name="ce13" table:formula="of:=SUBTOTAL(9;[.I214:.I225])" office:value-type="float" office:value="348">
              <text:p>348</text:p>
            </table:table-cell>
            <table:table-cell table:style-name="ce13" table:formula="of:=SUBTOTAL(9;[.J214:.J225])" office:value-type="float" office:value="357">
              <text:p>357</text:p>
            </table:table-cell>
            <table:table-cell table:style-name="ce5" table:formula="of:=SUBTOTAL(9;[.K214:.K225])" office:value-type="float" office:value="814">
              <text:p>814</text:p>
            </table:table-cell>
            <table:table-cell table:style-name="ce5" table:formula="of:=SUBTOTAL(9;[.L214:.L225])" office:value-type="float" office:value="804">
              <text:p>804</text:p>
            </table:table-cell>
            <table:table-cell table:style-name="ce13" table:formula="of:=SUBTOTAL(9;[.M214:.M225])" office:value-type="float" office:value="0">
              <text:p>0</text:p>
            </table:table-cell>
            <table:table-cell table:style-name="ce13" table:formula="of:=SUBTOTAL(9;[.N214:.N225])" office:value-type="float" office:value="0">
              <text:p>0</text:p>
            </table:table-cell>
            <table:table-cell table:style-name="ce5" table:formula="of:=SUBTOTAL(9;[.O214:.O225])" office:value-type="float" office:value="0">
              <text:p>0</text:p>
            </table:table-cell>
            <table:table-cell table:style-name="ce5" table:formula="of:=SUBTOTAL(9;[.P214:.P225])" office:value-type="float" office:value="0">
              <text:p>0</text:p>
            </table:table-cell>
            <table:table-cell table:style-name="ce13" table:formula="of:=SUBTOTAL(9;[.Q214:.Q225])" office:value-type="float" office:value="13.14">
              <text:p>13,14</text:p>
            </table:table-cell>
            <table:table-cell table:style-name="ce13" table:formula="of:=SUBTOTAL(9;[.R214:.R225])" office:value-type="float" office:value="12.22">
              <text:p>12,22</text:p>
            </table:table-cell>
            <table:table-cell table:style-name="ce5" table:formula="of:=SUBTOTAL(9;[.S214:.S225])" office:value-type="float" office:value="9.35">
              <text:p>9,35</text:p>
            </table:table-cell>
            <table:table-cell table:style-name="ce5" table:formula="of:=SUBTOTAL(9;[.T214:.T225])" office:value-type="float" office:value="10.8">
              <text:p>10,8</text:p>
            </table:table-cell>
            <table:table-cell table:style-name="ce13" table:formula="of:=SUBTOTAL(9;[.U214:.U225])" office:value-type="float" office:value="22.2">
              <text:p>22,2</text:p>
            </table:table-cell>
            <table:table-cell table:style-name="ce13" table:formula="of:=SUBTOTAL(9;[.V214:.V225])" office:value-type="float" office:value="22.04">
              <text:p>22,04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Archivio di Stato di Cagliari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46">
                <text:p>46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5">
                <text:p>5</text:p>
              </table:table-cell>
              <table:table-cell table:style-name="ce5" office:value-type="float" office:value="7">
                <text:p>7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number-columns-repeated="2"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1">
                <text:p>0,1</text:p>
              </table:table-cell>
              <table:table-cell table:style-name="ce12" office:value-type="float" office:value="1.7">
                <text:p>1,7</text:p>
              </table:table-cell>
              <table:table-cell table:style-name="ce5" office:value-type="float" office:value="0.18">
                <text:p>0,18</text:p>
              </table:table-cell>
              <table:table-cell table:style-name="ce5" office:value-type="float" office:value="0.26">
                <text:p>0,26</text:p>
              </table:table-cell>
              <table:table-cell table:style-name="ce12" office:value-type="float" office:value="0.29">
                <text:p>0,29</text:p>
              </table:table-cell>
              <table:table-cell table:style-name="ce12" office:value-type="float" office:value="1.96">
                <text:p>1,9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Archivio di Stato di Nuoro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7.33">
                <text:p>7,33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7.33">
                <text:p>7,33</text:p>
              </table:table-cell>
              <table:table-cell table:style-name="ce12" office:value-type="float" office:value="0">
                <text:p>0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Archivio di Stato di Oristano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30">
                <text:p>30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15">
                <text:p>15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6">
                <text:p>0,36</text:p>
              </table:table-cell>
              <table:table-cell table:style-name="ce12" office:value-type="float" office:value="1.1">
                <text:p>1,1</text:p>
              </table:table-cell>
              <table:table-cell table:style-name="ce5" office:value-type="float" office:value="1.81">
                <text:p>1,81</text:p>
              </table:table-cell>
              <table:table-cell table:style-name="ce5" office:value-type="float" office:value="3">
                <text:p>3</text:p>
              </table:table-cell>
              <table:table-cell table:style-name="ce12" office:value-type="float" office:value="2.18">
                <text:p>2,18</text:p>
              </table:table-cell>
              <table:table-cell table:style-name="ce12" office:value-type="float" office:value="4.1">
                <text:p>4,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Archivio di Stato di Sassari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13">
                <text:p>1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07">
                <text:p>2,07</text:p>
              </table:table-cell>
              <table:table-cell table:style-name="ce12" office:value-type="float" office:value="1.16">
                <text:p>1,16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2">
                <text:p>0,2</text:p>
              </table:table-cell>
              <table:table-cell table:style-name="ce12" office:value-type="float" office:value="2.38">
                <text:p>2,38</text:p>
              </table:table-cell>
              <table:table-cell table:style-name="ce12" office:value-type="float" office:value="1.39">
                <text:p>1,3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Biblioteca universitaria di Cagliari</text:p>
              </table:table-cell>
              <table:table-cell table:style-name="ce5" office:value-type="float" office:value="138">
                <text:p>138</text:p>
              </table:table-cell>
              <table:table-cell table:style-name="ce5" office:value-type="float" office:value="84">
                <text:p>84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49">
                <text:p>49</text:p>
              </table:table-cell>
              <table:table-cell table:style-name="ce5" office:value-type="float" office:value="24">
                <text:p>24</text:p>
              </table:table-cell>
              <table:table-cell table:style-name="ce12" office:value-type="float" office:value="18">
                <text:p>18</text:p>
              </table:table-cell>
              <table:table-cell table:style-name="ce12" office:value-type="float" office:value="13">
                <text:p>13</text:p>
              </table:table-cell>
              <table:table-cell table:style-name="ce5" office:value-type="float" office:value="55">
                <text:p>55</text:p>
              </table:table-cell>
              <table:table-cell table:style-name="ce5" office:value-type="float" office:value="53">
                <text:p>5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5">
                <text:p>2,5</text:p>
              </table:table-cell>
              <table:table-cell table:style-name="ce12" office:value-type="float" office:value="1.58">
                <text:p>1,58</text:p>
              </table:table-cell>
              <table:table-cell table:style-name="ce5" office:value-type="float" office:value="0.89">
                <text:p>0,89</text:p>
              </table:table-cell>
              <table:table-cell table:style-name="ce5" office:value-type="float" office:value="0.45">
                <text:p>0,45</text:p>
              </table:table-cell>
              <table:table-cell table:style-name="ce12" office:value-type="float" office:value="3.4">
                <text:p>3,4</text:p>
              </table:table-cell>
              <table:table-cell table:style-name="ce12" office:value-type="float" office:value="2.03">
                <text:p>2,0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Biblioteca universitaria di Sassari</text:p>
              </table:table-cell>
              <table:table-cell table:style-name="ce5" office:value-type="float" office:value="103">
                <text:p>103</text:p>
              </table:table-cell>
              <table:table-cell table:style-name="ce5" office:value-type="float" office:value="120">
                <text:p>12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33">
                <text:p>33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6">
                <text:p>6</text:p>
              </table:table-cell>
              <table:table-cell table:number-columns-repeated="2" table:style-name="ce5" office:value-type="float" office:value="33">
                <text:p>3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3.12">
                <text:p>3,12</text:p>
              </table:table-cell>
              <table:table-cell table:style-name="ce12" office:value-type="float" office:value="3.63">
                <text:p>3,63</text:p>
              </table:table-cell>
              <table:table-cell table:style-name="ce5" office:value-type="float" office:value="0.54">
                <text:p>0,54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3.66">
                <text:p>3,66</text:p>
              </table:table-cell>
              <table:table-cell table:style-name="ce12" office:value-type="float" office:value="4.63">
                <text:p>4,6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Direzione regionale per i beni culturali e paesagg. <text:s/>della Sardegna</text:p>
              </table:table-cell>
              <table:table-cell table:style-name="ce5" office:value-type="float" office:value="61">
                <text:p>61</text:p>
              </table:table-cell>
              <table:table-cell table:style-name="ce5" office:value-type="float" office:value="45">
                <text:p>45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8">
                <text:p>8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25">
                <text:p>2,25</text:p>
              </table:table-cell>
              <table:table-cell table:style-name="ce12" office:value-type="float" office:value="1.73">
                <text:p>1,73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3">
                <text:p>0,3</text:p>
              </table:table-cell>
              <table:table-cell table:style-name="ce12" office:value-type="float" office:value="2.62">
                <text:p>2,62</text:p>
              </table:table-cell>
              <table:table-cell table:style-name="ce12" office:value-type="float" office:value="2.03">
                <text:p>2,0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Sopr. <text:s/>archivistica per la Sardegna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12">
                <text:p>12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6">
                <text:p>6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7">
                <text:p>1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78">
                <text:p>1,78</text:p>
              </table:table-cell>
              <table:table-cell table:style-name="ce12" office:value-type="float" office:value="0.71">
                <text:p>0,71</text:p>
              </table:table-cell>
              <table:table-cell table:style-name="ce5" office:value-type="float" office:value="0.16">
                <text:p>0,16</text:p>
              </table:table-cell>
              <table:table-cell table:style-name="ce5" office:value-type="float" office:value="0.35">
                <text:p>0,35</text:p>
              </table:table-cell>
              <table:table-cell table:style-name="ce12" office:value-type="float" office:value="1.94">
                <text:p>1,94</text:p>
              </table:table-cell>
              <table:table-cell table:style-name="ce12" office:value-type="float" office:value="1.06">
                <text:p>1,0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Sopr. <text:s/>per i beni archeologici per le province di Cagliari e Oristano</text:p>
              </table:table-cell>
              <table:table-cell table:style-name="ce5" office:value-type="float" office:value="144">
                <text:p>144</text:p>
              </table:table-cell>
              <table:table-cell table:style-name="ce5" office:value-type="float" office:value="88">
                <text:p>88</text:p>
              </table:table-cell>
              <table:table-cell table:style-name="ce12" office:value-type="float" office:value="4">
                <text:p>4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45">
                <text:p>145</text:p>
              </table:table-cell>
              <table:table-cell table:style-name="ce5" office:value-type="float" office:value="103">
                <text:p>103</text:p>
              </table:table-cell>
              <table:table-cell table:style-name="ce12" office:value-type="float" office:value="56">
                <text:p>56</text:p>
              </table:table-cell>
              <table:table-cell table:style-name="ce12" office:value-type="float" office:value="58">
                <text:p>58</text:p>
              </table:table-cell>
              <table:table-cell table:style-name="ce5" office:value-type="float" office:value="124">
                <text:p>124</text:p>
              </table:table-cell>
              <table:table-cell table:style-name="ce5" office:value-type="float" office:value="127">
                <text:p>1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6">
                <text:p>1,16</text:p>
              </table:table-cell>
              <table:table-cell table:style-name="ce12" office:value-type="float" office:value="0.69">
                <text:p>0,69</text:p>
              </table:table-cell>
              <table:table-cell table:style-name="ce5" office:value-type="float" office:value="1.17">
                <text:p>1,17</text:p>
              </table:table-cell>
              <table:table-cell table:style-name="ce5" office:value-type="float" office:value="0.81">
                <text:p>0,81</text:p>
              </table:table-cell>
              <table:table-cell table:style-name="ce12" office:value-type="float" office:value="2.33">
                <text:p>2,33</text:p>
              </table:table-cell>
              <table:table-cell table:style-name="ce12" office:value-type="float" office:value="1.5">
                <text:p>1,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Sopr. <text:s/>per i beni archeologici per le province di Sassari e Nuoro</text:p>
              </table:table-cell>
              <table:table-cell table:style-name="ce5" office:value-type="float" office:value="217">
                <text:p>217</text:p>
              </table:table-cell>
              <table:table-cell table:style-name="ce5" office:value-type="float" office:value="197">
                <text:p>197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8">
                <text:p>8</text:p>
              </table:table-cell>
              <table:table-cell table:style-name="ce5" office:value-type="float" office:value="119">
                <text:p>119</text:p>
              </table:table-cell>
              <table:table-cell table:style-name="ce5" office:value-type="float" office:value="81">
                <text:p>81</text:p>
              </table:table-cell>
              <table:table-cell table:style-name="ce12" office:value-type="float" office:value="42">
                <text:p>42</text:p>
              </table:table-cell>
              <table:table-cell table:style-name="ce12" office:value-type="float" office:value="54">
                <text:p>54</text:p>
              </table:table-cell>
              <table:table-cell table:style-name="ce5" office:value-type="float" office:value="169">
                <text:p>169</text:p>
              </table:table-cell>
              <table:table-cell table:style-name="ce5" office:value-type="float" office:value="170">
                <text:p>17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8">
                <text:p>1,28</text:p>
              </table:table-cell>
              <table:table-cell table:style-name="ce12" office:value-type="float" office:value="1.16">
                <text:p>1,16</text:p>
              </table:table-cell>
              <table:table-cell table:style-name="ce5" office:value-type="float" office:value="0.7">
                <text:p>0,7</text:p>
              </table:table-cell>
              <table:table-cell table:style-name="ce5" office:value-type="float" office:value="0.48">
                <text:p>0,48</text:p>
              </table:table-cell>
              <table:table-cell table:style-name="ce12" office:value-type="float" office:value="1.98">
                <text:p>1,98</text:p>
              </table:table-cell>
              <table:table-cell table:style-name="ce12" office:value-type="float" office:value="1.64">
                <text:p>1,6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5" office:value-type="string">
                <text:p>Sopr. <text:s/>per i beni architettonici e paesagg. , storici, artistici ed etno. <text:s/>per le province di Cagliari e Oristano</text:p>
              </table:table-cell>
              <table:table-cell table:style-name="ce5" office:value-type="float" office:value="84">
                <text:p>84</text:p>
              </table:table-cell>
              <table:table-cell table:style-name="ce5" office:value-type="float" office:value="83">
                <text:p>83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47">
                <text:p>47</text:p>
              </table:table-cell>
              <table:table-cell table:style-name="ce12" office:value-type="float" office:value="33">
                <text:p>33</text:p>
              </table:table-cell>
              <table:table-cell table:style-name="ce12" office:value-type="float" office:value="38">
                <text:p>38</text:p>
              </table:table-cell>
              <table:table-cell table:style-name="ce5" office:value-type="float" office:value="94">
                <text:p>94</text:p>
              </table:table-cell>
              <table:table-cell table:style-name="ce5" office:value-type="float" office:value="93">
                <text:p>9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.9">
                <text:p>0,9</text:p>
              </table:table-cell>
              <table:table-cell table:number-columns-repeated="2" table:style-name="ce5" office:value-type="float" office:value="0.5">
                <text:p>0,5</text:p>
              </table:table-cell>
              <table:table-cell table:number-columns-repeated="2" table:style-name="ce12" office:value-type="float" office:value="1.4">
                <text:p>1,4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ardegna</text:p>
              </table:table-cell>
              <table:table-cell table:style-name="ce2" office:value-type="string">
                <text:p>Sopr. <text:s/>per i beni architettonici e paesagg. , storici, artistici ed etno. <text:s/>per le province di Sassari e Nuoro</text:p>
              </table:table-cell>
              <table:table-cell table:style-name="ce5" office:value-type="float" office:value="117">
                <text:p>117</text:p>
              </table:table-cell>
              <table:table-cell table:style-name="ce5" office:value-type="float" office:value="123">
                <text:p>123</text:p>
              </table:table-cell>
              <table:table-cell table:number-columns-repeated="2" table:style-name="ce12" office:value-type="float" office:value="4">
                <text:p>4</text:p>
              </table:table-cell>
              <table:table-cell table:style-name="ce5" office:value-type="float" office:value="74">
                <text:p>74</text:p>
              </table:table-cell>
              <table:table-cell table:style-name="ce5" office:value-type="float" office:value="71">
                <text:p>71</text:p>
              </table:table-cell>
              <table:table-cell table:number-columns-repeated="2" table:style-name="ce12" office:value-type="float" office:value="31">
                <text:p>31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95">
                <text:p>9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">
                <text:p>1,2</text:p>
              </table:table-cell>
              <table:table-cell table:style-name="ce12" office:value-type="float" office:value="1.29">
                <text:p>1,29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0.74">
                <text:p>0,74</text:p>
              </table:table-cell>
              <table:table-cell table:style-name="ce12" office:value-type="float" office:value="1.96">
                <text:p>1,96</text:p>
              </table:table-cell>
              <table:table-cell table:style-name="ce12" office:value-type="float" office:value="2.04">
                <text:p>2,04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Sardegna Totale</text:p>
            </table:table-cell>
            <table:table-cell table:style-name="ce2"/>
            <table:table-cell table:style-name="ce5" table:formula="of:=SUBTOTAL(9;[.C229:.C240])" office:value-type="float" office:value="952">
              <text:p>952</text:p>
            </table:table-cell>
            <table:table-cell table:style-name="ce5" table:formula="of:=SUBTOTAL(9;[.D229:.D240])" office:value-type="float" office:value="824">
              <text:p>824</text:p>
            </table:table-cell>
            <table:table-cell table:style-name="ce13" table:formula="of:=SUBTOTAL(9;[.E229:.E240])" office:value-type="float" office:value="27">
              <text:p>27</text:p>
            </table:table-cell>
            <table:table-cell table:style-name="ce13" table:formula="of:=SUBTOTAL(9;[.F229:.F240])" office:value-type="float" office:value="26">
              <text:p>26</text:p>
            </table:table-cell>
            <table:table-cell table:style-name="ce5" table:formula="of:=SUBTOTAL(9;[.G229:.G240])" office:value-type="float" office:value="498">
              <text:p>498</text:p>
            </table:table-cell>
            <table:table-cell table:style-name="ce5" table:formula="of:=SUBTOTAL(9;[.H229:.H240])" office:value-type="float" office:value="413">
              <text:p>413</text:p>
            </table:table-cell>
            <table:table-cell table:style-name="ce13" table:formula="of:=SUBTOTAL(9;[.I229:.I240])" office:value-type="float" office:value="218">
              <text:p>218</text:p>
            </table:table-cell>
            <table:table-cell table:style-name="ce13" table:formula="of:=SUBTOTAL(9;[.J229:.J240])" office:value-type="float" office:value="228">
              <text:p>228</text:p>
            </table:table-cell>
            <table:table-cell table:style-name="ce5" table:formula="of:=SUBTOTAL(9;[.K229:.K240])" office:value-type="float" office:value="671">
              <text:p>671</text:p>
            </table:table-cell>
            <table:table-cell table:style-name="ce5" table:formula="of:=SUBTOTAL(9;[.L229:.L240])" office:value-type="float" office:value="666">
              <text:p>666</text:p>
            </table:table-cell>
            <table:table-cell table:style-name="ce13" table:formula="of:=SUBTOTAL(9;[.M229:.M240])" office:value-type="float" office:value="0">
              <text:p>0</text:p>
            </table:table-cell>
            <table:table-cell table:style-name="ce13" table:formula="of:=SUBTOTAL(9;[.N229:.N240])" office:value-type="float" office:value="0">
              <text:p>0</text:p>
            </table:table-cell>
            <table:table-cell table:style-name="ce5" table:formula="of:=SUBTOTAL(9;[.O229:.O240])" office:value-type="float" office:value="0">
              <text:p>0</text:p>
            </table:table-cell>
            <table:table-cell table:style-name="ce5" table:formula="of:=SUBTOTAL(9;[.P229:.P240])" office:value-type="float" office:value="0">
              <text:p>0</text:p>
            </table:table-cell>
            <table:table-cell table:style-name="ce13" table:formula="of:=SUBTOTAL(9;[.Q229:.Q240])" office:value-type="float" office:value="24.05">
              <text:p>24,05</text:p>
            </table:table-cell>
            <table:table-cell table:style-name="ce13" table:formula="of:=SUBTOTAL(9;[.R229:.R240])" office:value-type="float" office:value="15.65">
              <text:p>15,65</text:p>
            </table:table-cell>
            <table:table-cell table:style-name="ce5" table:formula="of:=SUBTOTAL(9;[.S229:.S240])" office:value-type="float" office:value="7.38">
              <text:p>7,38</text:p>
            </table:table-cell>
            <table:table-cell table:style-name="ce5" table:formula="of:=SUBTOTAL(9;[.T229:.T240])" office:value-type="float" office:value="8.09">
              <text:p>8,09</text:p>
            </table:table-cell>
            <table:table-cell table:style-name="ce13" table:formula="of:=SUBTOTAL(9;[.U229:.U240])" office:value-type="float" office:value="31.47">
              <text:p>31,47</text:p>
            </table:table-cell>
            <table:table-cell table:style-name="ce13" table:formula="of:=SUBTOTAL(9;[.V229:.V240])" office:value-type="float" office:value="23.78">
              <text:p>23,78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Agrigento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71">
                <text:p>7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35">
                <text:p>35</text:p>
              </table:table-cell>
              <table:table-cell table:style-name="ce12" office:value-type="float" office:value="18">
                <text:p>18</text:p>
              </table:table-cell>
              <table:table-cell table:style-name="ce12" office:value-type="float" office:value="27">
                <text:p>27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40">
                <text:p>4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1.78">
                <text:p>1,78</text:p>
              </table:table-cell>
              <table:table-cell table:style-name="ce5" office:value-type="float" office:value="0.85">
                <text:p>0,85</text:p>
              </table:table-cell>
              <table:table-cell table:style-name="ce5" office:value-type="float" office:value="0.88">
                <text:p>0,88</text:p>
              </table:table-cell>
              <table:table-cell table:style-name="ce12" office:value-type="float" office:value="2.63">
                <text:p>2,63</text:p>
              </table:table-cell>
              <table:table-cell table:style-name="ce12" office:value-type="float" office:value="2.65">
                <text:p>2,6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Caltannissetta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9">
                <text:p>9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4">
                <text:p>4</text:p>
              </table:table-cell>
              <table:table-cell table:number-columns-repeated="2" table:style-name="ce5" office:value-type="float" office:value="16">
                <text:p>1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9">
                <text:p>1,69</text:p>
              </table:table-cell>
              <table:table-cell table:style-name="ce12" office:value-type="float" office:value="0.62">
                <text:p>0,62</text:p>
              </table:table-cell>
              <table:table-cell table:style-name="ce5" office:value-type="float" office:value="0.63">
                <text:p>0,63</text:p>
              </table:table-cell>
              <table:table-cell table:style-name="ce5" office:value-type="float" office:value="0.56">
                <text:p>0,56</text:p>
              </table:table-cell>
              <table:table-cell table:style-name="ce12" office:value-type="float" office:value="2.32">
                <text:p>2,32</text:p>
              </table:table-cell>
              <table:table-cell table:style-name="ce12" office:value-type="float" office:value="1.18">
                <text:p>1,1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Catania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27">
                <text:p>27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8">
                <text:p>0,58</text:p>
              </table:table-cell>
              <table:table-cell table:style-name="ce12" office:value-type="float" office:value="0.03">
                <text:p>0,03</text:p>
              </table:table-cell>
              <table:table-cell table:style-name="ce5" office:value-type="float" office:value="1.1">
                <text:p>1,1</text:p>
              </table:table-cell>
              <table:table-cell table:style-name="ce5" office:value-type="float" office:value="0.09">
                <text:p>0,09</text:p>
              </table:table-cell>
              <table:table-cell table:style-name="ce12" office:value-type="float" office:value="1.68">
                <text:p>1,68</text:p>
              </table:table-cell>
              <table:table-cell table:style-name="ce12" office:value-type="float" office:value="0.93">
                <text:p>0,9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Enna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">
                <text:p>6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">
                <text:p>1,5</text:p>
              </table:table-cell>
              <table:table-cell table:style-name="ce12" office:value-type="float" office:value="0.57">
                <text:p>0,57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.57">
                <text:p>0,5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Messina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34">
                <text:p>3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33">
                <text:p>33</text:p>
              </table:table-cell>
              <table:table-cell table:style-name="ce5" office:value-type="float" office:value="36">
                <text:p>36</text:p>
              </table:table-cell>
              <table:table-cell table:style-name="ce12" office:value-type="float" office:value="21">
                <text:p>21</text:p>
              </table:table-cell>
              <table:table-cell table:style-name="ce12" office:value-type="float" office:value="19">
                <text:p>19</text:p>
              </table:table-cell>
              <table:table-cell table:number-columns-repeated="2"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32">
                <text:p>0,32</text:p>
              </table:table-cell>
              <table:table-cell table:style-name="ce12" office:value-type="float" office:value="1.36">
                <text:p>1,36</text:p>
              </table:table-cell>
              <table:table-cell table:style-name="ce5" office:value-type="float" office:value="1.32">
                <text:p>1,32</text:p>
              </table:table-cell>
              <table:table-cell table:style-name="ce5" office:value-type="float" office:value="1.44">
                <text:p>1,44</text:p>
              </table:table-cell>
              <table:table-cell table:style-name="ce12" office:value-type="float" office:value="1.64">
                <text:p>1,64</text:p>
              </table:table-cell>
              <table:table-cell table:style-name="ce12" office:value-type="float" office:value="2.8">
                <text:p>2,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Palermo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79">
                <text:p>79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109">
                <text:p>109</text:p>
              </table:table-cell>
              <table:table-cell table:style-name="ce5" office:value-type="float" office:value="69">
                <text:p>69</text:p>
              </table:table-cell>
              <table:table-cell table:style-name="ce12" office:value-type="float" office:value="29">
                <text:p>29</text:p>
              </table:table-cell>
              <table:table-cell table:style-name="ce12" office:value-type="float" office:value="35">
                <text:p>35</text:p>
              </table:table-cell>
              <table:table-cell table:style-name="ce5" office:value-type="float" office:value="57">
                <text:p>57</text:p>
              </table:table-cell>
              <table:table-cell table:style-name="ce5" office:value-type="float" office:value="55">
                <text:p>5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7">
                <text:p>1,17</text:p>
              </table:table-cell>
              <table:table-cell table:style-name="ce12" office:value-type="float" office:value="1.43">
                <text:p>1,43</text:p>
              </table:table-cell>
              <table:table-cell table:style-name="ce5" office:value-type="float" office:value="1.91">
                <text:p>1,91</text:p>
              </table:table-cell>
              <table:table-cell table:style-name="ce5" office:value-type="float" office:value="1.25">
                <text:p>1,25</text:p>
              </table:table-cell>
              <table:table-cell table:style-name="ce12" office:value-type="float" office:value="3.08">
                <text:p>3,08</text:p>
              </table:table-cell>
              <table:table-cell table:style-name="ce12" office:value-type="float" office:value="2.69">
                <text:p>2,6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5" office:value-type="string">
                <text:p>Archivio di Stato di Ragusa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17">
                <text:p>0,17</text:p>
              </table:table-cell>
              <table:table-cell table:style-name="ce12" office:value-type="float" office:value="0.25">
                <text:p>0,25</text:p>
              </table:table-cell>
              <table:table-cell table:style-name="ce5" office:value-type="float" office:value="0.08">
                <text:p>0,08</text:p>
              </table:table-cell>
              <table:table-cell table:style-name="ce5" office:value-type="float" office:value="0.33">
                <text:p>0,33</text:p>
              </table:table-cell>
              <table:table-cell table:style-name="ce12" office:value-type="float" office:value="0.25">
                <text:p>0,25</text:p>
              </table:table-cell>
              <table:table-cell table:style-name="ce12" office:value-type="float" office:value="0.58">
                <text:p>0,5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Siracusa</text:p>
              </table:table-cell>
              <table:table-cell table:style-name="ce5" office:value-type="float" office:value="29">
                <text:p>29</text:p>
              </table:table-cell>
              <table:table-cell table:style-name="ce5" office:value-type="float" office:value="48">
                <text:p>4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45">
                <text:p>45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2" office:value-type="float" office:value="6">
                <text:p>6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3">
                <text:p>2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">
                <text:p>1,1</text:p>
              </table:table-cell>
              <table:table-cell table:style-name="ce12" office:value-type="float" office:value="2.1">
                <text:p>2,1</text:p>
              </table:table-cell>
              <table:table-cell table:style-name="ce5" office:value-type="float" office:value="1.7">
                <text:p>1,7</text:p>
              </table:table-cell>
              <table:table-cell table:style-name="ce5" office:value-type="float" office:value="0.2">
                <text:p>0,2</text:p>
              </table:table-cell>
              <table:table-cell table:style-name="ce12" office:value-type="float" office:value="2.8">
                <text:p>2,8</text:p>
              </table:table-cell>
              <table:table-cell table:style-name="ce12" office:value-type="float" office:value="2.3">
                <text:p>2,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2" office:value-type="string">
                <text:p>Archivio di Stato di Trapani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2">
                <text:p>22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18">
                <text:p>18</text:p>
              </table:table-cell>
              <table:table-cell table:style-name="ce12" office:value-type="float" office:value="24">
                <text:p>24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24">
                <text:p>24</text:p>
              </table:table-cell>
              <table:table-cell table:style-name="ce5" office:value-type="float" office:value="21">
                <text:p>2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3">
                <text:p>0,83</text:p>
              </table:table-cell>
              <table:table-cell table:style-name="ce12" office:value-type="float" office:value="1.05">
                <text:p>1,05</text:p>
              </table:table-cell>
              <table:table-cell table:style-name="ce5" office:value-type="float" office:value="1.29">
                <text:p>1,29</text:p>
              </table:table-cell>
              <table:table-cell table:style-name="ce5" office:value-type="float" office:value="0.86">
                <text:p>0,86</text:p>
              </table:table-cell>
              <table:table-cell table:style-name="ce12" office:value-type="float" office:value="2.12">
                <text:p>2,12</text:p>
              </table:table-cell>
              <table:table-cell table:style-name="ce12" office:value-type="float" office:value="1.91">
                <text:p>1,9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Sicilia</text:p>
              </table:table-cell>
              <table:table-cell table:style-name="ce2" office:value-type="string">
                <text:p>Sopr. <text:s/>archivistica per la Sicilia</text:p>
              </table:table-cell>
              <table:table-cell table:style-name="ce5" office:value-type="float" office:value="44">
                <text:p>44</text:p>
              </table:table-cell>
              <table:table-cell table:style-name="ce5" office:value-type="float" office:value="20">
                <text:p>2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5">
                <text:p>5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11">
                <text:p>11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91">
                <text:p>1,91</text:p>
              </table:table-cell>
              <table:table-cell table:style-name="ce12" office:value-type="float" office:value="1.05">
                <text:p>1,05</text:p>
              </table:table-cell>
              <table:table-cell table:style-name="ce5" office:value-type="float" office:value="0.13">
                <text:p>0,13</text:p>
              </table:table-cell>
              <table:table-cell table:style-name="ce5" office:value-type="float" office:value="0.26">
                <text:p>0,26</text:p>
              </table:table-cell>
              <table:table-cell table:style-name="ce12" office:value-type="float" office:value="2.04">
                <text:p>2,04</text:p>
              </table:table-cell>
              <table:table-cell table:style-name="ce12" office:value-type="float" office:value="1.31">
                <text:p>1,31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Sicilia Totale</text:p>
            </table:table-cell>
            <table:table-cell table:style-name="ce2"/>
            <table:table-cell table:style-name="ce5" table:formula="of:=SUBTOTAL(9;[.C244:.C253])" office:value-type="float" office:value="297">
              <text:p>297</text:p>
            </table:table-cell>
            <table:table-cell table:style-name="ce5" table:formula="of:=SUBTOTAL(9;[.D244:.D253])" office:value-type="float" office:value="292">
              <text:p>292</text:p>
            </table:table-cell>
            <table:table-cell table:style-name="ce13" table:formula="of:=SUBTOTAL(9;[.E244:.E253])" office:value-type="float" office:value="3">
              <text:p>3</text:p>
            </table:table-cell>
            <table:table-cell table:style-name="ce13" table:formula="of:=SUBTOTAL(9;[.F244:.F253])" office:value-type="float" office:value="3">
              <text:p>3</text:p>
            </table:table-cell>
            <table:table-cell table:style-name="ce5" table:formula="of:=SUBTOTAL(9;[.G244:.G253])" office:value-type="float" office:value="304">
              <text:p>304</text:p>
            </table:table-cell>
            <table:table-cell table:style-name="ce5" table:formula="of:=SUBTOTAL(9;[.H244:.H253])" office:value-type="float" office:value="208">
              <text:p>208</text:p>
            </table:table-cell>
            <table:table-cell table:style-name="ce13" table:formula="of:=SUBTOTAL(9;[.I244:.I253])" office:value-type="float" office:value="125">
              <text:p>125</text:p>
            </table:table-cell>
            <table:table-cell table:style-name="ce13" table:formula="of:=SUBTOTAL(9;[.J244:.J253])" office:value-type="float" office:value="125">
              <text:p>125</text:p>
            </table:table-cell>
            <table:table-cell table:style-name="ce5" table:formula="of:=SUBTOTAL(9;[.K244:.K253])" office:value-type="float" office:value="261">
              <text:p>261</text:p>
            </table:table-cell>
            <table:table-cell table:style-name="ce5" table:formula="of:=SUBTOTAL(9;[.L244:.L253])" office:value-type="float" office:value="248">
              <text:p>248</text:p>
            </table:table-cell>
            <table:table-cell table:style-name="ce13" table:formula="of:=SUBTOTAL(9;[.M244:.M253])" office:value-type="float" office:value="0">
              <text:p>0</text:p>
            </table:table-cell>
            <table:table-cell table:style-name="ce13" table:formula="of:=SUBTOTAL(9;[.N244:.N253])" office:value-type="float" office:value="0">
              <text:p>0</text:p>
            </table:table-cell>
            <table:table-cell table:style-name="ce5" table:formula="of:=SUBTOTAL(9;[.O244:.O253])" office:value-type="float" office:value="0">
              <text:p>0</text:p>
            </table:table-cell>
            <table:table-cell table:style-name="ce5" table:formula="of:=SUBTOTAL(9;[.P244:.P253])" office:value-type="float" office:value="0">
              <text:p>0</text:p>
            </table:table-cell>
            <table:table-cell table:style-name="ce13" table:formula="of:=SUBTOTAL(9;[.Q244:.Q253])" office:value-type="float" office:value="11.05">
              <text:p>11,05</text:p>
            </table:table-cell>
            <table:table-cell table:style-name="ce13" table:formula="of:=SUBTOTAL(9;[.R244:.R253])" office:value-type="float" office:value="10.24">
              <text:p>10,24</text:p>
            </table:table-cell>
            <table:table-cell table:style-name="ce5" table:formula="of:=SUBTOTAL(9;[.S244:.S253])" office:value-type="float" office:value="9.51">
              <text:p>9,51</text:p>
            </table:table-cell>
            <table:table-cell table:style-name="ce5" table:formula="of:=SUBTOTAL(9;[.T244:.T253])" office:value-type="float" office:value="5.87">
              <text:p>5,87</text:p>
            </table:table-cell>
            <table:table-cell table:style-name="ce13" table:formula="of:=SUBTOTAL(9;[.U244:.U253])" office:value-type="float" office:value="20.56">
              <text:p>20,56</text:p>
            </table:table-cell>
            <table:table-cell table:style-name="ce13" table:formula="of:=SUBTOTAL(9;[.V244:.V253])" office:value-type="float" office:value="16.92">
              <text:p>16,92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Arezzo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7">
                <text:p>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8">
                <text:p>18</text:p>
              </table:table-cell>
              <table:table-cell table:style-name="ce12" office:value-type="float" office:value="14">
                <text:p>14</text:p>
              </table:table-cell>
              <table:table-cell table:style-name="ce12" office:value-type="float" office:value="17">
                <text:p>17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29">
                <text:p>0,29</text:p>
              </table:table-cell>
              <table:table-cell table:style-name="ce12" office:value-type="float" office:value="0.47">
                <text:p>0,47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1.2">
                <text:p>1,2</text:p>
              </table:table-cell>
              <table:table-cell table:style-name="ce12" office:value-type="float" office:value="1.29">
                <text:p>1,29</text:p>
              </table:table-cell>
              <table:table-cell table:style-name="ce12" office:value-type="float" office:value="1.67">
                <text:p>1,6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Firenze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27">
                <text:p>2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52">
                <text:p>52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10">
                <text:p>10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4">
                <text:p>5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3">
                <text:p>1,03</text:p>
              </table:table-cell>
              <table:table-cell table:style-name="ce12" office:value-type="float" office:value="0.5">
                <text:p>0,5</text:p>
              </table:table-cell>
              <table:table-cell table:style-name="ce5" office:value-type="float" office:value="1.19">
                <text:p>1,19</text:p>
              </table:table-cell>
              <table:table-cell table:style-name="ce5" office:value-type="float" office:value="0.96">
                <text:p>0,96</text:p>
              </table:table-cell>
              <table:table-cell table:style-name="ce12" office:value-type="float" office:value="2.22">
                <text:p>2,22</text:p>
              </table:table-cell>
              <table:table-cell table:style-name="ce12" office:value-type="float" office:value="1.46">
                <text:p>1,4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Livorno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46">
                <text:p>46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8">
                <text:p>8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16">
                <text:p>1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56">
                <text:p>2,56</text:p>
              </table:table-cell>
              <table:table-cell table:style-name="ce12" office:value-type="float" office:value="2.87">
                <text:p>2,87</text:p>
              </table:table-cell>
              <table:table-cell table:style-name="ce5" office:value-type="float" office:value="0.62">
                <text:p>0,62</text:p>
              </table:table-cell>
              <table:table-cell table:style-name="ce5" office:value-type="float" office:value="0.5">
                <text:p>0,5</text:p>
              </table:table-cell>
              <table:table-cell table:style-name="ce12" office:value-type="float" office:value="3.18">
                <text:p>3,18</text:p>
              </table:table-cell>
              <table:table-cell table:style-name="ce12" office:value-type="float" office:value="3.37">
                <text:p>3,3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Lucca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10">
                <text:p>10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9">
                <text:p>19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11">
                <text:p>11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5">
                <text:p>2,5</text:p>
              </table:table-cell>
              <table:table-cell table:style-name="ce12" office:value-type="float" office:value="0.52">
                <text:p>0,52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3.1">
                <text:p>3,1</text:p>
              </table:table-cell>
              <table:table-cell table:style-name="ce12" office:value-type="float" office:value="1.52">
                <text:p>1,52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Massa</text:p>
              </table:table-cell>
              <table:table-cell table:style-name="ce5" office:value-type="float" office:value="112">
                <text:p>112</text:p>
              </table:table-cell>
              <table:table-cell table:style-name="ce5" office:value-type="float" office:value="17">
                <text:p>17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3">
                <text:p>3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5.89">
                <text:p>5,89</text:p>
              </table:table-cell>
              <table:table-cell table:style-name="ce12" office:value-type="float" office:value="0.89">
                <text:p>0,89</text:p>
              </table:table-cell>
              <table:table-cell table:number-columns-repeated="2" table:style-name="ce5" office:value-type="float" office:value="0.16">
                <text:p>0,16</text:p>
              </table:table-cell>
              <table:table-cell table:style-name="ce12" office:value-type="float" office:value="6.05">
                <text:p>6,05</text:p>
              </table:table-cell>
              <table:table-cell table:style-name="ce12" office:value-type="float" office:value="1.05">
                <text:p>1,0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Pisa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9">
                <text:p>2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2" office:value-type="float" office:value="12">
                <text:p>12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1.5">
                <text:p>1,5</text:p>
              </table:table-cell>
              <table:table-cell table:style-name="ce5" office:value-type="float" office:value="1.1">
                <text:p>1,1</text:p>
              </table:table-cell>
              <table:table-cell table:style-name="ce5" office:value-type="float" office:value="0.7">
                <text:p>0,7</text:p>
              </table:table-cell>
              <table:table-cell table:style-name="ce12" office:value-type="float" office:value="2.2">
                <text:p>2,2</text:p>
              </table:table-cell>
              <table:table-cell table:style-name="ce12" office:value-type="float" office:value="2.3">
                <text:p>2,3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Archivio di Stato di Pistoia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5">
                <text:p>15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15">
                <text:p>15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2">
                <text:p>0,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1.07">
                <text:p>1,07</text:p>
              </table:table-cell>
              <table:table-cell table:style-name="ce12" office:value-type="float" office:value="0.8">
                <text:p>0,8</text:p>
              </table:table-cell>
              <table:table-cell table:style-name="ce12" office:value-type="float" office:value="1.07">
                <text:p>1,0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Prato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1">
                <text:p>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3">
                <text:p>3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6">
                <text:p>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33">
                <text:p>2,33</text:p>
              </table:table-cell>
              <table:table-cell table:style-name="ce12" office:value-type="float" office:value="0.17">
                <text:p>0,17</text:p>
              </table:table-cell>
              <table:table-cell table:number-columns-repeated="2" table:style-name="ce5" office:value-type="float" office:value="0.5">
                <text:p>0,5</text:p>
              </table:table-cell>
              <table:table-cell table:style-name="ce12" office:value-type="float" office:value="2.83">
                <text:p>2,83</text:p>
              </table:table-cell>
              <table:table-cell table:style-name="ce12" office:value-type="float" office:value="0.67">
                <text:p>0,6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Archivio di Stato di Siena</text:p>
              </table:table-cell>
              <table:table-cell table:style-name="ce5" office:value-type="float" office:value="110">
                <text:p>110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2" office:value-type="float" office:value="12">
                <text:p>12</text:p>
              </table:table-cell>
              <table:table-cell table:style-name="ce5" office:value-type="float" office:value="21">
                <text:p>21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5.23">
                <text:p>5,23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0.75">
                <text:p>0,75</text:p>
              </table:table-cell>
              <table:table-cell table:style-name="ce12" office:value-type="float" office:value="5.99">
                <text:p>5,99</text:p>
              </table:table-cell>
              <table:table-cell table:style-name="ce12" office:value-type="float" office:value="1.75">
                <text:p>1,7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Biblioteca Marucelliana di Firenze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100">
                <text:p>10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37">
                <text:p>37</text:p>
              </table:table-cell>
              <table:table-cell table:style-name="ce5" office:value-type="float" office:value="35">
                <text:p>3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81">
                <text:p>1,81</text:p>
              </table:table-cell>
              <table:table-cell table:style-name="ce12" office:value-type="float" office:value="2.86">
                <text:p>2,86</text:p>
              </table:table-cell>
              <table:table-cell table:style-name="ce5" office:value-type="float" office:value="0.51">
                <text:p>0,51</text:p>
              </table:table-cell>
              <table:table-cell table:style-name="ce5" office:value-type="float" office:value="0.52">
                <text:p>0,52</text:p>
              </table:table-cell>
              <table:table-cell table:style-name="ce12" office:value-type="float" office:value="2.32">
                <text:p>2,32</text:p>
              </table:table-cell>
              <table:table-cell table:style-name="ce12" office:value-type="float" office:value="3.38">
                <text:p>3,3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Biblioteca Medicea Laurenziana di Firenze</text:p>
              </table:table-cell>
              <table:table-cell table:style-name="ce5" office:value-type="float" office:value="32">
                <text:p>32</text:p>
              </table:table-cell>
              <table:table-cell table:style-name="ce5" office:value-type="float" office:value="47">
                <text:p>47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3">
                <text:p>3</text:p>
              </table:table-cell>
              <table:table-cell table:style-name="ce5" office:value-type="float" office:value="8">
                <text:p>8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3">
                <text:p>3</text:p>
              </table:table-cell>
              <table:table-cell table:number-columns-repeated="2" table:style-name="ce5" office:value-type="float" office:value="28">
                <text:p>2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4">
                <text:p>1,14</text:p>
              </table:table-cell>
              <table:table-cell table:style-name="ce12" office:value-type="float" office:value="1.68">
                <text:p>1,68</text:p>
              </table:table-cell>
              <table:table-cell table:style-name="ce5" office:value-type="float" office:value="0.1">
                <text:p>0,1</text:p>
              </table:table-cell>
              <table:table-cell table:style-name="ce5" office:value-type="float" office:value="0.28">
                <text:p>0,28</text:p>
              </table:table-cell>
              <table:table-cell table:style-name="ce12" office:value-type="float" office:value="1.25">
                <text:p>1,25</text:p>
              </table:table-cell>
              <table:table-cell table:style-name="ce12" office:value-type="float" office:value="1.96">
                <text:p>1,96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Biblioteca nazionale centrale di Firenze</text:p>
              </table:table-cell>
              <table:table-cell table:style-name="ce5" office:value-type="float" office:value="217">
                <text:p>217</text:p>
              </table:table-cell>
              <table:table-cell table:style-name="ce5" office:value-type="float" office:value="194">
                <text:p>19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5">
                <text:p>5</text:p>
              </table:table-cell>
              <table:table-cell table:style-name="ce5" office:value-type="float" office:value="103">
                <text:p>103</text:p>
              </table:table-cell>
              <table:table-cell table:style-name="ce5" office:value-type="float" office:value="69">
                <text:p>69</text:p>
              </table:table-cell>
              <table:table-cell table:style-name="ce12" office:value-type="float" office:value="15">
                <text:p>15</text:p>
              </table:table-cell>
              <table:table-cell table:style-name="ce12" office:value-type="float" office:value="13">
                <text:p>13</text:p>
              </table:table-cell>
              <table:table-cell table:style-name="ce5" office:value-type="float" office:value="184">
                <text:p>184</text:p>
              </table:table-cell>
              <table:table-cell table:style-name="ce5" office:value-type="float" office:value="175">
                <text:p>17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8">
                <text:p>1,18</text:p>
              </table:table-cell>
              <table:table-cell table:style-name="ce12" office:value-type="float" office:value="1.11">
                <text:p>1,11</text:p>
              </table:table-cell>
              <table:table-cell table:style-name="ce5" office:value-type="float" office:value="0.56">
                <text:p>0,56</text:p>
              </table:table-cell>
              <table:table-cell table:style-name="ce5" office:value-type="float" office:value="0.39">
                <text:p>0,39</text:p>
              </table:table-cell>
              <table:table-cell table:style-name="ce12" office:value-type="float" office:value="1.76">
                <text:p>1,76</text:p>
              </table:table-cell>
              <table:table-cell table:style-name="ce12" office:value-type="float" office:value="1.5">
                <text:p>1,5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Biblioteca Riccardiana di Firenze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4">
                <text:p>14</text:p>
              </table:table-cell>
              <table:table-cell table:style-name="ce5" office:value-type="float" office:value="6">
                <text:p>6</text:p>
              </table:table-cell>
              <table:table-cell table:style-name="ce12" office:value-type="float" office:value="7">
                <text:p>7</text:p>
              </table:table-cell>
              <table:table-cell table:style-name="ce12" office:value-type="float" office:value="1">
                <text:p>1</text:p>
              </table:table-cell>
              <table:table-cell table:number-columns-repeated="2"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">
                <text:p>0,7</text:p>
              </table:table-cell>
              <table:table-cell table:style-name="ce12" office:value-type="float" office:value="1.2">
                <text:p>1,2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.5">
                <text:p>0,5</text:p>
              </table:table-cell>
              <table:table-cell table:style-name="ce12" office:value-type="float" office:value="1.9">
                <text:p>1,9</text:p>
              </table:table-cell>
              <table:table-cell table:style-name="ce12" office:value-type="float" office:value="1.7">
                <text:p>1,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Biblioteca statale di Lucca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38">
                <text:p>3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7">
                <text:p>0,57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0.57">
                <text:p>0,57</text:p>
              </table:table-cell>
              <table:table-cell table:style-name="ce5" office:value-type="float" office:value="0.42">
                <text:p>0,42</text:p>
              </table:table-cell>
              <table:table-cell table:style-name="ce12" office:value-type="float" office:value="1.15">
                <text:p>1,15</text:p>
              </table:table-cell>
              <table:table-cell table:style-name="ce12" office:value-type="float" office:value="2.42">
                <text:p>2,42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Biblioteca universitaria di Pisa</text:p>
              </table:table-cell>
              <table:table-cell table:style-name="ce5" office:value-type="float" office:value="88">
                <text:p>88</text:p>
              </table:table-cell>
              <table:table-cell table:style-name="ce5" office:value-type="float" office:value="79">
                <text:p>79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5" office:value-type="float" office:value="40">
                <text:p>40</text:p>
              </table:table-cell>
              <table:table-cell table:style-name="ce5" office:value-type="float" office:value="20">
                <text:p>20</text:p>
              </table:table-cell>
              <table:table-cell table:style-name="ce12" office:value-type="float" office:value="21">
                <text:p>21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33">
                <text:p>3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44">
                <text:p>2,44</text:p>
              </table:table-cell>
              <table:table-cell table:style-name="ce12" office:value-type="float" office:value="2.39">
                <text:p>2,39</text:p>
              </table:table-cell>
              <table:table-cell table:style-name="ce5" office:value-type="float" office:value="1.11">
                <text:p>1,11</text:p>
              </table:table-cell>
              <table:table-cell table:style-name="ce5" office:value-type="float" office:value="0.61">
                <text:p>0,61</text:p>
              </table:table-cell>
              <table:table-cell table:style-name="ce12" office:value-type="float" office:value="3.56">
                <text:p>3,56</text:p>
              </table:table-cell>
              <table:table-cell table:style-name="ce12" office:value-type="float" office:value="3">
                <text:p>3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Direzione regionale per i beni culturali e paesagg. <text:s/>della Toscana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37">
                <text:p>37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43">
                <text:p>43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9">
                <text:p>9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48">
                <text:p>4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">
                <text:p>0,9</text:p>
              </table:table-cell>
              <table:table-cell table:style-name="ce12" office:value-type="float" office:value="0.77">
                <text:p>0,77</text:p>
              </table:table-cell>
              <table:table-cell table:style-name="ce5" office:value-type="float" office:value="1.47">
                <text:p>1,47</text:p>
              </table:table-cell>
              <table:table-cell table:style-name="ce5" office:value-type="float" office:value="0.9">
                <text:p>0,9</text:p>
              </table:table-cell>
              <table:table-cell table:style-name="ce12" office:value-type="float" office:value="2.37">
                <text:p>2,37</text:p>
              </table:table-cell>
              <table:table-cell table:style-name="ce12" office:value-type="float" office:value="1.67">
                <text:p>1,67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Opificio delle pietre dure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45">
                <text:p>45</text:p>
              </table:table-cell>
              <table:table-cell table:style-name="ce12" office:value-type="float" office:value="16">
                <text:p>16</text:p>
              </table:table-cell>
              <table:table-cell table:style-name="ce12" office:value-type="float" office:value="26">
                <text:p>26</text:p>
              </table:table-cell>
              <table:table-cell table:style-name="ce5" office:value-type="float" office:value="99">
                <text:p>99</text:p>
              </table:table-cell>
              <table:table-cell table:style-name="ce5" office:value-type="float" office:value="96">
                <text:p>9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5">
                <text:p>0,65</text:p>
              </table:table-cell>
              <table:table-cell table:style-name="ce12" office:value-type="float" office:value="0.41">
                <text:p>0,41</text:p>
              </table:table-cell>
              <table:table-cell table:style-name="ce5" office:value-type="float" office:value="0.41">
                <text:p>0,41</text:p>
              </table:table-cell>
              <table:table-cell table:style-name="ce5" office:value-type="float" office:value="0.47">
                <text:p>0,47</text:p>
              </table:table-cell>
              <table:table-cell table:style-name="ce12" office:value-type="float" office:value="1.06">
                <text:p>1,06</text:p>
              </table:table-cell>
              <table:table-cell table:style-name="ce12" office:value-type="float" office:value="0.88">
                <text:p>0,88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5" office:value-type="string">
                <text:p>Sopr. <text:s/>archivistica per la Toscana</text:p>
              </table:table-cell>
              <table:table-cell table:style-name="ce5" office:value-type="float" office:value="25">
                <text:p>25</text:p>
              </table:table-cell>
              <table:table-cell table:style-name="ce5" office:value-type="float" office:value="11">
                <text:p>11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number-columns-repeated="2"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2">
                <text:p>22</text:p>
              </table:table-cell>
              <table:table-cell table:style-name="ce5" office:value-type="float" office:value="19">
                <text:p>1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.57">
                <text:p>0,57</text:p>
              </table:table-cell>
              <table:table-cell table:style-name="ce5" office:value-type="float" office:value="1">
                <text:p>1</text:p>
              </table:table-cell>
              <table:table-cell table:style-name="ce5" office:value-type="float" office:value="0.21">
                <text:p>0,21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per i beni archeologici della Toscana</text:p>
              </table:table-cell>
              <table:table-cell table:style-name="ce5" office:value-type="float" office:value="152">
                <text:p>152</text:p>
              </table:table-cell>
              <table:table-cell table:style-name="ce5" office:value-type="float" office:value="128">
                <text:p>128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5" office:value-type="float" office:value="187">
                <text:p>187</text:p>
              </table:table-cell>
              <table:table-cell table:style-name="ce5" office:value-type="float" office:value="66">
                <text:p>66</text:p>
              </table:table-cell>
              <table:table-cell table:style-name="ce12" office:value-type="float" office:value="39">
                <text:p>39</text:p>
              </table:table-cell>
              <table:table-cell table:style-name="ce12" office:value-type="float" office:value="31">
                <text:p>31</text:p>
              </table:table-cell>
              <table:table-cell table:style-name="ce5" office:value-type="float" office:value="233">
                <text:p>233</text:p>
              </table:table-cell>
              <table:table-cell table:style-name="ce5" office:value-type="float" office:value="240">
                <text:p>24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5">
                <text:p>0,65</text:p>
              </table:table-cell>
              <table:table-cell table:style-name="ce12" office:value-type="float" office:value="0.53">
                <text:p>0,53</text:p>
              </table:table-cell>
              <table:table-cell table:style-name="ce5" office:value-type="float" office:value="0.8">
                <text:p>0,8</text:p>
              </table:table-cell>
              <table:table-cell table:style-name="ce5" office:value-type="float" office:value="0.27">
                <text:p>0,27</text:p>
              </table:table-cell>
              <table:table-cell table:style-name="ce12" office:value-type="float" office:value="1.45">
                <text:p>1,45</text:p>
              </table:table-cell>
              <table:table-cell table:style-name="ce12" office:value-type="float" office:value="0.8">
                <text:p>0,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2" office:value-type="string">
                <text:p>Sopr. <text:s/>per i beni architettonici e paesagg. <text:s/>per le province di Siena e Grosseto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39">
                <text:p>39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51">
                <text:p>51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7">
                <text:p>7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24">
                <text:p>1,24</text:p>
              </table:table-cell>
              <table:table-cell table:style-name="ce12" office:value-type="float" office:value="1.26">
                <text:p>1,26</text:p>
              </table:table-cell>
              <table:table-cell table:style-name="ce5" office:value-type="float" office:value="0.47">
                <text:p>0,47</text:p>
              </table:table-cell>
              <table:table-cell table:style-name="ce5" office:value-type="float" office:value="1.65">
                <text:p>1,65</text:p>
              </table:table-cell>
              <table:table-cell table:style-name="ce12" office:value-type="float" office:value="1.71">
                <text:p>1,71</text:p>
              </table:table-cell>
              <table:table-cell table:style-name="ce12" office:value-type="float" office:value="2.91">
                <text:p>2,9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di Arezzo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26">
                <text:p>2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33">
                <text:p>33</text:p>
              </table:table-cell>
              <table:table-cell table:style-name="ce12" office:value-type="float" office:value="22">
                <text:p>22</text:p>
              </table:table-cell>
              <table:table-cell table:style-name="ce12" office:value-type="float" office:value="14">
                <text:p>14</text:p>
              </table:table-cell>
              <table:table-cell table:style-name="ce5" office:value-type="float" office:value="79">
                <text:p>79</text:p>
              </table:table-cell>
              <table:table-cell table:style-name="ce5" office:value-type="float" office:value="73">
                <text:p>7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21">
                <text:p>0,21</text:p>
              </table:table-cell>
              <table:table-cell table:style-name="ce12" office:value-type="float" office:value="0.36">
                <text:p>0,36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0.46">
                <text:p>0,46</text:p>
              </table:table-cell>
              <table:table-cell table:style-name="ce12" office:value-type="float" office:value="0.97">
                <text:p>0,97</text:p>
              </table:table-cell>
              <table:table-cell table:style-name="ce12" office:value-type="float" office:value="0.81">
                <text:p>0,81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per le province di Firenze, Pistoia e Prato</text:p>
              </table:table-cell>
              <table:table-cell table:style-name="ce5" office:value-type="float" office:value="195">
                <text:p>195</text:p>
              </table:table-cell>
              <table:table-cell table:style-name="ce5" office:value-type="float" office:value="246">
                <text:p>246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75">
                <text:p>75</text:p>
              </table:table-cell>
              <table:table-cell table:style-name="ce5" office:value-type="float" office:value="54">
                <text:p>54</text:p>
              </table:table-cell>
              <table:table-cell table:style-name="ce12" office:value-type="float" office:value="16">
                <text:p>16</text:p>
              </table:table-cell>
              <table:table-cell table:style-name="ce12" office:value-type="float" office:value="23">
                <text:p>23</text:p>
              </table:table-cell>
              <table:table-cell table:style-name="ce5" office:value-type="float" office:value="101">
                <text:p>101</text:p>
              </table:table-cell>
              <table:table-cell table:style-name="ce5" office:value-type="float" office:value="96">
                <text:p>9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93">
                <text:p>1,93</text:p>
              </table:table-cell>
              <table:table-cell table:style-name="ce12" office:value-type="float" office:value="2.56">
                <text:p>2,56</text:p>
              </table:table-cell>
              <table:table-cell table:style-name="ce5" office:value-type="float" office:value="0.74">
                <text:p>0,74</text:p>
              </table:table-cell>
              <table:table-cell table:style-name="ce5" office:value-type="float" office:value="0.56">
                <text:p>0,56</text:p>
              </table:table-cell>
              <table:table-cell table:style-name="ce12" office:value-type="float" office:value="2.67">
                <text:p>2,67</text:p>
              </table:table-cell>
              <table:table-cell table:style-name="ce12" office:value-type="float" office:value="3.12">
                <text:p>3,12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per le province di Lucca e Massa Carrara</text:p>
              </table:table-cell>
              <table:table-cell table:style-name="ce5" office:value-type="float" office:value="82">
                <text:p>82</text:p>
              </table:table-cell>
              <table:table-cell table:style-name="ce5" office:value-type="float" office:value="104">
                <text:p>104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3">
                <text:p>13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1">
                <text:p>11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59">
                <text:p>5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6">
                <text:p>1,36</text:p>
              </table:table-cell>
              <table:table-cell table:style-name="ce12" office:value-type="float" office:value="1.76">
                <text:p>1,76</text:p>
              </table:table-cell>
              <table:table-cell table:style-name="ce5" office:value-type="float" office:value="0.31">
                <text:p>0,31</text:p>
              </table:table-cell>
              <table:table-cell table:style-name="ce5" office:value-type="float" office:value="0.22">
                <text:p>0,22</text:p>
              </table:table-cell>
              <table:table-cell table:style-name="ce12" office:value-type="float" office:value="1.68">
                <text:p>1,68</text:p>
              </table:table-cell>
              <table:table-cell table:style-name="ce12" office:value-type="float" office:value="1.98">
                <text:p>1,98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Toscana</text:p>
              </table:table-cell>
              <table:table-cell table:style-name="ce5" office:value-type="string">
                <text:p>Sopr. <text:s/>per i beni architettonici, paesagg. , storici, artistici ed etno. <text:s/>per le province di Pisa e Livorno</text:p>
              </table:table-cell>
              <table:table-cell table:style-name="ce5" office:value-type="float" office:value="150">
                <text:p>150</text:p>
              </table:table-cell>
              <table:table-cell table:style-name="ce5" office:value-type="float" office:value="147">
                <text:p>147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85">
                <text:p>85</text:p>
              </table:table-cell>
              <table:table-cell table:style-name="ce5" office:value-type="float" office:value="79">
                <text:p>79</text:p>
              </table:table-cell>
              <table:table-cell table:style-name="ce12" office:value-type="float" office:value="22">
                <text:p>22</text:p>
              </table:table-cell>
              <table:table-cell table:style-name="ce12" office:value-type="float" office:value="16">
                <text:p>16</text:p>
              </table:table-cell>
              <table:table-cell table:style-name="ce5" office:value-type="float" office:value="110">
                <text:p>110</text:p>
              </table:table-cell>
              <table:table-cell table:style-name="ce5" office:value-type="float" office:value="105">
                <text:p>10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6">
                <text:p>1,36</text:p>
              </table:table-cell>
              <table:table-cell table:style-name="ce12" office:value-type="float" office:value="1.4">
                <text:p>1,4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0.75">
                <text:p>0,75</text:p>
              </table:table-cell>
              <table:table-cell table:style-name="ce12" office:value-type="float" office:value="2.14">
                <text:p>2,14</text:p>
              </table:table-cell>
              <table:table-cell table:style-name="ce12" office:value-type="float" office:value="2.15">
                <text:p>2,15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Sopr. <text:s/>per i beni storici, artistici ed etno. <text:s/>per le province di Siena e Grosseto</text:p>
              </table:table-cell>
              <table:table-cell table:style-name="ce5" office:value-type="float" office:value="54">
                <text:p>54</text:p>
              </table:table-cell>
              <table:table-cell table:style-name="ce5" office:value-type="float" office:value="45">
                <text:p>45</text:p>
              </table:table-cell>
              <table:table-cell table:style-name="ce12" office:value-type="float" office:value="49">
                <text:p>49</text:p>
              </table:table-cell>
              <table:table-cell table:style-name="ce12" office:value-type="float" office:value="16">
                <text:p>16</text:p>
              </table:table-cell>
              <table:table-cell table:style-name="ce5" office:value-type="float" office:value="20">
                <text:p>20</text:p>
              </table:table-cell>
              <table:table-cell table:style-name="ce5" office:value-type="float" office:value="25">
                <text:p>25</text:p>
              </table:table-cell>
              <table:table-cell table:style-name="ce12" office:value-type="float" office:value="11">
                <text:p>11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67">
                <text:p>67</text:p>
              </table:table-cell>
              <table:table-cell table:style-name="ce5" office:value-type="float" office:value="66">
                <text:p>6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">
                <text:p>0,8</text:p>
              </table:table-cell>
              <table:table-cell table:style-name="ce12" office:value-type="float" office:value="0.65">
                <text:p>0,65</text:p>
              </table:table-cell>
              <table:table-cell table:style-name="ce5" office:value-type="float" office:value="0.37">
                <text:p>0,37</text:p>
              </table:table-cell>
              <table:table-cell table:style-name="ce5" office:value-type="float" office:value="0.36">
                <text:p>0,36</text:p>
              </table:table-cell>
              <table:table-cell table:style-name="ce12" office:value-type="float" office:value="1.55">
                <text:p>1,55</text:p>
              </table:table-cell>
              <table:table-cell table:style-name="ce12" office:value-type="float" office:value="1.01">
                <text:p>1,0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oscana</text:p>
              </table:table-cell>
              <table:table-cell table:style-name="ce2" office:value-type="string">
                <text:p>Sopr. <text:s/>speciale per il patrimonio storico, artistico ed etno. <text:s/>e per il Polo museale della città di Firenze</text:p>
              </table:table-cell>
              <table:table-cell table:style-name="ce5" office:value-type="float" office:value="761">
                <text:p>761</text:p>
              </table:table-cell>
              <table:table-cell table:style-name="ce5" office:value-type="float" office:value="780">
                <text:p>780</text:p>
              </table:table-cell>
              <table:table-cell table:style-name="ce12" office:value-type="float" office:value="13">
                <text:p>13</text:p>
              </table:table-cell>
              <table:table-cell table:style-name="ce12" office:value-type="float" office:value="15">
                <text:p>15</text:p>
              </table:table-cell>
              <table:table-cell table:style-name="ce5" office:value-type="float" office:value="440">
                <text:p>440</text:p>
              </table:table-cell>
              <table:table-cell table:style-name="ce5" office:value-type="float" office:value="379">
                <text:p>379</text:p>
              </table:table-cell>
              <table:table-cell table:number-columns-repeated="2" table:style-name="ce12" office:value-type="float" office:value="106">
                <text:p>106</text:p>
              </table:table-cell>
              <table:table-cell table:style-name="ce5" office:value-type="float" office:value="665">
                <text:p>665</text:p>
              </table:table-cell>
              <table:table-cell table:style-name="ce5" office:value-type="float" office:value="660">
                <text:p>66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4">
                <text:p>1,14</text:p>
              </table:table-cell>
              <table:table-cell table:style-name="ce12" office:value-type="float" office:value="1.18">
                <text:p>1,18</text:p>
              </table:table-cell>
              <table:table-cell table:style-name="ce5" office:value-type="float" office:value="0.66">
                <text:p>0,66</text:p>
              </table:table-cell>
              <table:table-cell table:style-name="ce5" office:value-type="float" office:value="0.57">
                <text:p>0,57</text:p>
              </table:table-cell>
              <table:table-cell table:style-name="ce12" office:value-type="float" office:value="1.8">
                <text:p>1,8</text:p>
              </table:table-cell>
              <table:table-cell table:style-name="ce12" office:value-type="float" office:value="1.75">
                <text:p>1,75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Toscana Totale</text:p>
            </table:table-cell>
            <table:table-cell table:style-name="ce2"/>
            <table:table-cell table:style-name="ce5" table:formula="of:=SUBTOTAL(9;[.C257:.C282])" office:value-type="float" office:value="2425">
              <text:p>2425</text:p>
            </table:table-cell>
            <table:table-cell table:style-name="ce5" table:formula="of:=SUBTOTAL(9;[.D257:.D282])" office:value-type="float" office:value="2232">
              <text:p>2232</text:p>
            </table:table-cell>
            <table:table-cell table:style-name="ce13" table:formula="of:=SUBTOTAL(9;[.E257:.E282])" office:value-type="float" office:value="80">
              <text:p>80</text:p>
            </table:table-cell>
            <table:table-cell table:style-name="ce13" table:formula="of:=SUBTOTAL(9;[.F257:.F282])" office:value-type="float" office:value="59">
              <text:p>59</text:p>
            </table:table-cell>
            <table:table-cell table:style-name="ce5" table:formula="of:=SUBTOTAL(9;[.G257:.G282])" office:value-type="float" office:value="1369">
              <text:p>1369</text:p>
            </table:table-cell>
            <table:table-cell table:style-name="ce5" table:formula="of:=SUBTOTAL(9;[.H257:.H282])" office:value-type="float" office:value="1069">
              <text:p>1069</text:p>
            </table:table-cell>
            <table:table-cell table:style-name="ce13" table:formula="of:=SUBTOTAL(9;[.I257:.I282])" office:value-type="float" office:value="382">
              <text:p>382</text:p>
            </table:table-cell>
            <table:table-cell table:style-name="ce13" table:formula="of:=SUBTOTAL(9;[.J257:.J282])" office:value-type="float" office:value="367">
              <text:p>367</text:p>
            </table:table-cell>
            <table:table-cell table:style-name="ce5" table:formula="of:=SUBTOTAL(9;[.K257:.K282])" office:value-type="float" office:value="2025">
              <text:p>2025</text:p>
            </table:table-cell>
            <table:table-cell table:style-name="ce5" table:formula="of:=SUBTOTAL(9;[.L257:.L282])" office:value-type="float" office:value="1977">
              <text:p>1977</text:p>
            </table:table-cell>
            <table:table-cell table:style-name="ce13" table:formula="of:=SUBTOTAL(9;[.M257:.M282])" office:value-type="float" office:value="0">
              <text:p>0</text:p>
            </table:table-cell>
            <table:table-cell table:style-name="ce13" table:formula="of:=SUBTOTAL(9;[.N257:.N282])" office:value-type="float" office:value="0">
              <text:p>0</text:p>
            </table:table-cell>
            <table:table-cell table:style-name="ce5" table:formula="of:=SUBTOTAL(9;[.O257:.O282])" office:value-type="float" office:value="0">
              <text:p>0</text:p>
            </table:table-cell>
            <table:table-cell table:style-name="ce5" table:formula="of:=SUBTOTAL(9;[.P257:.P282])" office:value-type="float" office:value="0">
              <text:p>0</text:p>
            </table:table-cell>
            <table:table-cell table:style-name="ce13" table:formula="of:=SUBTOTAL(9;[.Q257:.Q282])" office:value-type="float" office:value="40.11">
              <text:p>40,11</text:p>
            </table:table-cell>
            <table:table-cell table:style-name="ce13" table:formula="of:=SUBTOTAL(9;[.R257:.R282])" office:value-type="float" office:value="30.61">
              <text:p>30,61</text:p>
            </table:table-cell>
            <table:table-cell table:style-name="ce5" table:formula="of:=SUBTOTAL(9;[.S257:.S282])" office:value-type="float" office:value="18.14">
              <text:p>18,14</text:p>
            </table:table-cell>
            <table:table-cell table:style-name="ce5" table:formula="of:=SUBTOTAL(9;[.T257:.T282])" office:value-type="float" office:value="15.98">
              <text:p>15,98</text:p>
            </table:table-cell>
            <table:table-cell table:style-name="ce13" table:formula="of:=SUBTOTAL(9;[.U257:.U282])" office:value-type="float" office:value="58">
              <text:p>58</text:p>
            </table:table-cell>
            <table:table-cell table:style-name="ce13" table:formula="of:=SUBTOTAL(9;[.V257:.V282])" office:value-type="float" office:value="46.9">
              <text:p>46,9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Trentino-Alto Adige</text:p>
              </table:table-cell>
              <table:table-cell table:style-name="ce2" office:value-type="string">
                <text:p>Archivio di Stato di Bolzano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3">
                <text:p>3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2">
                <text:p>2</text:p>
              </table:table-cell>
              <table:table-cell table:number-columns-repeated="2" table:style-name="ce12" office:value-type="float" office:value="2">
                <text:p>2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5">
                <text:p>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0.6">
                <text:p>0,6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4">
                <text:p>0,4</text:p>
              </table:table-cell>
              <table:table-cell table:style-name="ce12" office:value-type="float" office:value="0.5">
                <text:p>0,5</text:p>
              </table:table-cell>
              <table:table-cell table:style-name="ce12" office:value-type="float" office:value="1">
                <text:p>1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rentino-Alto Adige</text:p>
              </table:table-cell>
              <table:table-cell table:style-name="ce2" office:value-type="string">
                <text:p>Archivio di Stato di Trento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2">
                <text:p>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8">
                <text:p>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1">
                <text:p>1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">
                <text:p>0,4</text:p>
              </table:table-cell>
              <table:table-cell table:style-name="ce12" office:value-type="float" office:value="0.18">
                <text:p>0,18</text:p>
              </table:table-cell>
              <table:table-cell table:style-name="ce5" office:value-type="float" office:value="0">
                <text:p>0</text:p>
              </table:table-cell>
              <table:table-cell table:style-name="ce5" office:value-type="float" office:value="0.72">
                <text:p>0,72</text:p>
              </table:table-cell>
              <table:table-cell table:style-name="ce12" office:value-type="float" office:value="0.4">
                <text:p>0,4</text:p>
              </table:table-cell>
              <table:table-cell table:style-name="ce12" office:value-type="float" office:value="0.9">
                <text:p>0,9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Trentino-Alto Adige</text:p>
              </table:table-cell>
              <table:table-cell table:style-name="ce2" office:value-type="string">
                <text:p>Sopr. <text:s/>archivistica per il Trentino Alto Adige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2">
                <text:p>2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number-columns-repeated="2" table:style-name="ce5" office:value-type="float" office:value="4">
                <text:p>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25">
                <text:p>2,25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0.75">
                <text:p>0,75</text:p>
              </table:table-cell>
              <table:table-cell table:style-name="ce5" office:value-type="float" office:value="0.25">
                <text:p>0,25</text:p>
              </table:table-cell>
              <table:table-cell table:style-name="ce12" office:value-type="float" office:value="3">
                <text:p>3</text:p>
              </table:table-cell>
              <table:table-cell table:style-name="ce12" office:value-type="float" office:value="1.25">
                <text:p>1,25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Trentino-Alto Adige Totale</text:p>
            </table:table-cell>
            <table:table-cell table:style-name="ce2"/>
            <table:table-cell table:style-name="ce5" table:formula="of:=SUBTOTAL(9;[.C286:.C288])" office:value-type="float" office:value="13">
              <text:p>13</text:p>
            </table:table-cell>
            <table:table-cell table:style-name="ce5" table:formula="of:=SUBTOTAL(9;[.D286:.D288])" office:value-type="float" office:value="9">
              <text:p>9</text:p>
            </table:table-cell>
            <table:table-cell table:style-name="ce13" table:formula="of:=SUBTOTAL(9;[.E286:.E288])" office:value-type="float" office:value="0">
              <text:p>0</text:p>
            </table:table-cell>
            <table:table-cell table:style-name="ce13" table:formula="of:=SUBTOTAL(9;[.F286:.F288])" office:value-type="float" office:value="0">
              <text:p>0</text:p>
            </table:table-cell>
            <table:table-cell table:style-name="ce5" table:formula="of:=SUBTOTAL(9;[.G286:.G288])" office:value-type="float" office:value="4">
              <text:p>4</text:p>
            </table:table-cell>
            <table:table-cell table:style-name="ce5" table:formula="of:=SUBTOTAL(9;[.H286:.H288])" office:value-type="float" office:value="10">
              <text:p>10</text:p>
            </table:table-cell>
            <table:table-cell table:style-name="ce13" table:formula="of:=SUBTOTAL(9;[.I286:.I288])" office:value-type="float" office:value="3">
              <text:p>3</text:p>
            </table:table-cell>
            <table:table-cell table:style-name="ce13" table:formula="of:=SUBTOTAL(9;[.J286:.J288])" office:value-type="float" office:value="6">
              <text:p>6</text:p>
            </table:table-cell>
            <table:table-cell table:style-name="ce5" table:formula="of:=SUBTOTAL(9;[.K286:.K288])" office:value-type="float" office:value="18">
              <text:p>18</text:p>
            </table:table-cell>
            <table:table-cell table:style-name="ce5" table:formula="of:=SUBTOTAL(9;[.L286:.L288])" office:value-type="float" office:value="20">
              <text:p>20</text:p>
            </table:table-cell>
            <table:table-cell table:style-name="ce13" table:formula="of:=SUBTOTAL(9;[.M286:.M288])" office:value-type="float" office:value="0">
              <text:p>0</text:p>
            </table:table-cell>
            <table:table-cell table:style-name="ce13" table:formula="of:=SUBTOTAL(9;[.N286:.N288])" office:value-type="float" office:value="0">
              <text:p>0</text:p>
            </table:table-cell>
            <table:table-cell table:style-name="ce5" table:formula="of:=SUBTOTAL(9;[.O286:.O288])" office:value-type="float" office:value="0">
              <text:p>0</text:p>
            </table:table-cell>
            <table:table-cell table:style-name="ce5" table:formula="of:=SUBTOTAL(9;[.P286:.P288])" office:value-type="float" office:value="0">
              <text:p>0</text:p>
            </table:table-cell>
            <table:table-cell table:style-name="ce13" table:formula="of:=SUBTOTAL(9;[.Q286:.Q288])" office:value-type="float" office:value="2.65">
              <text:p>2,65</text:p>
            </table:table-cell>
            <table:table-cell table:style-name="ce13" table:formula="of:=SUBTOTAL(9;[.R286:.R288])" office:value-type="float" office:value="1.78">
              <text:p>1,78</text:p>
            </table:table-cell>
            <table:table-cell table:style-name="ce5" table:formula="of:=SUBTOTAL(9;[.S286:.S288])" office:value-type="float" office:value="1.25">
              <text:p>1,25</text:p>
            </table:table-cell>
            <table:table-cell table:style-name="ce5" table:formula="of:=SUBTOTAL(9;[.T286:.T288])" office:value-type="float" office:value="1.37">
              <text:p>1,37</text:p>
            </table:table-cell>
            <table:table-cell table:style-name="ce13" table:formula="of:=SUBTOTAL(9;[.U286:.U288])" office:value-type="float" office:value="3.9">
              <text:p>3,9</text:p>
            </table:table-cell>
            <table:table-cell table:style-name="ce13" table:formula="of:=SUBTOTAL(9;[.V286:.V288])" office:value-type="float" office:value="3.15">
              <text:p>3,15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Umbria</text:p>
              </table:table-cell>
              <table:table-cell table:style-name="ce2" office:value-type="string">
                <text:p>Archivio di Stato di Perugia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39">
                <text:p>39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174">
                <text:p>174</text:p>
              </table:table-cell>
              <table:table-cell table:style-name="ce5" office:value-type="float" office:value="80">
                <text:p>80</text:p>
              </table:table-cell>
              <table:table-cell table:style-name="ce12" office:value-type="float" office:value="43">
                <text:p>43</text:p>
              </table:table-cell>
              <table:table-cell table:style-name="ce12" office:value-type="float" office:value="58">
                <text:p>58</text:p>
              </table:table-cell>
              <table:table-cell table:style-name="ce5" office:value-type="float" office:value="59">
                <text:p>59</text:p>
              </table:table-cell>
              <table:table-cell table:style-name="ce5" office:value-type="float" office:value="60">
                <text:p>6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9">
                <text:p>0,69</text:p>
              </table:table-cell>
              <table:table-cell table:style-name="ce12" office:value-type="float" office:value="0.65">
                <text:p>0,65</text:p>
              </table:table-cell>
              <table:table-cell table:style-name="ce5" office:value-type="float" office:value="2.95">
                <text:p>2,95</text:p>
              </table:table-cell>
              <table:table-cell table:style-name="ce5" office:value-type="float" office:value="1.33">
                <text:p>1,33</text:p>
              </table:table-cell>
              <table:table-cell table:style-name="ce12" office:value-type="float" office:value="3.64">
                <text:p>3,64</text:p>
              </table:table-cell>
              <table:table-cell table:style-name="ce12" office:value-type="float" office:value="1.98">
                <text:p>1,9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Umbria</text:p>
              </table:table-cell>
              <table:table-cell table:style-name="ce2" office:value-type="string">
                <text:p>Archivio di Stato di Terni</text:p>
              </table:table-cell>
              <table:table-cell table:style-name="ce5" office:value-type="float" office:value="76">
                <text:p>76</text:p>
              </table:table-cell>
              <table:table-cell table:style-name="ce5" office:value-type="float" office:value="36">
                <text:p>36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51">
                <text:p>51</text:p>
              </table:table-cell>
              <table:table-cell table:style-name="ce5" office:value-type="float" office:value="36">
                <text:p>36</text:p>
              </table:table-cell>
              <table:table-cell table:style-name="ce12" office:value-type="float" office:value="18">
                <text:p>18</text:p>
              </table:table-cell>
              <table:table-cell table:style-name="ce12" office:value-type="float" office:value="15">
                <text:p>15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25">
                <text:p>2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92">
                <text:p>2,92</text:p>
              </table:table-cell>
              <table:table-cell table:style-name="ce12" office:value-type="float" office:value="1.44">
                <text:p>1,44</text:p>
              </table:table-cell>
              <table:table-cell table:style-name="ce5" office:value-type="float" office:value="1.96">
                <text:p>1,96</text:p>
              </table:table-cell>
              <table:table-cell table:style-name="ce5" office:value-type="float" office:value="1.44">
                <text:p>1,44</text:p>
              </table:table-cell>
              <table:table-cell table:style-name="ce12" office:value-type="float" office:value="4.88">
                <text:p>4,88</text:p>
              </table:table-cell>
              <table:table-cell table:style-name="ce12" office:value-type="float" office:value="2.88">
                <text:p>2,8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Umbria</text:p>
              </table:table-cell>
              <table:table-cell table:style-name="ce2" office:value-type="string">
                <text:p>Direzione regionale per i beni culturali e paesagg. <text:s/>dell'Umbria</text:p>
              </table:table-cell>
              <table:table-cell table:style-name="ce5" office:value-type="float" office:value="36">
                <text:p>36</text:p>
              </table:table-cell>
              <table:table-cell table:style-name="ce5" office:value-type="float" office:value="28">
                <text:p>28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36">
                <text:p>36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10">
                <text:p>10</text:p>
              </table:table-cell>
              <table:table-cell table:number-columns-repeated="2" table:style-name="ce5" office:value-type="float" office:value="34">
                <text:p>3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5">
                <text:p>1,05</text:p>
              </table:table-cell>
              <table:table-cell table:style-name="ce12" office:value-type="float" office:value="0.82">
                <text:p>0,82</text:p>
              </table:table-cell>
              <table:table-cell table:style-name="ce5" office:value-type="float" office:value="0.79">
                <text:p>0,79</text:p>
              </table:table-cell>
              <table:table-cell table:style-name="ce5" office:value-type="float" office:value="1.06">
                <text:p>1,06</text:p>
              </table:table-cell>
              <table:table-cell table:style-name="ce12" office:value-type="float" office:value="1.84">
                <text:p>1,84</text:p>
              </table:table-cell>
              <table:table-cell table:style-name="ce12" office:value-type="float" office:value="1.88">
                <text:p>1,88</text:p>
              </table:table-cell>
              <table:table-cell table:style-name="ce17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Sopr. <text:s/>archivistica per l'Umbria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74">
                <text:p>7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6">
                <text:p>6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number-columns-repeated="2" table:style-name="ce5" office:value-type="float" office:value="34">
                <text:p>3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09">
                <text:p>2,09</text:p>
              </table:table-cell>
              <table:table-cell table:style-name="ce12" office:value-type="float" office:value="2.18">
                <text:p>2,18</text:p>
              </table:table-cell>
              <table:table-cell table:style-name="ce5" office:value-type="float" office:value="0.11">
                <text:p>0,11</text:p>
              </table:table-cell>
              <table:table-cell table:style-name="ce5" office:value-type="float" office:value="0.17">
                <text:p>0,17</text:p>
              </table:table-cell>
              <table:table-cell table:style-name="ce12" office:value-type="float" office:value="2.2">
                <text:p>2,2</text:p>
              </table:table-cell>
              <table:table-cell table:style-name="ce12" office:value-type="float" office:value="2.35">
                <text:p>2,35</text:p>
              </table:table-cell>
              <table:table-cell table:style-name="ce18" table:number-columns-repeated="1002"/>
            </table:table-row>
            <table:table-row table:style-name="ro2">
              <table:table-cell table:style-name="ce5" office:value-type="string">
                <text:p>Umbria</text:p>
              </table:table-cell>
              <table:table-cell table:style-name="ce5" office:value-type="string">
                <text:p>Sopr. <text:s/>per i beni archeologici dell'Umbria</text:p>
              </table:table-cell>
              <table:table-cell table:style-name="ce5" office:value-type="float" office:value="186">
                <text:p>186</text:p>
              </table:table-cell>
              <table:table-cell table:style-name="ce5" office:value-type="float" office:value="163">
                <text:p>163</text:p>
              </table:table-cell>
              <table:table-cell table:style-name="ce12" office:value-type="float" office:value="6">
                <text:p>6</text:p>
              </table:table-cell>
              <table:table-cell table:style-name="ce12" office:value-type="float" office:value="7">
                <text:p>7</text:p>
              </table:table-cell>
              <table:table-cell table:style-name="ce5" office:value-type="float" office:value="167">
                <text:p>167</text:p>
              </table:table-cell>
              <table:table-cell table:style-name="ce5" office:value-type="float" office:value="190">
                <text:p>190</text:p>
              </table:table-cell>
              <table:table-cell table:style-name="ce12" office:value-type="float" office:value="76">
                <text:p>76</text:p>
              </table:table-cell>
              <table:table-cell table:style-name="ce12" office:value-type="float" office:value="65">
                <text:p>65</text:p>
              </table:table-cell>
              <table:table-cell table:style-name="ce5" office:value-type="float" office:value="164">
                <text:p>164</text:p>
              </table:table-cell>
              <table:table-cell table:style-name="ce5" office:value-type="float" office:value="167">
                <text:p>16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3">
                <text:p>1,13</text:p>
              </table:table-cell>
              <table:table-cell table:style-name="ce12" office:value-type="float" office:value="0.98">
                <text:p>0,98</text:p>
              </table:table-cell>
              <table:table-cell table:style-name="ce5" office:value-type="float" office:value="1.02">
                <text:p>1,02</text:p>
              </table:table-cell>
              <table:table-cell table:style-name="ce5" office:value-type="float" office:value="1.14">
                <text:p>1,14</text:p>
              </table:table-cell>
              <table:table-cell table:style-name="ce12" office:value-type="float" office:value="2.15">
                <text:p>2,15</text:p>
              </table:table-cell>
              <table:table-cell table:style-name="ce12" office:value-type="float" office:value="2.11">
                <text:p>2,11</text:p>
              </table:table-cell>
              <table:table-cell table:style-name="ce18" table:number-columns-repeated="1002"/>
            </table:table-row>
            <table:table-row table:style-name="ro2">
              <table:table-cell table:style-name="ce2" office:value-type="string">
                <text:p>Umbria</text:p>
              </table:table-cell>
              <table:table-cell table:style-name="ce2" office:value-type="string">
                <text:p>Sopr. <text:s/>per i beni architettonici e paesagg. <text:s/>dell'Umbria</text:p>
              </table:table-cell>
              <table:table-cell table:style-name="ce5" office:value-type="float" office:value="53">
                <text:p>53</text:p>
              </table:table-cell>
              <table:table-cell table:style-name="ce5" office:value-type="float" office:value="61">
                <text:p>61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126">
                <text:p>126</text:p>
              </table:table-cell>
              <table:table-cell table:style-name="ce5" office:value-type="float" office:value="108">
                <text:p>108</text:p>
              </table:table-cell>
              <table:table-cell table:style-name="ce12" office:value-type="float" office:value="49">
                <text:p>49</text:p>
              </table:table-cell>
              <table:table-cell table:style-name="ce12" office:value-type="float" office:value="34">
                <text:p>34</text:p>
              </table:table-cell>
              <table:table-cell table:style-name="ce5" office:value-type="float" office:value="96">
                <text:p>96</text:p>
              </table:table-cell>
              <table:table-cell table:style-name="ce5" office:value-type="float" office:value="99">
                <text:p>99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5">
                <text:p>0,55</text:p>
              </table:table-cell>
              <table:table-cell table:style-name="ce12" office:value-type="float" office:value="0.61">
                <text:p>0,61</text:p>
              </table:table-cell>
              <table:table-cell table:style-name="ce5" office:value-type="float" office:value="1.31">
                <text:p>1,31</text:p>
              </table:table-cell>
              <table:table-cell table:style-name="ce5" office:value-type="float" office:value="1.09">
                <text:p>1,09</text:p>
              </table:table-cell>
              <table:table-cell table:style-name="ce12" office:value-type="float" office:value="1.86">
                <text:p>1,86</text:p>
              </table:table-cell>
              <table:table-cell table:style-name="ce12" office:value-type="float" office:value="1.7">
                <text:p>1,7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Umbria</text:p>
              </table:table-cell>
              <table:table-cell table:style-name="ce2" office:value-type="string">
                <text:p>Sopr. <text:s/>per i beni storici, artistici ed etno. <text:s/>dell'Umbria</text:p>
              </table:table-cell>
              <table:table-cell table:style-name="ce5" office:value-type="float" office:value="97">
                <text:p>97</text:p>
              </table:table-cell>
              <table:table-cell table:style-name="ce5" office:value-type="float" office:value="75">
                <text:p>75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127">
                <text:p>127</text:p>
              </table:table-cell>
              <table:table-cell table:style-name="ce12" office:value-type="float" office:value="42">
                <text:p>42</text:p>
              </table:table-cell>
              <table:table-cell table:style-name="ce12" office:value-type="float" office:value="41">
                <text:p>41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95">
                <text:p>95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7">
                <text:p>1,07</text:p>
              </table:table-cell>
              <table:table-cell table:style-name="ce12" office:value-type="float" office:value="0.79">
                <text:p>0,79</text:p>
              </table:table-cell>
              <table:table-cell table:style-name="ce5" office:value-type="float" office:value="0.76">
                <text:p>0,76</text:p>
              </table:table-cell>
              <table:table-cell table:style-name="ce5" office:value-type="float" office:value="1.34">
                <text:p>1,34</text:p>
              </table:table-cell>
              <table:table-cell table:style-name="ce12" office:value-type="float" office:value="1.82">
                <text:p>1,82</text:p>
              </table:table-cell>
              <table:table-cell table:style-name="ce12" office:value-type="float" office:value="2.13">
                <text:p>2,13</text:p>
              </table:table-cell>
              <table:table-cell table:style-name="ce17" table:number-columns-repeated="1002"/>
            </table:table-row>
          </table:table-row-group>
          <table:table-row table:style-name="ro2">
            <table:table-cell table:style-name="ce3" office:value-type="string">
              <text:p>Umbria Totale</text:p>
            </table:table-cell>
            <table:table-cell table:style-name="ce2"/>
            <table:table-cell table:style-name="ce5" table:formula="of:=SUBTOTAL(9;[.C292:.C298])" office:value-type="float" office:value="560">
              <text:p>560</text:p>
            </table:table-cell>
            <table:table-cell table:style-name="ce5" table:formula="of:=SUBTOTAL(9;[.D292:.D298])" office:value-type="float" office:value="476">
              <text:p>476</text:p>
            </table:table-cell>
            <table:table-cell table:style-name="ce13" table:formula="of:=SUBTOTAL(9;[.E292:.E298])" office:value-type="float" office:value="11">
              <text:p>11</text:p>
            </table:table-cell>
            <table:table-cell table:style-name="ce13" table:formula="of:=SUBTOTAL(9;[.F292:.F298])" office:value-type="float" office:value="12">
              <text:p>12</text:p>
            </table:table-cell>
            <table:table-cell table:style-name="ce5" table:formula="of:=SUBTOTAL(9;[.G292:.G298])" office:value-type="float" office:value="618">
              <text:p>618</text:p>
            </table:table-cell>
            <table:table-cell table:style-name="ce5" table:formula="of:=SUBTOTAL(9;[.H292:.H298])" office:value-type="float" office:value="583">
              <text:p>583</text:p>
            </table:table-cell>
            <table:table-cell table:style-name="ce13" table:formula="of:=SUBTOTAL(9;[.I292:.I298])" office:value-type="float" office:value="237">
              <text:p>237</text:p>
            </table:table-cell>
            <table:table-cell table:style-name="ce13" table:formula="of:=SUBTOTAL(9;[.J292:.J298])" office:value-type="float" office:value="226">
              <text:p>226</text:p>
            </table:table-cell>
            <table:table-cell table:style-name="ce5" table:formula="of:=SUBTOTAL(9;[.K292:.K298])" office:value-type="float" office:value="504">
              <text:p>504</text:p>
            </table:table-cell>
            <table:table-cell table:style-name="ce5" table:formula="of:=SUBTOTAL(9;[.L292:.L298])" office:value-type="float" office:value="514">
              <text:p>514</text:p>
            </table:table-cell>
            <table:table-cell table:style-name="ce13" table:formula="of:=SUBTOTAL(9;[.M292:.M298])" office:value-type="float" office:value="0">
              <text:p>0</text:p>
            </table:table-cell>
            <table:table-cell table:style-name="ce13" table:formula="of:=SUBTOTAL(9;[.N292:.N298])" office:value-type="float" office:value="0">
              <text:p>0</text:p>
            </table:table-cell>
            <table:table-cell table:style-name="ce5" table:formula="of:=SUBTOTAL(9;[.O292:.O298])" office:value-type="float" office:value="0">
              <text:p>0</text:p>
            </table:table-cell>
            <table:table-cell table:style-name="ce5" table:formula="of:=SUBTOTAL(9;[.P292:.P298])" office:value-type="float" office:value="0">
              <text:p>0</text:p>
            </table:table-cell>
            <table:table-cell table:style-name="ce13" table:formula="of:=SUBTOTAL(9;[.Q292:.Q298])" office:value-type="float" office:value="9.5">
              <text:p>9,5</text:p>
            </table:table-cell>
            <table:table-cell table:style-name="ce13" table:formula="of:=SUBTOTAL(9;[.R292:.R298])" office:value-type="float" office:value="7.47">
              <text:p>7,47</text:p>
            </table:table-cell>
            <table:table-cell table:style-name="ce5" table:formula="of:=SUBTOTAL(9;[.S292:.S298])" office:value-type="float" office:value="8.9">
              <text:p>8,9</text:p>
            </table:table-cell>
            <table:table-cell table:style-name="ce5" table:formula="of:=SUBTOTAL(9;[.T292:.T298])" office:value-type="float" office:value="7.57">
              <text:p>7,57</text:p>
            </table:table-cell>
            <table:table-cell table:style-name="ce13" table:formula="of:=SUBTOTAL(9;[.U292:.U298])" office:value-type="float" office:value="18.39">
              <text:p>18,39</text:p>
            </table:table-cell>
            <table:table-cell table:style-name="ce13" table:formula="of:=SUBTOTAL(9;[.V292:.V298])" office:value-type="float" office:value="15.03">
              <text:p>15,03</text:p>
            </table:table-cell>
            <table:table-cell table:style-name="ce17" table:number-columns-repeated="1002"/>
          </table:table-row>
          <table:table-row table:style-name="ro2" table:number-rows-repeated="2">
            <table:table-cell table:style-name="ce4" table:number-columns-repeated="22"/>
            <table:table-cell table:style-name="ce17" table:number-columns-repeated="1002"/>
          </table:table-row>
          <table:table-row-group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Archivio di Stato di Belluno</text:p>
              </table:table-cell>
              <table:table-cell table:style-name="ce5" office:value-type="float" office:value="8">
                <text:p>8</text:p>
              </table:table-cell>
              <table:table-cell table:style-name="ce5" office:value-type="float" office:value="42">
                <text:p>42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22">
                <text:p>22</text:p>
              </table:table-cell>
              <table:table-cell table:number-columns-repeated="2" table:style-name="ce12" office:value-type="float" office:value="6">
                <text:p>6</text:p>
              </table:table-cell>
              <table:table-cell table:style-name="ce5" office:value-type="float" office:value="12">
                <text:p>12</text:p>
              </table:table-cell>
              <table:table-cell table:style-name="ce5" office:value-type="float" office:value="10">
                <text:p>1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">
                <text:p>0,6</text:p>
              </table:table-cell>
              <table:table-cell table:style-name="ce12" office:value-type="float" office:value="4.2">
                <text:p>4,2</text:p>
              </table:table-cell>
              <table:table-cell table:style-name="ce5" office:value-type="float" office:value="0.5">
                <text:p>0,5</text:p>
              </table:table-cell>
              <table:table-cell table:style-name="ce5" office:value-type="float" office:value="0.6">
                <text:p>0,6</text:p>
              </table:table-cell>
              <table:table-cell table:style-name="ce12" office:value-type="float" office:value="3.9">
                <text:p>3,9</text:p>
              </table:table-cell>
              <table:table-cell table:style-name="ce12" office:value-type="float" office:value="4.8">
                <text:p>4,8</text:p>
              </table:table-cell>
              <table:table-cell table:style-name="ce17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Archivio di Stato di Padova</text:p>
              </table:table-cell>
              <table:table-cell table:style-name="ce5" office:value-type="float" office:value="27">
                <text:p>27</text:p>
              </table:table-cell>
              <table:table-cell table:style-name="ce5" office:value-type="float" office:value="60">
                <text:p>6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1">
                <text:p>11</text:p>
              </table:table-cell>
              <table:table-cell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9">
                <text:p>19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43">
                <text:p>1,43</text:p>
              </table:table-cell>
              <table:table-cell table:style-name="ce12" office:value-type="float" office:value="3.33">
                <text:p>3,33</text:p>
              </table:table-cell>
              <table:table-cell table:style-name="ce5" office:value-type="float" office:value="0.6">
                <text:p>0,6</text:p>
              </table:table-cell>
              <table:table-cell table:style-name="ce5" office:value-type="float" office:value="0">
                <text:p>0</text:p>
              </table:table-cell>
              <table:table-cell table:style-name="ce12" office:value-type="float" office:value="2.03">
                <text:p>2,03</text:p>
              </table:table-cell>
              <table:table-cell table:style-name="ce12" office:value-type="float" office:value="3.33">
                <text:p>3,33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Archivio di Stato di Rovigo</text:p>
              </table:table-cell>
              <table:table-cell table:style-name="ce5" office:value-type="float" office:value="60">
                <text:p>60</text:p>
              </table:table-cell>
              <table:table-cell table:style-name="ce5" office:value-type="float" office:value="7">
                <text:p>7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">
                <text:p>1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1">
                <text:p>1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2">
                <text:p>1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4.61">
                <text:p>4,61</text:p>
              </table:table-cell>
              <table:table-cell table:style-name="ce12" office:value-type="float" office:value="0.58">
                <text:p>0,58</text:p>
              </table:table-cell>
              <table:table-cell table:style-name="ce5" office:value-type="float" office:value="0.77">
                <text:p>0,77</text:p>
              </table:table-cell>
              <table:table-cell table:style-name="ce5" office:value-type="float" office:value="0.08">
                <text:p>0,08</text:p>
              </table:table-cell>
              <table:table-cell table:style-name="ce12" office:value-type="float" office:value="5.38">
                <text:p>5,38</text:p>
              </table:table-cell>
              <table:table-cell table:style-name="ce12" office:value-type="float" office:value="0.66">
                <text:p>0,66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Archivio di Stato di Treviso</text:p>
              </table:table-cell>
              <table:table-cell table:style-name="ce5" office:value-type="float" office:value="43">
                <text:p>43</text:p>
              </table:table-cell>
              <table:table-cell table:style-name="ce5" office:value-type="float" office:value="21">
                <text:p>21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4">
                <text:p>4</text:p>
              </table:table-cell>
              <table:table-cell table:style-name="ce5" office:value-type="float" office:value="9">
                <text:p>9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6">
                <text:p>6</text:p>
              </table:table-cell>
              <table:table-cell table:number-columns-repeated="2" table:style-name="ce5" office:value-type="float" office:value="14">
                <text:p>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3.07">
                <text:p>3,07</text:p>
              </table:table-cell>
              <table:table-cell table:style-name="ce12" office:value-type="float" office:value="1.5">
                <text:p>1,5</text:p>
              </table:table-cell>
              <table:table-cell table:style-name="ce5" office:value-type="float" office:value="0.29">
                <text:p>0,29</text:p>
              </table:table-cell>
              <table:table-cell table:style-name="ce5" office:value-type="float" office:value="0.64">
                <text:p>0,64</text:p>
              </table:table-cell>
              <table:table-cell table:style-name="ce12" office:value-type="float" office:value="3.36">
                <text:p>3,36</text:p>
              </table:table-cell>
              <table:table-cell table:style-name="ce12" office:value-type="float" office:value="2.14">
                <text:p>2,14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Archivio di Stato di Venezia</text:p>
              </table:table-cell>
              <table:table-cell table:style-name="ce5" office:value-type="float" office:value="41">
                <text:p>41</text:p>
              </table:table-cell>
              <table:table-cell table:style-name="ce5" office:value-type="float" office:value="24">
                <text:p>24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49">
                <text:p>149</text:p>
              </table:table-cell>
              <table:table-cell table:style-name="ce5" office:value-type="float" office:value="15">
                <text:p>15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7">
                <text:p>7</text:p>
              </table:table-cell>
              <table:table-cell table:number-columns-repeated="2" table:style-name="ce5" office:value-type="float" office:value="48">
                <text:p>4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">
                <text:p>0,8</text:p>
              </table:table-cell>
              <table:table-cell table:style-name="ce12" office:value-type="float" office:value="0.5">
                <text:p>0,5</text:p>
              </table:table-cell>
              <table:table-cell table:style-name="ce5" office:value-type="float" office:value="3.1">
                <text:p>3,1</text:p>
              </table:table-cell>
              <table:table-cell table:style-name="ce5" office:value-type="float" office:value="0.3">
                <text:p>0,3</text:p>
              </table:table-cell>
              <table:table-cell table:style-name="ce12" office:value-type="float" office:value="3.9">
                <text:p>3,9</text:p>
              </table:table-cell>
              <table:table-cell table:style-name="ce12" office:value-type="float" office:value="0.8">
                <text:p>0,8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Archivio di Stato di Verona</text:p>
              </table:table-cell>
              <table:table-cell table:style-name="ce5" office:value-type="float" office:value="31">
                <text:p>31</text:p>
              </table:table-cell>
              <table:table-cell table:style-name="ce5" office:value-type="float" office:value="54">
                <text:p>54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13">
                <text:p>13</text:p>
              </table:table-cell>
              <table:table-cell table:style-name="ce5" office:value-type="float" office:value="18">
                <text:p>18</text:p>
              </table:table-cell>
              <table:table-cell table:style-name="ce12" office:value-type="float" office:value="0">
                <text:p>0</text:p>
              </table:table-cell>
              <table:table-cell table:style-name="ce12" office:value-type="float" office:value="3">
                <text:p>3</text:p>
              </table:table-cell>
              <table:table-cell table:style-name="ce5" office:value-type="float" office:value="23">
                <text:p>23</text:p>
              </table:table-cell>
              <table:table-cell table:style-name="ce5" office:value-type="float" office:value="20">
                <text:p>2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35">
                <text:p>1,35</text:p>
              </table:table-cell>
              <table:table-cell table:style-name="ce12" office:value-type="float" office:value="2.7">
                <text:p>2,7</text:p>
              </table:table-cell>
              <table:table-cell table:style-name="ce5" office:value-type="float" office:value="0.56">
                <text:p>0,56</text:p>
              </table:table-cell>
              <table:table-cell table:style-name="ce5" office:value-type="float" office:value="0.9">
                <text:p>0,9</text:p>
              </table:table-cell>
              <table:table-cell table:style-name="ce12" office:value-type="float" office:value="1.91">
                <text:p>1,91</text:p>
              </table:table-cell>
              <table:table-cell table:style-name="ce12" office:value-type="float" office:value="3.6">
                <text:p>3,6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Archivio di Stato di Vicenza</text:p>
              </table:table-cell>
              <table:table-cell table:style-name="ce5" office:value-type="float" office:value="9">
                <text:p>9</text:p>
              </table:table-cell>
              <table:table-cell table:style-name="ce5" office:value-type="float" office:value="8">
                <text:p>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7">
                <text:p>17</text:p>
              </table:table-cell>
              <table:table-cell table:style-name="ce5" office:value-type="float" office:value="18">
                <text:p>1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2">
                <text:p>0,52</text:p>
              </table:table-cell>
              <table:table-cell table:style-name="ce12" office:value-type="float" office:value="0.44">
                <text:p>0,44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52">
                <text:p>0,52</text:p>
              </table:table-cell>
              <table:table-cell table:style-name="ce12" office:value-type="float" office:value="0.44">
                <text:p>0,44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Biblioteca Marciana di Venezia</text:p>
              </table:table-cell>
              <table:table-cell table:style-name="ce5" office:value-type="float" office:value="68">
                <text:p>68</text:p>
              </table:table-cell>
              <table:table-cell table:style-name="ce5" office:value-type="float" office:value="58">
                <text:p>5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9">
                <text:p>69</text:p>
              </table:table-cell>
              <table:table-cell table:style-name="ce5" office:value-type="float" office:value="34">
                <text:p>34</text:p>
              </table:table-cell>
              <table:table-cell table:style-name="ce12" office:value-type="float" office:value="28">
                <text:p>28</text:p>
              </table:table-cell>
              <table:table-cell table:style-name="ce12" office:value-type="float" office:value="23">
                <text:p>23</text:p>
              </table:table-cell>
              <table:table-cell table:style-name="ce5" office:value-type="float" office:value="73">
                <text:p>73</text:p>
              </table:table-cell>
              <table:table-cell table:style-name="ce5" office:value-type="float" office:value="72">
                <text:p>7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9">
                <text:p>0,9</text:p>
              </table:table-cell>
              <table:table-cell table:style-name="ce12" office:value-type="float" office:value="0.8">
                <text:p>0,8</text:p>
              </table:table-cell>
              <table:table-cell table:style-name="ce5" office:value-type="float" office:value="0.9">
                <text:p>0,9</text:p>
              </table:table-cell>
              <table:table-cell table:style-name="ce5" office:value-type="float" office:value="0.5">
                <text:p>0,5</text:p>
              </table:table-cell>
              <table:table-cell table:style-name="ce12" office:value-type="float" office:value="1.8">
                <text:p>1,8</text:p>
              </table:table-cell>
              <table:table-cell table:style-name="ce12" office:value-type="float" office:value="1.3">
                <text:p>1,3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Biblioteca universitaria di Padova</text:p>
              </table:table-cell>
              <table:table-cell table:style-name="ce5" office:value-type="float" office:value="91">
                <text:p>91</text:p>
              </table:table-cell>
              <table:table-cell table:style-name="ce5" office:value-type="float" office:value="28">
                <text:p>2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3">
                <text:p>13</text:p>
              </table:table-cell>
              <table:table-cell table:style-name="ce12" office:value-type="float" office:value="9">
                <text:p>9</text:p>
              </table:table-cell>
              <table:table-cell table:style-name="ce12" office:value-type="float" office:value="6">
                <text:p>6</text:p>
              </table:table-cell>
              <table:table-cell table:style-name="ce5" office:value-type="float" office:value="42">
                <text:p>42</text:p>
              </table:table-cell>
              <table:table-cell table:style-name="ce5" office:value-type="float" office:value="41">
                <text:p>4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2.16">
                <text:p>2,16</text:p>
              </table:table-cell>
              <table:table-cell table:style-name="ce12" office:value-type="float" office:value="0.68">
                <text:p>0,68</text:p>
              </table:table-cell>
              <table:table-cell table:style-name="ce5" office:value-type="float" office:value="0.42">
                <text:p>0,42</text:p>
              </table:table-cell>
              <table:table-cell table:style-name="ce5" office:value-type="float" office:value="0.31">
                <text:p>0,31</text:p>
              </table:table-cell>
              <table:table-cell table:style-name="ce12" office:value-type="float" office:value="2.59">
                <text:p>2,59</text:p>
              </table:table-cell>
              <table:table-cell table:style-name="ce12" office:value-type="float" office:value="1">
                <text:p>1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Direzione regionale per i beni culturali e paesagg. <text:s/>del Veneto</text:p>
              </table:table-cell>
              <table:table-cell table:style-name="ce5" office:value-type="float" office:value="46">
                <text:p>46</text:p>
              </table:table-cell>
              <table:table-cell table:style-name="ce5" office:value-type="float" office:value="15">
                <text:p>1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71">
                <text:p>71</text:p>
              </table:table-cell>
              <table:table-cell table:style-name="ce5" office:value-type="float" office:value="34">
                <text:p>34</text:p>
              </table:table-cell>
              <table:table-cell table:style-name="ce12" office:value-type="float" office:value="2">
                <text:p>2</text:p>
              </table:table-cell>
              <table:table-cell table:style-name="ce12" office:value-type="float" office:value="5">
                <text:p>5</text:p>
              </table:table-cell>
              <table:table-cell table:number-columns-repeated="2" table:style-name="ce5" office:value-type="float" office:value="28">
                <text:p>2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64">
                <text:p>1,64</text:p>
              </table:table-cell>
              <table:table-cell table:style-name="ce12" office:value-type="float" office:value="0.53">
                <text:p>0,53</text:p>
              </table:table-cell>
              <table:table-cell table:style-name="ce5" office:value-type="float" office:value="2.53">
                <text:p>2,53</text:p>
              </table:table-cell>
              <table:table-cell table:style-name="ce5" office:value-type="float" office:value="1.21">
                <text:p>1,21</text:p>
              </table:table-cell>
              <table:table-cell table:style-name="ce12" office:value-type="float" office:value="4.17">
                <text:p>4,17</text:p>
              </table:table-cell>
              <table:table-cell table:style-name="ce12" office:value-type="float" office:value="1.75">
                <text:p>1,75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archeologici del Veneto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58">
                <text:p>58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64">
                <text:p>64</text:p>
              </table:table-cell>
              <table:table-cell table:style-name="ce5" office:value-type="float" office:value="60">
                <text:p>60</text:p>
              </table:table-cell>
              <table:table-cell table:style-name="ce12" office:value-type="float" office:value="66">
                <text:p>66</text:p>
              </table:table-cell>
              <table:table-cell table:style-name="ce12" office:value-type="float" office:value="69">
                <text:p>69</text:p>
              </table:table-cell>
              <table:table-cell table:style-name="ce5" office:value-type="float" office:value="138">
                <text:p>138</text:p>
              </table:table-cell>
              <table:table-cell table:style-name="ce5" office:value-type="float" office:value="140">
                <text:p>14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46">
                <text:p>0,46</text:p>
              </table:table-cell>
              <table:table-cell table:style-name="ce12" office:value-type="float" office:value="0.41">
                <text:p>0,41</text:p>
              </table:table-cell>
              <table:table-cell table:style-name="ce5" office:value-type="float" office:value="0.46">
                <text:p>0,46</text:p>
              </table:table-cell>
              <table:table-cell table:style-name="ce5" office:value-type="float" office:value="0.42">
                <text:p>0,42</text:p>
              </table:table-cell>
              <table:table-cell table:style-name="ce12" office:value-type="float" office:value="0.92">
                <text:p>0,92</text:p>
              </table:table-cell>
              <table:table-cell table:style-name="ce12" office:value-type="float" office:value="0.84">
                <text:p>0,84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architettonici e paesagg. <text:s/>di Venezia e laguna</text:p>
              </table:table-cell>
              <table:table-cell table:style-name="ce5" office:value-type="float" office:value="50">
                <text:p>50</text:p>
              </table:table-cell>
              <table:table-cell table:style-name="ce5" office:value-type="float" office:value="65">
                <text:p>65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2">
                <text:p>2</text:p>
              </table:table-cell>
              <table:table-cell table:style-name="ce5" office:value-type="float" office:value="58">
                <text:p>58</text:p>
              </table:table-cell>
              <table:table-cell table:style-name="ce5" office:value-type="float" office:value="52">
                <text:p>52</text:p>
              </table:table-cell>
              <table:table-cell table:style-name="ce12" office:value-type="float" office:value="16">
                <text:p>16</text:p>
              </table:table-cell>
              <table:table-cell table:style-name="ce12" office:value-type="float" office:value="12">
                <text:p>12</text:p>
              </table:table-cell>
              <table:table-cell table:style-name="ce5" office:value-type="float" office:value="48">
                <text:p>48</text:p>
              </table:table-cell>
              <table:table-cell table:style-name="ce5" office:value-type="float" office:value="46">
                <text:p>46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06">
                <text:p>1,06</text:p>
              </table:table-cell>
              <table:table-cell table:style-name="ce12" office:value-type="float" office:value="1.44">
                <text:p>1,44</text:p>
              </table:table-cell>
              <table:table-cell table:style-name="ce5" office:value-type="float" office:value="1.3">
                <text:p>1,3</text:p>
              </table:table-cell>
              <table:table-cell table:style-name="ce5" office:value-type="float" office:value="2.02">
                <text:p>2,02</text:p>
              </table:table-cell>
              <table:table-cell table:style-name="ce12" office:value-type="float" office:value="1.9">
                <text:p>1,9</text:p>
              </table:table-cell>
              <table:table-cell table:style-name="ce12" office:value-type="float" office:value="1.16">
                <text:p>1,16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architettonici e paesagg. <text:s/>per le province di Venezia, Belluno, Padova e Treviso</text:p>
              </table:table-cell>
              <table:table-cell table:style-name="ce5" office:value-type="float" office:value="89">
                <text:p>89</text:p>
              </table:table-cell>
              <table:table-cell table:style-name="ce5" office:value-type="float" office:value="37">
                <text:p>37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77">
                <text:p>77</text:p>
              </table:table-cell>
              <table:table-cell table:style-name="ce5" office:value-type="float" office:value="83">
                <text:p>83</text:p>
              </table:table-cell>
              <table:table-cell table:style-name="ce12" office:value-type="float" office:value="21">
                <text:p>21</text:p>
              </table:table-cell>
              <table:table-cell table:style-name="ce12" office:value-type="float" office:value="26">
                <text:p>26</text:p>
              </table:table-cell>
              <table:table-cell table:style-name="ce5" office:value-type="float" office:value="80">
                <text:p>80</text:p>
              </table:table-cell>
              <table:table-cell table:style-name="ce5" office:value-type="float" office:value="81">
                <text:p>8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11">
                <text:p>1,11</text:p>
              </table:table-cell>
              <table:table-cell table:style-name="ce12" office:value-type="float" office:value="0.46">
                <text:p>0,46</text:p>
              </table:table-cell>
              <table:table-cell table:style-name="ce5" office:value-type="float" office:value="0.96">
                <text:p>0,96</text:p>
              </table:table-cell>
              <table:table-cell table:style-name="ce5" office:value-type="float" office:value="1.02">
                <text:p>1,02</text:p>
              </table:table-cell>
              <table:table-cell table:style-name="ce12" office:value-type="float" office:value="2.07">
                <text:p>2,07</text:p>
              </table:table-cell>
              <table:table-cell table:style-name="ce12" office:value-type="float" office:value="1.48">
                <text:p>1,48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architettonici e paesagg. <text:s/>per le province di Verona, Rovigo e Vicenza</text:p>
              </table:table-cell>
              <table:table-cell table:style-name="ce5" office:value-type="float" office:value="34">
                <text:p>34</text:p>
              </table:table-cell>
              <table:table-cell table:style-name="ce5" office:value-type="float" office:value="30">
                <text:p>30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15">
                <text:p>15</text:p>
              </table:table-cell>
              <table:table-cell table:number-columns-repeated="2" table:style-name="ce12" office:value-type="float" office:value="3">
                <text:p>3</text:p>
              </table:table-cell>
              <table:table-cell table:style-name="ce5" office:value-type="float" office:value="39">
                <text:p>39</text:p>
              </table:table-cell>
              <table:table-cell table:style-name="ce5" office:value-type="float" office:value="37">
                <text:p>37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88">
                <text:p>0,88</text:p>
              </table:table-cell>
              <table:table-cell table:style-name="ce12" office:value-type="float" office:value="0.82">
                <text:p>0,82</text:p>
              </table:table-cell>
              <table:table-cell table:style-name="ce5" office:value-type="float" office:value="0.26">
                <text:p>0,26</text:p>
              </table:table-cell>
              <table:table-cell table:style-name="ce5" office:value-type="float" office:value="0.41">
                <text:p>0,41</text:p>
              </table:table-cell>
              <table:table-cell table:style-name="ce12" office:value-type="float" office:value="1.14">
                <text:p>1,14</text:p>
              </table:table-cell>
              <table:table-cell table:style-name="ce12" office:value-type="float" office:value="1.23">
                <text:p>1,23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5" office:value-type="string">
                <text:p>Sopr. <text:s/>per i beni storici, artistici ed etno. <text:s/>per le province di Venezia, Belluno, Padova e Treviso</text:p>
              </table:table-cell>
              <table:table-cell table:style-name="ce5" office:value-type="float" office:value="16">
                <text:p>16</text:p>
              </table:table-cell>
              <table:table-cell table:style-name="ce5" office:value-type="float" office:value="9">
                <text:p>9</text:p>
              </table:table-cell>
              <table:table-cell table:style-name="ce12" office:value-type="float" office:value="1">
                <text:p>1</text:p>
              </table:table-cell>
              <table:table-cell table:style-name="ce12" office:value-type="float" office:value="0">
                <text:p>0</text:p>
              </table:table-cell>
              <table:table-cell table:style-name="ce5" office:value-type="float" office:value="26">
                <text:p>26</text:p>
              </table:table-cell>
              <table:table-cell table:style-name="ce5" office:value-type="float" office:value="7">
                <text:p>7</text:p>
              </table:table-cell>
              <table:table-cell table:style-name="ce12" office:value-type="float" office:value="5">
                <text:p>5</text:p>
              </table:table-cell>
              <table:table-cell table:style-name="ce12" office:value-type="float" office:value="4">
                <text:p>4</text:p>
              </table:table-cell>
              <table:table-cell table:number-columns-repeated="2" table:style-name="ce5" office:value-type="float" office:value="22">
                <text:p>22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73">
                <text:p>0,73</text:p>
              </table:table-cell>
              <table:table-cell table:style-name="ce12" office:value-type="float" office:value="0.4">
                <text:p>0,4</text:p>
              </table:table-cell>
              <table:table-cell table:style-name="ce5" office:value-type="float" office:value="1.18">
                <text:p>1,18</text:p>
              </table:table-cell>
              <table:table-cell table:style-name="ce5" office:value-type="float" office:value="0.31">
                <text:p>0,31</text:p>
              </table:table-cell>
              <table:table-cell table:style-name="ce12" office:value-type="float" office:value="1.91">
                <text:p>1,91</text:p>
              </table:table-cell>
              <table:table-cell table:style-name="ce12" office:value-type="float" office:value="0.72">
                <text:p>0,72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per i beni storici, artistici ed etno. <text:s/>per le province di Verona, Rovigo e Vicenza</text:p>
              </table:table-cell>
              <table:table-cell table:style-name="ce5" office:value-type="float" office:value="18">
                <text:p>18</text:p>
              </table:table-cell>
              <table:table-cell table:style-name="ce5" office:value-type="float" office:value="14">
                <text:p>14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style-name="ce5" office:value-type="float" office:value="10">
                <text:p>10</text:p>
              </table:table-cell>
              <table:table-cell table:style-name="ce5" office:value-type="float" office:value="22">
                <text:p>22</text:p>
              </table:table-cell>
              <table:table-cell table:style-name="ce12" office:value-type="float" office:value="12">
                <text:p>12</text:p>
              </table:table-cell>
              <table:table-cell table:style-name="ce12" office:value-type="float" office:value="8">
                <text:p>8</text:p>
              </table:table-cell>
              <table:table-cell table:style-name="ce5" office:value-type="float" office:value="30">
                <text:p>30</text:p>
              </table:table-cell>
              <table:table-cell table:style-name="ce5" office:value-type="float" office:value="31">
                <text:p>3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0.6">
                <text:p>0,6</text:p>
              </table:table-cell>
              <table:table-cell table:style-name="ce12" office:value-type="float" office:value="0.45">
                <text:p>0,45</text:p>
              </table:table-cell>
              <table:table-cell table:style-name="ce5" office:value-type="float" office:value="0.3">
                <text:p>0,3</text:p>
              </table:table-cell>
              <table:table-cell table:style-name="ce5" office:value-type="float" office:value="0.7">
                <text:p>0,7</text:p>
              </table:table-cell>
              <table:table-cell table:style-name="ce12" office:value-type="float" office:value="0.9">
                <text:p>0,9</text:p>
              </table:table-cell>
              <table:table-cell table:style-name="ce12" office:value-type="float" office:value="1.16">
                <text:p>1,16</text:p>
              </table:table-cell>
              <table:table-cell table:style-name="ce19" table:number-columns-repeated="1002"/>
            </table:table-row>
            <table:table-row table:style-name="ro2">
              <table:table-cell table:style-name="ce2" office:value-type="string">
                <text:p>Veneto</text:p>
              </table:table-cell>
              <table:table-cell table:style-name="ce2" office:value-type="string">
                <text:p>Sopr. <text:s/>speciale per il patrimonio storico, artistico ed etno. <text:s/>e per il Polo museale della città di Venezia e dei Comuni della Gronda lagunare</text:p>
              </table:table-cell>
              <table:table-cell table:style-name="ce5" office:value-type="float" office:value="280">
                <text:p>280</text:p>
              </table:table-cell>
              <table:table-cell table:style-name="ce5" office:value-type="float" office:value="189">
                <text:p>189</text:p>
              </table:table-cell>
              <table:table-cell table:number-columns-repeated="2" table:style-name="ce12" office:value-type="float" office:value="1">
                <text:p>1</text:p>
              </table:table-cell>
              <table:table-cell table:style-name="ce5" office:value-type="float" office:value="291">
                <text:p>291</text:p>
              </table:table-cell>
              <table:table-cell table:style-name="ce5" office:value-type="float" office:value="241">
                <text:p>241</text:p>
              </table:table-cell>
              <table:table-cell table:style-name="ce12" office:value-type="float" office:value="41">
                <text:p>41</text:p>
              </table:table-cell>
              <table:table-cell table:style-name="ce12" office:value-type="float" office:value="42">
                <text:p>42</text:p>
              </table:table-cell>
              <table:table-cell table:style-name="ce5" office:value-type="float" office:value="176">
                <text:p>176</text:p>
              </table:table-cell>
              <table:table-cell table:style-name="ce5" office:value-type="float" office:value="171">
                <text:p>171</text:p>
              </table:table-cell>
              <table:table-cell table:number-columns-repeated="2" table:style-name="ce12" office:value-type="float" office:value="0">
                <text:p>0</text:p>
              </table:table-cell>
              <table:table-cell table:number-columns-repeated="2" table:style-name="ce5" office:value-type="float" office:value="0">
                <text:p>0</text:p>
              </table:table-cell>
              <table:table-cell table:style-name="ce12" office:value-type="float" office:value="1.59">
                <text:p>1,59</text:p>
              </table:table-cell>
              <table:table-cell table:style-name="ce12" office:value-type="float" office:value="1.1">
                <text:p>1,1</text:p>
              </table:table-cell>
              <table:table-cell table:style-name="ce5" office:value-type="float" office:value="1.65">
                <text:p>1,65</text:p>
              </table:table-cell>
              <table:table-cell table:style-name="ce5" office:value-type="float" office:value="1.25">
                <text:p>1,25</text:p>
              </table:table-cell>
              <table:table-cell table:style-name="ce12" office:value-type="float" office:value="3.24">
                <text:p>3,24</text:p>
              </table:table-cell>
              <table:table-cell table:style-name="ce12" office:value-type="float" office:value="2.35">
                <text:p>2,35</text:p>
              </table:table-cell>
              <table:table-cell table:style-name="ce19" table:number-columns-repeated="1002"/>
            </table:table-row>
          </table:table-row-group>
          <table:table-row table:style-name="ro2">
            <table:table-cell table:style-name="ce3" office:value-type="string">
              <text:p>Veneto Totale</text:p>
            </table:table-cell>
            <table:table-cell table:style-name="ce2"/>
            <table:table-cell table:style-name="ce5" table:formula="of:=SUBTOTAL(9;[.C302:.C318])" office:value-type="float" office:value="975">
              <text:p>975</text:p>
            </table:table-cell>
            <table:table-cell table:style-name="ce5" table:formula="of:=SUBTOTAL(9;[.D302:.D318])" office:value-type="float" office:value="719">
              <text:p>719</text:p>
            </table:table-cell>
            <table:table-cell table:style-name="ce13" table:formula="of:=SUBTOTAL(9;[.E302:.E318])" office:value-type="float" office:value="10">
              <text:p>10</text:p>
            </table:table-cell>
            <table:table-cell table:style-name="ce13" table:formula="of:=SUBTOTAL(9;[.F302:.F318])" office:value-type="float" office:value="4">
              <text:p>4</text:p>
            </table:table-cell>
            <table:table-cell table:style-name="ce5" table:formula="of:=SUBTOTAL(9;[.G302:.G318])" office:value-type="float" office:value="920">
              <text:p>920</text:p>
            </table:table-cell>
            <table:table-cell table:style-name="ce5" table:formula="of:=SUBTOTAL(9;[.H302:.H318])" office:value-type="float" office:value="626">
              <text:p>626</text:p>
            </table:table-cell>
            <table:table-cell table:style-name="ce13" table:formula="of:=SUBTOTAL(9;[.I302:.I318])" office:value-type="float" office:value="225">
              <text:p>225</text:p>
            </table:table-cell>
            <table:table-cell table:style-name="ce13" table:formula="of:=SUBTOTAL(9;[.J302:.J318])" office:value-type="float" office:value="221">
              <text:p>221</text:p>
            </table:table-cell>
            <table:table-cell table:style-name="ce5" table:formula="of:=SUBTOTAL(9;[.K302:.K318])" office:value-type="float" office:value="822">
              <text:p>822</text:p>
            </table:table-cell>
            <table:table-cell table:style-name="ce5" table:formula="of:=SUBTOTAL(9;[.L302:.L318])" office:value-type="float" office:value="809">
              <text:p>809</text:p>
            </table:table-cell>
            <table:table-cell table:style-name="ce13" table:formula="of:=SUBTOTAL(9;[.M302:.M318])" office:value-type="float" office:value="0">
              <text:p>0</text:p>
            </table:table-cell>
            <table:table-cell table:style-name="ce13" table:formula="of:=SUBTOTAL(9;[.N302:.N318])" office:value-type="float" office:value="0">
              <text:p>0</text:p>
            </table:table-cell>
            <table:table-cell table:style-name="ce5" table:formula="of:=SUBTOTAL(9;[.O302:.O318])" office:value-type="float" office:value="0">
              <text:p>0</text:p>
            </table:table-cell>
            <table:table-cell table:style-name="ce5" table:formula="of:=SUBTOTAL(9;[.P302:.P318])" office:value-type="float" office:value="0">
              <text:p>0</text:p>
            </table:table-cell>
            <table:table-cell table:style-name="ce13" table:formula="of:=SUBTOTAL(9;[.Q302:.Q318])" office:value-type="float" office:value="23.51">
              <text:p>23,51</text:p>
            </table:table-cell>
            <table:table-cell table:style-name="ce13" table:formula="of:=SUBTOTAL(9;[.R302:.R318])" office:value-type="float" office:value="20.34">
              <text:p>20,34</text:p>
            </table:table-cell>
            <table:table-cell table:style-name="ce5" table:formula="of:=SUBTOTAL(9;[.S302:.S318])" office:value-type="float" office:value="15.78">
              <text:p>15,78</text:p>
            </table:table-cell>
            <table:table-cell table:style-name="ce5" table:formula="of:=SUBTOTAL(9;[.T302:.T318])" office:value-type="float" office:value="10.67">
              <text:p>10,67</text:p>
            </table:table-cell>
            <table:table-cell table:style-name="ce13" table:formula="of:=SUBTOTAL(9;[.U302:.U318])" office:value-type="float" office:value="41.64">
              <text:p>41,64</text:p>
            </table:table-cell>
            <table:table-cell table:style-name="ce12" table:formula="of:=SUBTOTAL(9;[.V302:.V318])" office:value-type="float" office:value="28.76">
              <text:p>28,76</text:p>
            </table:table-cell>
            <table:table-cell table:style-name="ce19" table:number-columns-repeated="1002"/>
          </table:table-row>
          <table:table-row table:style-name="ro2">
            <table:table-cell table:style-name="ce4" table:number-columns-repeated="21"/>
            <table:table-cell table:style-name="ce14"/>
            <table:table-cell table:style-name="ce19" table:number-columns-repeated="1002"/>
          </table:table-row>
          <table:table-row table:style-name="ro2">
            <table:table-cell table:style-name="ce7" table:number-columns-repeated="21"/>
            <table:table-cell table:style-name="ce15"/>
            <table:table-cell table:style-name="ce19" table:number-columns-repeated="1002"/>
          </table:table-row>
          <table:table-row table:style-name="ro3">
            <table:table-cell table:style-name="ce8" office:value-type="string">
              <text:p>Totale complessivo</text:p>
            </table:table-cell>
            <table:table-cell table:style-name="ce11"/>
            <table:table-cell table:style-name="ce11" table:formula="of:=SUBTOTAL(9;[.C2:.C321])" office:value-type="float" office:value="22517">
              <text:p>22517</text:p>
            </table:table-cell>
            <table:table-cell table:style-name="ce11" table:formula="of:=SUBTOTAL(9;[.D2:.D321])" office:value-type="float" office:value="20490">
              <text:p>20490</text:p>
            </table:table-cell>
            <table:table-cell table:style-name="ce11" table:formula="of:=SUBTOTAL(9;[.E2:.E321])" office:value-type="float" office:value="496">
              <text:p>496</text:p>
            </table:table-cell>
            <table:table-cell table:style-name="ce11" table:formula="of:=SUBTOTAL(9;[.F2:.F321])" office:value-type="float" office:value="449">
              <text:p>449</text:p>
            </table:table-cell>
            <table:table-cell table:style-name="ce11" table:formula="of:=SUBTOTAL(9;[.G2:.G321])" office:value-type="float" office:value="14696">
              <text:p>14696</text:p>
            </table:table-cell>
            <table:table-cell table:style-name="ce11" table:formula="of:=SUBTOTAL(9;[.H2:.H321])" office:value-type="float" office:value="13638">
              <text:p>13638</text:p>
            </table:table-cell>
            <table:table-cell table:style-name="ce11" table:formula="of:=SUBTOTAL(9;[.I2:.I321])" office:value-type="float" office:value="5767">
              <text:p>5767</text:p>
            </table:table-cell>
            <table:table-cell table:style-name="ce11" table:formula="of:=SUBTOTAL(9;[.J2:.J321])" office:value-type="float" office:value="5712">
              <text:p>5712</text:p>
            </table:table-cell>
            <table:table-cell table:style-name="ce11" table:formula="of:=SUBTOTAL(9;[.K2:.K321])" office:value-type="float" office:value="17994">
              <text:p>17994</text:p>
            </table:table-cell>
            <table:table-cell table:style-name="ce11" table:formula="of:=SUBTOTAL(9;[.L2:.L321])" office:value-type="float" office:value="17762">
              <text:p>17762</text:p>
            </table:table-cell>
            <table:table-cell table:style-name="ce11" table:formula="of:=SUBTOTAL(9;[.M2:.M321])" office:value-type="float" office:value="1">
              <text:p>1</text:p>
            </table:table-cell>
            <table:table-cell table:style-name="ce11" table:formula="of:=SUBTOTAL(9;[.N2:.N321])" office:value-type="float" office:value="1">
              <text:p>1</text:p>
            </table:table-cell>
            <table:table-cell table:style-name="ce11" table:formula="of:=SUBTOTAL(9;[.O2:.O321])" office:value-type="float" office:value="2">
              <text:p>2</text:p>
            </table:table-cell>
            <table:table-cell table:style-name="ce11" table:formula="of:=SUBTOTAL(9;[.P2:.P321])" office:value-type="float" office:value="1">
              <text:p>1</text:p>
            </table:table-cell>
            <table:table-cell table:style-name="ce11" table:formula="of:=SUBTOTAL(9;[.Q2:.Q321])" office:value-type="float" office:value="455.58">
              <text:p>455,58</text:p>
            </table:table-cell>
            <table:table-cell table:style-name="ce11" table:formula="of:=SUBTOTAL(9;[.R2:.R321])" office:value-type="float" office:value="437.06">
              <text:p>437,06</text:p>
            </table:table-cell>
            <table:table-cell table:style-name="ce11" table:formula="of:=SUBTOTAL(9;[.S2:.S321])" office:value-type="float" office:value="335.47">
              <text:p>335,47</text:p>
            </table:table-cell>
            <table:table-cell table:style-name="ce11" table:formula="of:=SUBTOTAL(9;[.T2:.T321])" office:value-type="float" office:value="281.61">
              <text:p>281,61</text:p>
            </table:table-cell>
            <table:table-cell table:style-name="ce11" table:formula="of:=SUBTOTAL(9;[.U2:.U321])" office:value-type="float" office:value="789.6">
              <text:p>789,6</text:p>
            </table:table-cell>
            <table:table-cell table:style-name="ce11" table:formula="of:=SUBTOTAL(9;[.V2:.V321])" office:value-type="float" office:value="710.41">
              <text:p>710,41</text:p>
            </table:table-cell>
            <table:table-cell table:style-name="ce20" table:number-columns-repeated="1002"/>
          </table:table-row>
        </table:table-row-group>
        <table:table-row table:style-name="ro1">
          <table:table-cell table:style-name="ce9" table:number-columns-repeated="2"/>
          <table:table-cell table:style-name="ce9" office:value-type="string">
            <text:p>a_gen_2013</text:p>
          </table:table-cell>
          <table:table-cell table:style-name="ce9" office:value-type="string">
            <text:p>a_gen_2014</text:p>
          </table:table-cell>
          <table:table-cell table:style-name="ce9" office:value-type="string">
            <text:p>b_gen_2013</text:p>
          </table:table-cell>
          <table:table-cell table:style-name="ce9" office:value-type="string">
            <text:p>b_gen_2014</text:p>
          </table:table-cell>
          <table:table-cell table:style-name="ce9" office:value-type="string">
            <text:p>c_gen_2013</text:p>
          </table:table-cell>
          <table:table-cell table:style-name="ce9" office:value-type="string">
            <text:p>c_gen_2014</text:p>
          </table:table-cell>
          <table:table-cell table:style-name="ce9" office:value-type="string">
            <text:p>c1_gen_2013</text:p>
          </table:table-cell>
          <table:table-cell table:style-name="ce9" office:value-type="string">
            <text:p>c1_gen_2014</text:p>
          </table:table-cell>
          <table:table-cell table:style-name="ce9" office:value-type="string">
            <text:p>d_gen_2013</text:p>
          </table:table-cell>
          <table:table-cell table:style-name="ce9" office:value-type="string">
            <text:p>d_gen_2014</text:p>
          </table:table-cell>
          <table:table-cell table:style-name="ce9" office:value-type="string">
            <text:p>e_gen_2013</text:p>
          </table:table-cell>
          <table:table-cell table:style-name="ce9" office:value-type="string">
            <text:p>e_gen_2014</text:p>
          </table:table-cell>
          <table:table-cell table:style-name="ce9" office:value-type="string">
            <text:p>f_gen_2013</text:p>
          </table:table-cell>
          <table:table-cell table:style-name="ce9" office:value-type="string">
            <text:p>f_gen_2014</text:p>
          </table:table-cell>
          <table:table-cell table:style-name="ce9" office:value-type="string">
            <text:p>g_gen_2013</text:p>
          </table:table-cell>
          <table:table-cell table:style-name="ce9" office:value-type="string">
            <text:p>g_gen_2014</text:p>
          </table:table-cell>
          <table:table-cell table:style-name="ce9" office:value-type="string">
            <text:p>h_gen_2013</text:p>
          </table:table-cell>
          <table:table-cell table:style-name="ce9" office:value-type="string">
            <text:p>h_gen_2014</text:p>
          </table:table-cell>
          <table:table-cell table:style-name="ce9" office:value-type="string">
            <text:p>i_gen_2013</text:p>
          </table:table-cell>
          <table:table-cell table:style-name="ce9" office:value-type="string">
            <text:p>i_gen_2014</text:p>
          </table:table-cell>
          <table:table-cell table:style-name="ce16" table:number-columns-repeated="1002"/>
        </table:table-row>
        <table:table-row table:style-name="ro2" table:number-rows-repeated="10482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ce24"/>
        <table:table-column table:style-name="co8" table:number-columns-repeated="250" table:default-cell-style-name="Default"/>
        <table:table-column table:style-name="co9" table:number-columns-repeated="768" table:default-cell-style-name="Default"/>
        <table:table-row table:style-name="ro4">
          <table:table-cell table:style-name="ce21" office:value-type="string">
            <text:p>Regione</text:p>
          </table:table-cell>
          <table:table-cell table:style-name="ce21" office:value-type="string">
            <text:p>Istituto</text:p>
          </table:table-cell>
          <table:table-cell table:style-name="ce21" office:value-type="string">
            <text:p>l_gen_2013</text:p>
          </table:table-cell>
          <table:table-cell table:style-name="ce21" office:value-type="string">
            <text:p>l_gen_2014</text:p>
          </table:table-cell>
          <table:table-cell table:style-name="ce21" office:value-type="string">
            <text:p>m_gen_2013</text:p>
          </table:table-cell>
          <table:table-cell table:style-name="ce21" office:value-type="string">
            <text:p>m_gen_2014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Archivio di Stato de L'Aquila</text:p>
          </table:table-cell>
          <table:table-cell office:value-type="float" office:value="22">
            <text:p>22</text:p>
          </table:table-cell>
          <table:table-cell office:value-type="float" office:value="16.87">
            <text:p>16,87</text:p>
          </table:table-cell>
          <table:table-cell office:value-type="float" office:value="78">
            <text:p>78</text:p>
          </table:table-cell>
          <table:table-cell office:value-type="float" office:value="83.13">
            <text:p>83,13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Archivio di Stato di Chiet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Archivio di Stato di Pesc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Archivio di Stato di Teram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Direzione regionale per i beni culturali e paesagg. <text:s/>dell'Abruzzo</text:p>
          </table:table-cell>
          <table:table-cell office:value-type="float" office:value="7.3">
            <text:p>7,3</text:p>
          </table:table-cell>
          <table:table-cell office:value-type="float" office:value="8.1">
            <text:p>8,1</text:p>
          </table:table-cell>
          <table:table-cell office:value-type="float" office:value="92.7">
            <text:p>92,7</text:p>
          </table:table-cell>
          <table:table-cell office:value-type="float" office:value="91.9">
            <text:p>91,9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Sopr. <text:s/>archivistica per l'Abruzz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Sopr. <text:s/>per i beni archeologici dell'Abruzzo</text:p>
          </table:table-cell>
          <table:table-cell office:value-type="float" office:value="16.22">
            <text:p>16,22</text:p>
          </table:table-cell>
          <table:table-cell office:value-type="float" office:value="14.7">
            <text:p>14,7</text:p>
          </table:table-cell>
          <table:table-cell office:value-type="float" office:value="83.78">
            <text:p>83,78</text:p>
          </table:table-cell>
          <table:table-cell office:value-type="float" office:value="85.3">
            <text:p>85,3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Sopr. <text:s/>per i beni architettonici e paesagg. <text:s/>dell'Abruzzo</text:p>
          </table:table-cell>
          <table:table-cell office:value-type="float" office:value="0.8">
            <text:p>0,8</text:p>
          </table:table-cell>
          <table:table-cell office:value-type="float" office:value="0.97">
            <text:p>0,97</text:p>
          </table:table-cell>
          <table:table-cell office:value-type="float" office:value="99.2">
            <text:p>99,2</text:p>
          </table:table-cell>
          <table:table-cell office:value-type="float" office:value="99.03">
            <text:p>99,03</text:p>
          </table:table-cell>
          <table:table-cell table:number-columns-repeated="1018"/>
        </table:table-row>
        <table:table-row table:style-name="ro2">
          <table:table-cell office:value-type="string">
            <text:p>Abruzzo</text:p>
          </table:table-cell>
          <table:table-cell office:value-type="string">
            <text:p>Sopr. <text:s/>per i beni storici, artistici ed etno. <text:s/>dell'Abruzzo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Basilicata</text:p>
          </table:table-cell>
          <table:table-cell office:value-type="string">
            <text:p>Archivio di Stato di Mate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Basilicata</text:p>
          </table:table-cell>
          <table:table-cell office:value-type="string">
            <text:p>Archivio di Stato di Potenz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Basilicata</text:p>
          </table:table-cell>
          <table:table-cell office:value-type="string">
            <text:p>Biblioteca nazionale di Potenz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Basilicata</text:p>
          </table:table-cell>
          <table:table-cell table:style-name="ce23" office:value-type="string">
            <text:p>Direzione regionale per i beni culturali e paesagg. <text:s/>della Basilicata</text:p>
          </table:table-cell>
          <table:table-cell table:style-name="ce23" office:value-type="float" office:value="1.54">
            <text:p>1,54</text:p>
          </table:table-cell>
          <table:table-cell table:style-name="ce23" office:value-type="float" office:value="1.85">
            <text:p>1,85</text:p>
          </table:table-cell>
          <table:table-cell office:value-type="float" office:value="98.46">
            <text:p>98,46</text:p>
          </table:table-cell>
          <table:table-cell office:value-type="float" office:value="98.15">
            <text:p>98,1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Basilicata</text:p>
          </table:table-cell>
          <table:table-cell table:style-name="ce23" office:value-type="string">
            <text:p>Sopr. <text:s/>archivistica per la Basilicata</text:p>
          </table:table-cell>
          <table:table-cell table:style-name="ce23" office:value-type="float" office:value="19.2">
            <text:p>19,2</text:p>
          </table:table-cell>
          <table:table-cell table:style-name="ce23" office:value-type="float" office:value="12.5">
            <text:p>12,5</text:p>
          </table:table-cell>
          <table:table-cell office:value-type="float" office:value="80.8">
            <text:p>80,8</text:p>
          </table:table-cell>
          <table:table-cell office:value-type="float" office:value="87.5">
            <text:p>87,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Basilicata</text:p>
          </table:table-cell>
          <table:table-cell table:style-name="ce23" office:value-type="string">
            <text:p>Sopr. <text:s/>per i beni archeologici della Basilicata</text:p>
          </table:table-cell>
          <table:table-cell table:style-name="ce23" office:value-type="float" office:value="5.9">
            <text:p>5,9</text:p>
          </table:table-cell>
          <table:table-cell table:style-name="ce23" office:value-type="float" office:value="7.2">
            <text:p>7,2</text:p>
          </table:table-cell>
          <table:table-cell office:value-type="float" office:value="94.1">
            <text:p>94,1</text:p>
          </table:table-cell>
          <table:table-cell office:value-type="float" office:value="92.8">
            <text:p>92,8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Basilicata</text:p>
          </table:table-cell>
          <table:table-cell table:style-name="ce23" office:value-type="string">
            <text:p>Sopr. <text:s/>per i beni architettonici e paesagg. <text:s/>della Basilicata</text:p>
          </table:table-cell>
          <table:table-cell table:style-name="ce23" office:value-type="float" office:value="6.37">
            <text:p>6,37</text:p>
          </table:table-cell>
          <table:table-cell table:style-name="ce23" office:value-type="float" office:value="6.33">
            <text:p>6,33</text:p>
          </table:table-cell>
          <table:table-cell office:value-type="float" office:value="93.63">
            <text:p>93,63</text:p>
          </table:table-cell>
          <table:table-cell office:value-type="float" office:value="93.67">
            <text:p>93,67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Basilicata</text:p>
          </table:table-cell>
          <table:table-cell table:style-name="ce23" office:value-type="string">
            <text:p>Sopr. <text:s/>per i beni storici, artistici ed etno. <text:s/>della Basilicata</text:p>
          </table:table-cell>
          <table:table-cell table:number-columns-repeated="2" table:style-name="ce23" office:value-type="float" office:value="17">
            <text:p>17</text:p>
          </table:table-cell>
          <table:table-cell table:number-columns-repeated="2" office:value-type="float" office:value="83">
            <text:p>83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Archivio di Stato di Catanzaro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Archivio di Stato di Cosenz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Calabria</text:p>
          </table:table-cell>
          <table:table-cell office:value-type="string">
            <text:p>Archivio di Stato di Reggio Calabr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Calabria</text:p>
          </table:table-cell>
          <table:table-cell office:value-type="string">
            <text:p>Archivio di Stato di Vibo Valent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Biblioteca nazionale di Cosenz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Sopr. <text:s/>archivistica per la Calabri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Sopr. <text:s/>per i beni archeologici della Calabria</text:p>
          </table:table-cell>
          <table:table-cell table:style-name="ce23" office:value-type="float" office:value="14.12">
            <text:p>14,12</text:p>
          </table:table-cell>
          <table:table-cell table:style-name="ce23" office:value-type="float" office:value="15.06">
            <text:p>15,06</text:p>
          </table:table-cell>
          <table:table-cell office:value-type="float" office:value="85.88">
            <text:p>85,88</text:p>
          </table:table-cell>
          <table:table-cell office:value-type="float" office:value="84.94">
            <text:p>84,94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Sopr. <text:s/>per i beni architettonici e paesagg. <text:s/>per le province di Cosenza, Catanzaro e Crotone</text:p>
          </table:table-cell>
          <table:table-cell table:style-name="ce23" office:value-type="float" office:value="23.5">
            <text:p>23,5</text:p>
          </table:table-cell>
          <table:table-cell table:style-name="ce23" office:value-type="float" office:value="26.65">
            <text:p>26,65</text:p>
          </table:table-cell>
          <table:table-cell office:value-type="float" office:value="76.5">
            <text:p>76,5</text:p>
          </table:table-cell>
          <table:table-cell office:value-type="float" office:value="73.35">
            <text:p>73,3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Sopr. <text:s/>per i beni architettonici e paesagg. <text:s/>per le province di Reggio Calabria e Vibo Valentia</text:p>
          </table:table-cell>
          <table:table-cell table:style-name="ce23" office:value-type="float" office:value="13.96">
            <text:p>13,96</text:p>
          </table:table-cell>
          <table:table-cell table:style-name="ce23" office:value-type="float" office:value="17.28">
            <text:p>17,28</text:p>
          </table:table-cell>
          <table:table-cell office:value-type="float" office:value="86.04">
            <text:p>86,04</text:p>
          </table:table-cell>
          <table:table-cell office:value-type="float" office:value="82.72">
            <text:p>82,72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labria</text:p>
          </table:table-cell>
          <table:table-cell table:style-name="ce23" office:value-type="string">
            <text:p>Sopr. <text:s/>per i beni storici, artistici ed etno. <text:s/>della Calabria</text:p>
          </table:table-cell>
          <table:table-cell table:style-name="ce23" office:value-type="float" office:value="16.35">
            <text:p>16,35</text:p>
          </table:table-cell>
          <table:table-cell table:style-name="ce23" office:value-type="float" office:value="13.63">
            <text:p>13,63</text:p>
          </table:table-cell>
          <table:table-cell office:value-type="float" office:value="83.65">
            <text:p>83,65</text:p>
          </table:table-cell>
          <table:table-cell office:value-type="float" office:value="86.37">
            <text:p>86,37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Archivio di Stato di Avellino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Archivio di Stato di Benevento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Archivio di Stato di Casert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Archivio di Stato di Napoli</text:p>
          </table:table-cell>
          <table:table-cell office:value-type="float" office:value="18.25">
            <text:p>18,25</text:p>
          </table:table-cell>
          <table:table-cell office:value-type="float" office:value="20.79">
            <text:p>20,79</text:p>
          </table:table-cell>
          <table:table-cell office:value-type="float" office:value="81.75">
            <text:p>81,75</text:p>
          </table:table-cell>
          <table:table-cell office:value-type="float" office:value="79.21">
            <text:p>79,21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Archivio di Stato di Salerno</text:p>
          </table:table-cell>
          <table:table-cell office:value-type="float" office:value="28.76">
            <text:p>28,76</text:p>
          </table:table-cell>
          <table:table-cell office:value-type="float" office:value="9.1">
            <text:p>9,1</text:p>
          </table:table-cell>
          <table:table-cell office:value-type="float" office:value="71.24">
            <text:p>71,24</text:p>
          </table:table-cell>
          <table:table-cell office:value-type="float" office:value="90.9">
            <text:p>90,9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Biblioteca del monumento nazionale di Montevergine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Biblioteca nazionale di Napoli - Vittorio Emanuele III</text:p>
          </table:table-cell>
          <table:table-cell table:style-name="ce23" office:value-type="float" office:value="19.93">
            <text:p>19,93</text:p>
          </table:table-cell>
          <table:table-cell table:style-name="ce23" office:value-type="float" office:value="13.73">
            <text:p>13,73</text:p>
          </table:table-cell>
          <table:table-cell office:value-type="float" office:value="80.07">
            <text:p>80,07</text:p>
          </table:table-cell>
          <table:table-cell office:value-type="float" office:value="86.28">
            <text:p>86,28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Direzione regionale per i beni culturali e paesagg. <text:s/>della Campania</text:p>
          </table:table-cell>
          <table:table-cell table:style-name="ce23" office:value-type="float" office:value="11.44">
            <text:p>11,44</text:p>
          </table:table-cell>
          <table:table-cell table:style-name="ce23" office:value-type="float" office:value="12.63">
            <text:p>12,63</text:p>
          </table:table-cell>
          <table:table-cell office:value-type="float" office:value="88.56">
            <text:p>88,56</text:p>
          </table:table-cell>
          <table:table-cell office:value-type="float" office:value="87.37">
            <text:p>87,37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Sopr. <text:s/>archivistica per la Campania</text:p>
          </table:table-cell>
          <table:table-cell table:style-name="ce23" office:value-type="float" office:value="24.67">
            <text:p>24,67</text:p>
          </table:table-cell>
          <table:table-cell table:style-name="ce23" office:value-type="float" office:value="17.74">
            <text:p>17,74</text:p>
          </table:table-cell>
          <table:table-cell office:value-type="float" office:value="75.33">
            <text:p>75,33</text:p>
          </table:table-cell>
          <table:table-cell office:value-type="float" office:value="82.26">
            <text:p>82,26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Sopr. <text:s/>per i beni archeologici di Salerno, Avellino, Benevento e Caserta</text:p>
          </table:table-cell>
          <table:table-cell table:style-name="ce23" office:value-type="float" office:value="33.26">
            <text:p>33,26</text:p>
          </table:table-cell>
          <table:table-cell table:style-name="ce23" office:value-type="float" office:value="16.92">
            <text:p>16,92</text:p>
          </table:table-cell>
          <table:table-cell office:value-type="float" office:value="66.74">
            <text:p>66,74</text:p>
          </table:table-cell>
          <table:table-cell office:value-type="float" office:value="83.08">
            <text:p>83,08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Campania</text:p>
          </table:table-cell>
          <table:table-cell table:style-name="ce23" office:value-type="string">
            <text:p>Sopr. <text:s/>per i beni architettonici e paesagg. <text:s/>per le province di Salerno ed Avellino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Sopr. <text:s/>per i beni architettonici, paesagg. , storici, artistici ed etno. <text:s/>per le province di Caserta e Benevento</text:p>
          </table:table-cell>
          <table:table-cell table:number-columns-repeated="2" office:value-type="float" office:value="0.18">
            <text:p>0,18</text:p>
          </table:table-cell>
          <table:table-cell table:number-columns-repeated="2" office:value-type="float" office:value="99.82">
            <text:p>99,82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Sopr. <text:s/>per i beni architettonici, paesagg. , storici, artistici ed etno. <text:s/>per Napoli e provincia</text:p>
          </table:table-cell>
          <table:table-cell office:value-type="float" office:value="9.09">
            <text:p>9,09</text:p>
          </table:table-cell>
          <table:table-cell office:value-type="float" office:value="7.6">
            <text:p>7,6</text:p>
          </table:table-cell>
          <table:table-cell office:value-type="float" office:value="90.91">
            <text:p>90,91</text:p>
          </table:table-cell>
          <table:table-cell office:value-type="float" office:value="92.4">
            <text:p>92,4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Sopr. <text:s/>per i beni storici, artistici ed etno. <text:s/>per le province di Salerno ed Avellino</text:p>
          </table:table-cell>
          <table:table-cell office:value-type="float" office:value="10.42">
            <text:p>10,42</text:p>
          </table:table-cell>
          <table:table-cell office:value-type="float" office:value="3.97">
            <text:p>3,97</text:p>
          </table:table-cell>
          <table:table-cell office:value-type="float" office:value="89.58">
            <text:p>89,58</text:p>
          </table:table-cell>
          <table:table-cell office:value-type="float" office:value="96.03">
            <text:p>96,03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Sopr. <text:s/>speciale per i beni archeologici di Napoli e Pompei</text:p>
          </table:table-cell>
          <table:table-cell office:value-type="float" office:value="10.62">
            <text:p>10,62</text:p>
          </table:table-cell>
          <table:table-cell office:value-type="float" office:value="10.05">
            <text:p>10,05</text:p>
          </table:table-cell>
          <table:table-cell office:value-type="float" office:value="89.38">
            <text:p>89,38</text:p>
          </table:table-cell>
          <table:table-cell office:value-type="float" office:value="89.95">
            <text:p>89,95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Sopr. <text:s/>speciale per i beni archeologici di Pompei, Ercolano e Stab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Campania</text:p>
          </table:table-cell>
          <table:table-cell office:value-type="string">
            <text:p>Sopr. <text:s/>speciale per il patrimonio storico, artistico ed etno. <text:s/>e per il Polo museale della città di Napol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table:style-name="ce23" office:value-type="string">
            <text:p>Emilia-Romagna</text:p>
          </table:table-cell>
          <table:table-cell table:style-name="ce23" office:value-type="string">
            <text:p>Archivio di Stato di Bologna</text:p>
          </table:table-cell>
          <table:table-cell table:style-name="ce23" office:value-type="float" office:value="15.34">
            <text:p>15,34</text:p>
          </table:table-cell>
          <table:table-cell table:style-name="ce23" office:value-type="float" office:value="12.42">
            <text:p>12,42</text:p>
          </table:table-cell>
          <table:table-cell office:value-type="float" office:value="84.66">
            <text:p>84,66</text:p>
          </table:table-cell>
          <table:table-cell office:value-type="float" office:value="87.58">
            <text:p>87,58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Emilia-Romagna</text:p>
          </table:table-cell>
          <table:table-cell table:style-name="ce23" office:value-type="string">
            <text:p>Archivio di Stato di Bologna</text:p>
          </table:table-cell>
          <table:table-cell table:style-name="ce23" office:value-type="float" office:value="15.34">
            <text:p>15,34</text:p>
          </table:table-cell>
          <table:table-cell table:style-name="ce23" office:value-type="float" office:value="12.42">
            <text:p>12,42</text:p>
          </table:table-cell>
          <table:table-cell office:value-type="float" office:value="84.66">
            <text:p>84,66</text:p>
          </table:table-cell>
          <table:table-cell office:value-type="float" office:value="87.58">
            <text:p>87,58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Emilia-Romagna</text:p>
          </table:table-cell>
          <table:table-cell table:style-name="ce23" office:value-type="string">
            <text:p>Archivio di Stato di Ferrar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Archivio di Stato di Forli'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Archivio di Stato di Moden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Emilia-Romagna</text:p>
          </table:table-cell>
          <table:table-cell table:style-name="ce23" office:value-type="string">
            <text:p>Archivio di Stato di Parm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Archivio di Stato di Piacenz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Archivio di Stato di Piacenz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Archivio di Stato di Raven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Archivio di Stato di Reggio Emil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Archivio di Stato di Rimin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Biblioteca estense universitaria di Modena</text:p>
          </table:table-cell>
          <table:table-cell office:value-type="float" office:value="4.84">
            <text:p>4,84</text:p>
          </table:table-cell>
          <table:table-cell office:value-type="float" office:value="4.16">
            <text:p>4,16</text:p>
          </table:table-cell>
          <table:table-cell office:value-type="float" office:value="95.16">
            <text:p>95,16</text:p>
          </table:table-cell>
          <table:table-cell office:value-type="float" office:value="95.84">
            <text:p>95,84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Biblioteca Palatina di Parma</text:p>
          </table:table-cell>
          <table:table-cell office:value-type="float" office:value="10.78">
            <text:p>10,78</text:p>
          </table:table-cell>
          <table:table-cell office:value-type="float" office:value="5.55">
            <text:p>5,55</text:p>
          </table:table-cell>
          <table:table-cell office:value-type="float" office:value="89.22">
            <text:p>89,22</text:p>
          </table:table-cell>
          <table:table-cell office:value-type="float" office:value="94.45">
            <text:p>94,45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Biblioteca universitaria di Bolog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Sopr. <text:s/>per i beni archeologici dell'Emilia Romagna</text:p>
          </table:table-cell>
          <table:table-cell office:value-type="float" office:value="6.21">
            <text:p>6,21</text:p>
          </table:table-cell>
          <table:table-cell office:value-type="float" office:value="6.58">
            <text:p>6,58</text:p>
          </table:table-cell>
          <table:table-cell office:value-type="float" office:value="93.79">
            <text:p>93,79</text:p>
          </table:table-cell>
          <table:table-cell office:value-type="float" office:value="93.42">
            <text:p>93,42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Sopr. <text:s/>per i beni architettonici e paesagg. <text:s/>per le province di Bologna, Modena e Reggio Emili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Sopr. <text:s/>per i beni architettonici e paesagg. <text:s/>per le province di Parma e Piacenza</text:p>
          </table:table-cell>
          <table:table-cell office:value-type="float" office:value="21.48">
            <text:p>21,48</text:p>
          </table:table-cell>
          <table:table-cell office:value-type="float" office:value="28.94">
            <text:p>28,94</text:p>
          </table:table-cell>
          <table:table-cell office:value-type="float" office:value="78.52">
            <text:p>78,52</text:p>
          </table:table-cell>
          <table:table-cell office:value-type="float" office:value="71.06">
            <text:p>71,06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Sopr. <text:s/>per i beni architettonici e paesagg. <text:s/>per le province di Ravenna, Ferrara, Forli'-Cesena e Rimini</text:p>
          </table:table-cell>
          <table:table-cell table:number-columns-repeated="4" office:value-type="float" office:value="0">
            <text:p>0</text:p>
          </table:table-cell>
          <table:table-cell table:style-name="ce23" table:number-columns-repeated="2"/>
          <table:table-cell table:number-columns-repeated="14"/>
          <table:table-cell table:style-name="ce23" table:number-columns-repeated="1002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Sopr. <text:s/>per i beni storici, artistici ed etno. <text:s/>per le province di Bologna, Ferrara, Forli'-Cesena, Ravenna e Rimini</text:p>
          </table:table-cell>
          <table:table-cell office:value-type="float" office:value="20.03">
            <text:p>20,03</text:p>
          </table:table-cell>
          <table:table-cell office:value-type="float" office:value="18.4">
            <text:p>18,4</text:p>
          </table:table-cell>
          <table:table-cell office:value-type="float" office:value="79.97">
            <text:p>79,97</text:p>
          </table:table-cell>
          <table:table-cell office:value-type="float" office:value="81.6">
            <text:p>81,6</text:p>
          </table:table-cell>
          <table:table-cell table:number-columns-repeated="1018"/>
        </table:table-row>
        <table:table-row table:style-name="ro2">
          <table:table-cell office:value-type="string">
            <text:p>Emilia-Romagna</text:p>
          </table:table-cell>
          <table:table-cell office:value-type="string">
            <text:p>Sopr. <text:s/>per i beni storici, artistici ed etno. <text:s/>per le province di Modena e Reggio Emil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Friuli-Venezia Giulia</text:p>
          </table:table-cell>
          <table:table-cell office:value-type="string">
            <text:p>Archivio di Stato di Goriz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Friuli-Venezia Giulia</text:p>
          </table:table-cell>
          <table:table-cell office:value-type="string">
            <text:p>Archivio di Stato di Pordenon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Friuli-Venezia Giulia</text:p>
          </table:table-cell>
          <table:table-cell table:style-name="ce23" office:value-type="string">
            <text:p>Archivio di Stato di Trieste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Friuli-Venezia Giulia</text:p>
          </table:table-cell>
          <table:table-cell office:value-type="string">
            <text:p>Archivio di Stato di Udin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Friuli-Venezia Giulia</text:p>
          </table:table-cell>
          <table:table-cell office:value-type="string">
            <text:p>Biblioteca statale di Trieste</text:p>
          </table:table-cell>
          <table:table-cell office:value-type="float" office:value="16.01">
            <text:p>16,01</text:p>
          </table:table-cell>
          <table:table-cell office:value-type="float" office:value="20.8">
            <text:p>20,8</text:p>
          </table:table-cell>
          <table:table-cell office:value-type="float" office:value="83.99">
            <text:p>83,99</text:p>
          </table:table-cell>
          <table:table-cell office:value-type="float" office:value="79.2">
            <text:p>79,2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Friuli-Venezia Giulia</text:p>
          </table:table-cell>
          <table:table-cell table:style-name="ce23" office:value-type="string">
            <text:p>Biblioteca statale Isontina di Gorizi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Friuli-Venezia Giulia</text:p>
          </table:table-cell>
          <table:table-cell table:style-name="ce23" office:value-type="string">
            <text:p>Direzione regionale per i beni culturali e paesagg. <text:s/>del Friuli Venezia Giulia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2.9">
            <text:p>32,9</text:p>
          </table:table-cell>
          <table:table-cell office:value-type="float" office:value="80">
            <text:p>80</text:p>
          </table:table-cell>
          <table:table-cell office:value-type="float" office:value="67.1">
            <text:p>67,1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Friuli-Venezia Giulia</text:p>
          </table:table-cell>
          <table:table-cell table:style-name="ce23" office:value-type="string">
            <text:p>Sopr. <text:s/>archivistica per il Friuli Venezia Giulia</text:p>
          </table:table-cell>
          <table:table-cell table:style-name="ce23" office:value-type="float" office:value="12.99">
            <text:p>12,99</text:p>
          </table:table-cell>
          <table:table-cell table:style-name="ce23" office:value-type="float" office:value="4.54">
            <text:p>4,54</text:p>
          </table:table-cell>
          <table:table-cell office:value-type="float" office:value="87.01">
            <text:p>87,01</text:p>
          </table:table-cell>
          <table:table-cell office:value-type="float" office:value="95.46">
            <text:p>95,46</text:p>
          </table:table-cell>
          <table:table-cell table:number-columns-repeated="1018"/>
        </table:table-row>
        <table:table-row table:style-name="ro2">
          <table:table-cell office:value-type="string">
            <text:p>Friuli-Venezia Giulia</text:p>
          </table:table-cell>
          <table:table-cell office:value-type="string">
            <text:p>Sopr. <text:s/>per i beni architettonici e paesagg. <text:s/>del Friuli Venezia Giulia</text:p>
          </table:table-cell>
          <table:table-cell office:value-type="float" office:value="28.69">
            <text:p>28,69</text:p>
          </table:table-cell>
          <table:table-cell office:value-type="float" office:value="27.38">
            <text:p>27,38</text:p>
          </table:table-cell>
          <table:table-cell office:value-type="float" office:value="71.31">
            <text:p>71,31</text:p>
          </table:table-cell>
          <table:table-cell office:value-type="float" office:value="72.62">
            <text:p>72,62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Friuli-Venezia Giulia</text:p>
          </table:table-cell>
          <table:table-cell table:style-name="ce23" office:value-type="string">
            <text:p>Sopr. <text:s/>per i beni storici, artistici ed etno. <text:s/>del Friuli Venezia Giulia</text:p>
          </table:table-cell>
          <table:table-cell table:style-name="ce23" office:value-type="float" office:value="14.38">
            <text:p>14,38</text:p>
          </table:table-cell>
          <table:table-cell table:style-name="ce23" office:value-type="float" office:value="20.15">
            <text:p>20,15</text:p>
          </table:table-cell>
          <table:table-cell office:value-type="float" office:value="85.62">
            <text:p>85,62</text:p>
          </table:table-cell>
          <table:table-cell office:value-type="float" office:value="79.85">
            <text:p>79,8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Friuli-Venezia Giulia</text:p>
          </table:table-cell>
          <table:table-cell table:style-name="ce23" office:value-type="string">
            <text:p>Sopr. per i beni archeologici del Friuli Venezia Giulia - Museo Archeologico Nazionale di Aquilei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Friuli-Venezia Giulia</text:p>
          </table:table-cell>
          <table:table-cell table:style-name="ce23" office:value-type="string">
            <text:p>Sopr. per i beni archeologici del Friuli Venezia Giulia - Nucleo Operativo di Udine.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Archivio centrale dello Stato</text:p>
          </table:table-cell>
          <table:table-cell table:style-name="ce23" office:value-type="float" office:value="22.88">
            <text:p>22,88</text:p>
          </table:table-cell>
          <table:table-cell table:style-name="ce23" office:value-type="float" office:value="17">
            <text:p>17</text:p>
          </table:table-cell>
          <table:table-cell office:value-type="float" office:value="77.12">
            <text:p>77,12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Archivio di Stato di Frosinone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Archivio di Stato di Latin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Archivio di Stato di Rieti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Archivio di Stato di Rieti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Archivio di Stato di Rom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Archivio di Stato di Viterb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Biblioteca Alessandrina di Roma</text:p>
          </table:table-cell>
          <table:table-cell office:value-type="float" office:value="14.8">
            <text:p>14,8</text:p>
          </table:table-cell>
          <table:table-cell office:value-type="float" office:value="11.38">
            <text:p>11,38</text:p>
          </table:table-cell>
          <table:table-cell office:value-type="float" office:value="85.2">
            <text:p>85,2</text:p>
          </table:table-cell>
          <table:table-cell office:value-type="float" office:value="88.62">
            <text:p>88,62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Angelica di Rom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Casanatense di Rom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del monumento nazionale di Casamari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del monumento nazionale di Grottaferrat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di archeologia e storia dell'arte di Rom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medica statale di Rom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nazionale centrale di Roma</text:p>
          </table:table-cell>
          <table:table-cell table:style-name="ce23" office:value-type="float" office:value="9.78">
            <text:p>9,78</text:p>
          </table:table-cell>
          <table:table-cell table:style-name="ce23" office:value-type="float" office:value="13.41">
            <text:p>13,41</text:p>
          </table:table-cell>
          <table:table-cell office:value-type="float" office:value="90.22">
            <text:p>90,22</text:p>
          </table:table-cell>
          <table:table-cell office:value-type="float" office:value="86.59">
            <text:p>86,59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Biblioteca statale 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Biblioteca Vallicelliana di roma</text:p>
          </table:table-cell>
          <table:table-cell office:value-type="float" office:value="3.65">
            <text:p>3,65</text:p>
          </table:table-cell>
          <table:table-cell office:value-type="float" office:value="2.3">
            <text:p>2,3</text:p>
          </table:table-cell>
          <table:table-cell office:value-type="float" office:value="96.35">
            <text:p>96,35</text:p>
          </table:table-cell>
          <table:table-cell office:value-type="float" office:value="97.7">
            <text:p>97,7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Centro per il libro e la lettura</text:p>
          </table:table-cell>
          <table:table-cell office:value-type="float" office:value="24.55">
            <text:p>24,55</text:p>
          </table:table-cell>
          <table:table-cell office:value-type="float" office:value="19.41">
            <text:p>19,41</text:p>
          </table:table-cell>
          <table:table-cell office:value-type="float" office:value="75.45">
            <text:p>75,45</text:p>
          </table:table-cell>
          <table:table-cell office:value-type="float" office:value="80.59">
            <text:p>80,59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Direzione generale per gli archivi</text:p>
          </table:table-cell>
          <table:table-cell office:value-type="float" office:value="28.57">
            <text:p>28,57</text:p>
          </table:table-cell>
          <table:table-cell office:value-type="float" office:value="27.56">
            <text:p>27,56</text:p>
          </table:table-cell>
          <table:table-cell office:value-type="float" office:value="71.43">
            <text:p>71,43</text:p>
          </table:table-cell>
          <table:table-cell office:value-type="float" office:value="72.44">
            <text:p>72,44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Direzione generale per il cinema</text:p>
          </table:table-cell>
          <table:table-cell office:value-type="float" office:value="21.32">
            <text:p>21,32</text:p>
          </table:table-cell>
          <table:table-cell office:value-type="float" office:value="18.01">
            <text:p>18,01</text:p>
          </table:table-cell>
          <table:table-cell office:value-type="float" office:value="78.68">
            <text:p>78,68</text:p>
          </table:table-cell>
          <table:table-cell office:value-type="float" office:value="81.99">
            <text:p>81,99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Direzione generale per il paesaggio, le belle arti, l'architettura e l'arte contemporanee</text:p>
          </table:table-cell>
          <table:table-cell office:value-type="float" office:value="12.65">
            <text:p>12,65</text:p>
          </table:table-cell>
          <table:table-cell office:value-type="float" office:value="0.55">
            <text:p>0,55</text:p>
          </table:table-cell>
          <table:table-cell office:value-type="float" office:value="87.35">
            <text:p>87,35</text:p>
          </table:table-cell>
          <table:table-cell office:value-type="float" office:value="99.45">
            <text:p>99,45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Direzione generale per l'organizzazione, gli affari generali, l'innovazione, il bilancio ed il personale</text:p>
          </table:table-cell>
          <table:table-cell office:value-type="float" office:value="10.36">
            <text:p>10,36</text:p>
          </table:table-cell>
          <table:table-cell office:value-type="float" office:value="17.92">
            <text:p>17,92</text:p>
          </table:table-cell>
          <table:table-cell office:value-type="float" office:value="89.64">
            <text:p>89,64</text:p>
          </table:table-cell>
          <table:table-cell office:value-type="float" office:value="82.08">
            <text:p>82,08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Direzione generale per l'organizzazione, gli affari generali, l'innovazione, il bilancio ed il personale - U.P.D.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Direzione generale per la valorizzazione del patrimonio culturale</text:p>
          </table:table-cell>
          <table:table-cell table:style-name="ce23" office:value-type="float" office:value="16.2">
            <text:p>16,2</text:p>
          </table:table-cell>
          <table:table-cell table:style-name="ce23" office:value-type="float" office:value="16.5">
            <text:p>16,5</text:p>
          </table:table-cell>
          <table:table-cell office:value-type="float" office:value="83.8">
            <text:p>83,8</text:p>
          </table:table-cell>
          <table:table-cell office:value-type="float" office:value="83.5">
            <text:p>83,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Direzione generale per le antichità</text:p>
          </table:table-cell>
          <table:table-cell table:style-name="ce23" office:value-type="float" office:value="49.72">
            <text:p>49,72</text:p>
          </table:table-cell>
          <table:table-cell table:style-name="ce23" office:value-type="float" office:value="43.05">
            <text:p>43,05</text:p>
          </table:table-cell>
          <table:table-cell office:value-type="float" office:value="50.28">
            <text:p>50,28</text:p>
          </table:table-cell>
          <table:table-cell office:value-type="float" office:value="56.95">
            <text:p>56,9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Direzione generale per le biblioteche, gli istituti culturali ed il diritto d'autore</text:p>
          </table:table-cell>
          <table:table-cell table:style-name="ce23" office:value-type="float" office:value="16.34">
            <text:p>16,34</text:p>
          </table:table-cell>
          <table:table-cell table:style-name="ce23" office:value-type="float" office:value="17.28">
            <text:p>17,28</text:p>
          </table:table-cell>
          <table:table-cell office:value-type="float" office:value="83.66">
            <text:p>83,66</text:p>
          </table:table-cell>
          <table:table-cell office:value-type="float" office:value="82.72">
            <text:p>82,72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Direzione generale per lo spettacolo dal vivo</text:p>
          </table:table-cell>
          <table:table-cell office:value-type="float" office:value="21.29">
            <text:p>21,29</text:p>
          </table:table-cell>
          <table:table-cell office:value-type="float" office:value="23.93">
            <text:p>23,93</text:p>
          </table:table-cell>
          <table:table-cell office:value-type="float" office:value="78.71">
            <text:p>78,71</text:p>
          </table:table-cell>
          <table:table-cell office:value-type="float" office:value="76.07">
            <text:p>76,07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Direzione regionale per i beni culturali e paesagg. <text:s/>del Lazio</text:p>
          </table:table-cell>
          <table:table-cell office:value-type="float" office:value="1.8">
            <text:p>1,8</text:p>
          </table:table-cell>
          <table:table-cell office:value-type="float" office:value="1.4">
            <text:p>1,4</text:p>
          </table:table-cell>
          <table:table-cell office:value-type="float" office:value="98.2">
            <text:p>98,2</text:p>
          </table:table-cell>
          <table:table-cell office:value-type="float" office:value="98.6">
            <text:p>98,6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Istituto centrale per i beni sonori ed audiovisivi</text:p>
          </table:table-cell>
          <table:table-cell office:value-type="float" office:value="17.33">
            <text:p>17,33</text:p>
          </table:table-cell>
          <table:table-cell office:value-type="float" office:value="12.13">
            <text:p>12,13</text:p>
          </table:table-cell>
          <table:table-cell office:value-type="float" office:value="82.67">
            <text:p>82,67</text:p>
          </table:table-cell>
          <table:table-cell office:value-type="float" office:value="87.87">
            <text:p>87,87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Istituto centrale per il catalogo e la documentazione</text:p>
          </table:table-cell>
          <table:table-cell office:value-type="float" office:value="18.79">
            <text:p>18,79</text:p>
          </table:table-cell>
          <table:table-cell office:value-type="float" office:value="17.93">
            <text:p>17,93</text:p>
          </table:table-cell>
          <table:table-cell office:value-type="float" office:value="81.21">
            <text:p>81,21</text:p>
          </table:table-cell>
          <table:table-cell office:value-type="float" office:value="82.07">
            <text:p>82,07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Istituto centrale per il catalogo unico delle biblioteche italiane e per le informazioni bibliografiche</text:p>
          </table:table-cell>
          <table:table-cell office:value-type="float" office:value="19.13">
            <text:p>19,13</text:p>
          </table:table-cell>
          <table:table-cell office:value-type="float" office:value="20.74">
            <text:p>20,74</text:p>
          </table:table-cell>
          <table:table-cell office:value-type="float" office:value="80.87">
            <text:p>80,87</text:p>
          </table:table-cell>
          <table:table-cell office:value-type="float" office:value="79.26">
            <text:p>79,26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Istituto centrale per il restauro e la conservazione del patrimonio archivistico e librario</text:p>
          </table:table-cell>
          <table:table-cell office:value-type="float" office:value="24.86">
            <text:p>24,86</text:p>
          </table:table-cell>
          <table:table-cell office:value-type="float" office:value="12.28">
            <text:p>12,28</text:p>
          </table:table-cell>
          <table:table-cell office:value-type="float" office:value="75.14">
            <text:p>75,14</text:p>
          </table:table-cell>
          <table:table-cell office:value-type="float" office:value="87.72">
            <text:p>87,72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Istituto nazionale per la grafica</text:p>
          </table:table-cell>
          <table:table-cell office:value-type="float" office:value="21.8">
            <text:p>21,8</text:p>
          </table:table-cell>
          <table:table-cell office:value-type="float" office:value="19.05">
            <text:p>19,05</text:p>
          </table:table-cell>
          <table:table-cell office:value-type="float" office:value="78.2">
            <text:p>78,2</text:p>
          </table:table-cell>
          <table:table-cell office:value-type="float" office:value="80.95">
            <text:p>80,95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Istituto superiore per la conservazione ed il restauro</text:p>
          </table:table-cell>
          <table:table-cell office:value-type="float" office:value="20.93">
            <text:p>20,93</text:p>
          </table:table-cell>
          <table:table-cell office:value-type="float" office:value="18.79">
            <text:p>18,79</text:p>
          </table:table-cell>
          <table:table-cell office:value-type="float" office:value="79.07">
            <text:p>79,07</text:p>
          </table:table-cell>
          <table:table-cell office:value-type="float" office:value="81.21">
            <text:p>81,21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Segretariato generale</text:p>
          </table:table-cell>
          <table:table-cell office:value-type="float" office:value="16.89">
            <text:p>16,89</text:p>
          </table:table-cell>
          <table:table-cell office:value-type="float" office:value="15.21">
            <text:p>15,21</text:p>
          </table:table-cell>
          <table:table-cell office:value-type="float" office:value="83.11">
            <text:p>83,11</text:p>
          </table:table-cell>
          <table:table-cell office:value-type="float" office:value="84.79">
            <text:p>84,79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Sopr. <text:s/>al museo nazionale preistorico etnografico </text:p>
          </table:table-cell>
          <table:table-cell office:value-type="float" office:value="13">
            <text:p>13</text:p>
          </table:table-cell>
          <table:table-cell office:value-type="float" office:value="6.46">
            <text:p>6,46</text:p>
          </table:table-cell>
          <table:table-cell office:value-type="float" office:value="87">
            <text:p>87</text:p>
          </table:table-cell>
          <table:table-cell office:value-type="float" office:value="93.54">
            <text:p>93,54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Sopr. <text:s/>alla galleria nazionale di arte moderna e contemporane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Sopr. <text:s/>per i beni archeologici del Lazio</text:p>
          </table:table-cell>
          <table:table-cell office:value-type="float" office:value="16.03">
            <text:p>16,03</text:p>
          </table:table-cell>
          <table:table-cell office:value-type="float" office:value="42.71">
            <text:p>42,71</text:p>
          </table:table-cell>
          <table:table-cell office:value-type="float" office:value="83.97">
            <text:p>83,97</text:p>
          </table:table-cell>
          <table:table-cell office:value-type="float" office:value="57.29">
            <text:p>57,29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Sopr. <text:s/>per i beni archeologici dell'Etruria Meridionale</text:p>
          </table:table-cell>
          <table:table-cell office:value-type="float" office:value="9.9">
            <text:p>9,9</text:p>
          </table:table-cell>
          <table:table-cell office:value-type="float" office:value="6.15">
            <text:p>6,15</text:p>
          </table:table-cell>
          <table:table-cell office:value-type="float" office:value="90.1">
            <text:p>90,1</text:p>
          </table:table-cell>
          <table:table-cell office:value-type="float" office:value="93.85">
            <text:p>93,85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Sopr. <text:s/>per i beni architettonici e paesagg. <text:s/>per il Comune di Roma</text:p>
          </table:table-cell>
          <table:table-cell office:value-type="float" office:value="33.7">
            <text:p>33,7</text:p>
          </table:table-cell>
          <table:table-cell office:value-type="float" office:value="26.2">
            <text:p>26,2</text:p>
          </table:table-cell>
          <table:table-cell office:value-type="float" office:value="66.3">
            <text:p>66,3</text:p>
          </table:table-cell>
          <table:table-cell office:value-type="float" office:value="73.8">
            <text:p>73,8</text:p>
          </table:table-cell>
          <table:table-cell table:number-columns-repeated="1018"/>
        </table:table-row>
        <table:table-row table:style-name="ro2">
          <table:table-cell office:value-type="string">
            <text:p>Lazio</text:p>
          </table:table-cell>
          <table:table-cell office:value-type="string">
            <text:p>Sopr. <text:s/>per i beni architettonici e paesagg. <text:s/>per le province di Roma, Frosinone, Latina, Rieti e Viterbo</text:p>
          </table:table-cell>
          <table:table-cell office:value-type="float" office:value="11.62">
            <text:p>11,62</text:p>
          </table:table-cell>
          <table:table-cell office:value-type="float" office:value="10.23">
            <text:p>10,23</text:p>
          </table:table-cell>
          <table:table-cell office:value-type="float" office:value="88.38">
            <text:p>88,38</text:p>
          </table:table-cell>
          <table:table-cell office:value-type="float" office:value="89.77">
            <text:p>89,77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Sopr. <text:s/>per i beni storici, artistici ed etno. <text:s/>del Lazio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Sopr. <text:s/>speciale per i beni archeologici di Roma</text:p>
          </table:table-cell>
          <table:table-cell table:style-name="ce23" office:value-type="float" office:value="16.3">
            <text:p>16,3</text:p>
          </table:table-cell>
          <table:table-cell table:style-name="ce23" office:value-type="float" office:value="13.3">
            <text:p>13,3</text:p>
          </table:table-cell>
          <table:table-cell office:value-type="float" office:value="83.7">
            <text:p>83,7</text:p>
          </table:table-cell>
          <table:table-cell office:value-type="float" office:value="86.7">
            <text:p>86,7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azio</text:p>
          </table:table-cell>
          <table:table-cell table:style-name="ce23" office:value-type="string">
            <text:p>Sopr. <text:s/>speciale per il patrimonio storico, artistico ed etno. <text:s/>e per il Polo museale della città di Rom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table:style-name="ce23" office:value-type="string">
            <text:p>Liguria</text:p>
          </table:table-cell>
          <table:table-cell table:style-name="ce23" office:value-type="string">
            <text:p>Archivio di Stato di Genova</text:p>
          </table:table-cell>
          <table:table-cell table:style-name="ce23" office:value-type="float" office:value="12.25">
            <text:p>12,25</text:p>
          </table:table-cell>
          <table:table-cell table:style-name="ce23" office:value-type="float" office:value="13.5">
            <text:p>13,5</text:p>
          </table:table-cell>
          <table:table-cell office:value-type="float" office:value="87.75">
            <text:p>87,75</text:p>
          </table:table-cell>
          <table:table-cell office:value-type="float" office:value="86.5">
            <text:p>86,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iguria</text:p>
          </table:table-cell>
          <table:table-cell table:style-name="ce23" office:value-type="string">
            <text:p>Archivio di Stato di Imperi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iguria</text:p>
          </table:table-cell>
          <table:table-cell table:style-name="ce23" office:value-type="string">
            <text:p>Archivio di Stato di La Spezi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iguria</text:p>
          </table:table-cell>
          <table:table-cell table:style-name="ce23" office:value-type="string">
            <text:p>Archivio di Stato di Savon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iguria</text:p>
          </table:table-cell>
          <table:table-cell office:value-type="string">
            <text:p>Biblioteca universitaria di Genova</text:p>
          </table:table-cell>
          <table:table-cell office:value-type="float" office:value="24.96">
            <text:p>24,96</text:p>
          </table:table-cell>
          <table:table-cell office:value-type="float" office:value="22.91">
            <text:p>22,91</text:p>
          </table:table-cell>
          <table:table-cell office:value-type="float" office:value="75.04">
            <text:p>75,04</text:p>
          </table:table-cell>
          <table:table-cell office:value-type="float" office:value="77.09">
            <text:p>77,09</text:p>
          </table:table-cell>
          <table:table-cell table:number-columns-repeated="1018"/>
        </table:table-row>
        <table:table-row table:style-name="ro2">
          <table:table-cell office:value-type="string">
            <text:p>Liguria</text:p>
          </table:table-cell>
          <table:table-cell office:value-type="string">
            <text:p>Direzione regionale per i beni culturali e paesagg. <text:s/>della Liguria</text:p>
          </table:table-cell>
          <table:table-cell office:value-type="float" office:value="13.61">
            <text:p>13,61</text:p>
          </table:table-cell>
          <table:table-cell office:value-type="float" office:value="15.75">
            <text:p>15,75</text:p>
          </table:table-cell>
          <table:table-cell office:value-type="float" office:value="86.39">
            <text:p>86,39</text:p>
          </table:table-cell>
          <table:table-cell office:value-type="float" office:value="84.25">
            <text:p>84,2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iguria</text:p>
          </table:table-cell>
          <table:table-cell table:style-name="ce23" office:value-type="string">
            <text:p>Sopr. <text:s/>archivistica per la Liguria</text:p>
          </table:table-cell>
          <table:table-cell table:style-name="ce23" office:value-type="float" office:value="6.33">
            <text:p>6,33</text:p>
          </table:table-cell>
          <table:table-cell table:style-name="ce23" office:value-type="float" office:value="5.77">
            <text:p>5,77</text:p>
          </table:table-cell>
          <table:table-cell office:value-type="float" office:value="93.67">
            <text:p>93,67</text:p>
          </table:table-cell>
          <table:table-cell office:value-type="float" office:value="94.23">
            <text:p>94,23</text:p>
          </table:table-cell>
          <table:table-cell table:number-columns-repeated="1018"/>
        </table:table-row>
        <table:table-row table:style-name="ro2">
          <table:table-cell office:value-type="string">
            <text:p>Liguria</text:p>
          </table:table-cell>
          <table:table-cell office:value-type="string">
            <text:p>Sopr. <text:s/>per i beni archeologici della Liguria</text:p>
          </table:table-cell>
          <table:table-cell office:value-type="float" office:value="11.58">
            <text:p>11,58</text:p>
          </table:table-cell>
          <table:table-cell office:value-type="float" office:value="15.13">
            <text:p>15,13</text:p>
          </table:table-cell>
          <table:table-cell office:value-type="float" office:value="88.42">
            <text:p>88,42</text:p>
          </table:table-cell>
          <table:table-cell office:value-type="float" office:value="84.87">
            <text:p>84,87</text:p>
          </table:table-cell>
          <table:table-cell table:number-columns-repeated="1018"/>
        </table:table-row>
        <table:table-row table:style-name="ro2">
          <table:table-cell office:value-type="string">
            <text:p>Liguria</text:p>
          </table:table-cell>
          <table:table-cell office:value-type="string">
            <text:p>Sopr. <text:s/>per i beni storici, artistici ed etno. <text:s/>della Liguria</text:p>
          </table:table-cell>
          <table:table-cell office:value-type="float" office:value="6.36">
            <text:p>6,36</text:p>
          </table:table-cell>
          <table:table-cell office:value-type="float" office:value="6.68">
            <text:p>6,68</text:p>
          </table:table-cell>
          <table:table-cell office:value-type="float" office:value="93.64">
            <text:p>93,64</text:p>
          </table:table-cell>
          <table:table-cell office:value-type="float" office:value="93.32">
            <text:p>93,32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Archivio di Stato di Bergam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Archivio di Stato di Bresc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Archivio di Stato di Com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ombardia</text:p>
          </table:table-cell>
          <table:table-cell table:style-name="ce23" office:value-type="string">
            <text:p>Archivio di Stato di Cremon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Archivio di Stato di Mantova</text:p>
          </table:table-cell>
          <table:table-cell office:value-type="float" office:value="3.81">
            <text:p>3,81</text:p>
          </table:table-cell>
          <table:table-cell office:value-type="float" office:value="2.31">
            <text:p>2,31</text:p>
          </table:table-cell>
          <table:table-cell office:value-type="float" office:value="96.19">
            <text:p>96,19</text:p>
          </table:table-cell>
          <table:table-cell office:value-type="float" office:value="97.69">
            <text:p>97,69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Archivio di Stato di Milano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Archivio di Stato di Pav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Archivio di Stato di Sondri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Lombardia</text:p>
          </table:table-cell>
          <table:table-cell table:style-name="ce23" office:value-type="string">
            <text:p>Archivio di Stato di Varese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Biblioteca Braidense di Milano</text:p>
          </table:table-cell>
          <table:table-cell office:value-type="float" office:value="5.65">
            <text:p>5,65</text:p>
          </table:table-cell>
          <table:table-cell office:value-type="float" office:value="7.74">
            <text:p>7,74</text:p>
          </table:table-cell>
          <table:table-cell office:value-type="float" office:value="94.35">
            <text:p>94,35</text:p>
          </table:table-cell>
          <table:table-cell office:value-type="float" office:value="92.26">
            <text:p>92,26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Biblioteca statale di Cremo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Biblioteca universitaria di Pav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Direzione regionale per i beni culturali e paesagg. <text:s/>della Lombardi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Sopr. <text:s/>archivistica per la Lombardi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Sopr. <text:s/>per i beni archeologici della Lombardia</text:p>
          </table:table-cell>
          <table:table-cell office:value-type="float" office:value="34.48">
            <text:p>34,48</text:p>
          </table:table-cell>
          <table:table-cell office:value-type="float" office:value="38.48">
            <text:p>38,48</text:p>
          </table:table-cell>
          <table:table-cell office:value-type="float" office:value="65.52">
            <text:p>65,52</text:p>
          </table:table-cell>
          <table:table-cell office:value-type="float" office:value="61.52">
            <text:p>61,52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Sopr. <text:s/>per i beni architettonici e paesagg. <text:s/>per le province di Milano, Bergamo, Como, Lecco, Lodi, Monza, Pavia, Sondrio e Varese</text:p>
          </table:table-cell>
          <table:table-cell office:value-type="float" office:value="11.44">
            <text:p>11,44</text:p>
          </table:table-cell>
          <table:table-cell office:value-type="float" office:value="11.28">
            <text:p>11,28</text:p>
          </table:table-cell>
          <table:table-cell office:value-type="float" office:value="88.56">
            <text:p>88,56</text:p>
          </table:table-cell>
          <table:table-cell office:value-type="float" office:value="88.72">
            <text:p>88,72</text:p>
          </table:table-cell>
          <table:table-cell table:number-columns-repeated="1018"/>
        </table:table-row>
        <table:table-row table:style-name="ro2">
          <table:table-cell office:value-type="string">
            <text:p>Lombardia</text:p>
          </table:table-cell>
          <table:table-cell office:value-type="string">
            <text:p>Sopr. <text:s/>per i beni storici, artistici ed etno. <text:s/>per le province di Mantova, Brescia e Cremona</text:p>
          </table:table-cell>
          <table:table-cell office:value-type="float" office:value="6.43">
            <text:p>6,43</text:p>
          </table:table-cell>
          <table:table-cell office:value-type="float" office:value="8.87">
            <text:p>8,87</text:p>
          </table:table-cell>
          <table:table-cell office:value-type="float" office:value="93.57">
            <text:p>93,57</text:p>
          </table:table-cell>
          <table:table-cell office:value-type="float" office:value="91.13">
            <text:p>91,13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Archivio di Stato di Anco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Archivio di Stato di Ascoli Pice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Archivio di Stato di Macerat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Archivio di Stato di Pesar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Biblioteca statale di Macerat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Direzione regionale per i beni culturali e paesagg. <text:s/>delle Marche</text:p>
          </table:table-cell>
          <table:table-cell office:value-type="float" office:value="9.61">
            <text:p>9,61</text:p>
          </table:table-cell>
          <table:table-cell office:value-type="float" office:value="7.23">
            <text:p>7,23</text:p>
          </table:table-cell>
          <table:table-cell office:value-type="float" office:value="90.39">
            <text:p>90,39</text:p>
          </table:table-cell>
          <table:table-cell office:value-type="float" office:value="92.77">
            <text:p>92,77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Marche</text:p>
          </table:table-cell>
          <table:table-cell table:style-name="ce23" office:value-type="string">
            <text:p>Sopr. <text:s/>archivistica per le Marche</text:p>
          </table:table-cell>
          <table:table-cell table:style-name="ce23" office:value-type="float" office:value="13.67">
            <text:p>13,67</text:p>
          </table:table-cell>
          <table:table-cell table:style-name="ce23" office:value-type="float" office:value="2.66">
            <text:p>2,66</text:p>
          </table:table-cell>
          <table:table-cell office:value-type="float" office:value="86.33">
            <text:p>86,33</text:p>
          </table:table-cell>
          <table:table-cell office:value-type="float" office:value="97.34">
            <text:p>97,34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Marche</text:p>
          </table:table-cell>
          <table:table-cell table:style-name="ce23" office:value-type="string">
            <text:p>Sopr. <text:s/>per i beni archeologici delle Marche</text:p>
          </table:table-cell>
          <table:table-cell table:style-name="ce23" office:value-type="float" office:value="5.68">
            <text:p>5,68</text:p>
          </table:table-cell>
          <table:table-cell table:style-name="ce23" office:value-type="float" office:value="5.8">
            <text:p>5,8</text:p>
          </table:table-cell>
          <table:table-cell office:value-type="float" office:value="94.32">
            <text:p>94,32</text:p>
          </table:table-cell>
          <table:table-cell office:value-type="float" office:value="94.2">
            <text:p>94,2</text:p>
          </table:table-cell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Sopr. <text:s/>per i beni architettonici e paesagg. <text:s/>delle Marche</text:p>
          </table:table-cell>
          <table:table-cell office:value-type="float" office:value="31.91">
            <text:p>31,91</text:p>
          </table:table-cell>
          <table:table-cell office:value-type="float" office:value="22.03">
            <text:p>22,03</text:p>
          </table:table-cell>
          <table:table-cell office:value-type="float" office:value="68.09">
            <text:p>68,09</text:p>
          </table:table-cell>
          <table:table-cell office:value-type="float" office:value="77.97">
            <text:p>77,97</text:p>
          </table:table-cell>
          <table:table-cell table:number-columns-repeated="1018"/>
        </table:table-row>
        <table:table-row table:style-name="ro2">
          <table:table-cell office:value-type="string">
            <text:p>Marche</text:p>
          </table:table-cell>
          <table:table-cell office:value-type="string">
            <text:p>Sopr. <text:s/>per i beni storici, artistici ed etno. <text:s/>delle Marche</text:p>
          </table:table-cell>
          <table:table-cell office:value-type="float" office:value="22.52">
            <text:p>22,52</text:p>
          </table:table-cell>
          <table:table-cell office:value-type="float" office:value="19.98">
            <text:p>19,98</text:p>
          </table:table-cell>
          <table:table-cell office:value-type="float" office:value="77.48">
            <text:p>77,48</text:p>
          </table:table-cell>
          <table:table-cell office:value-type="float" office:value="80.02">
            <text:p>80,02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Molise</text:p>
          </table:table-cell>
          <table:table-cell office:value-type="string">
            <text:p>Archivio di Stato di Campobass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olise</text:p>
          </table:table-cell>
          <table:table-cell office:value-type="string">
            <text:p>Archivio di Stato di Isern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Molise</text:p>
          </table:table-cell>
          <table:table-cell office:value-type="string">
            <text:p>Direzione regionale per i beni culturali e paesagg. <text:s/>del Molise</text:p>
          </table:table-cell>
          <table:table-cell office:value-type="float" office:value="3.82">
            <text:p>3,82</text:p>
          </table:table-cell>
          <table:table-cell office:value-type="float" office:value="6.15">
            <text:p>6,15</text:p>
          </table:table-cell>
          <table:table-cell office:value-type="float" office:value="96.18">
            <text:p>96,18</text:p>
          </table:table-cell>
          <table:table-cell office:value-type="float" office:value="93.85">
            <text:p>93,85</text:p>
          </table:table-cell>
          <table:table-cell table:number-columns-repeated="1018"/>
        </table:table-row>
        <table:table-row table:style-name="ro2">
          <table:table-cell office:value-type="string">
            <text:p>Molise</text:p>
          </table:table-cell>
          <table:table-cell office:value-type="string">
            <text:p>Sopr. <text:s/>archivistica per il Molise</text:p>
          </table:table-cell>
          <table:table-cell office:value-type="float" office:value="21.99">
            <text:p>21,99</text:p>
          </table:table-cell>
          <table:table-cell office:value-type="float" office:value="17.17">
            <text:p>17,17</text:p>
          </table:table-cell>
          <table:table-cell office:value-type="float" office:value="78.01">
            <text:p>78,01</text:p>
          </table:table-cell>
          <table:table-cell office:value-type="float" office:value="82.83">
            <text:p>82,83</text:p>
          </table:table-cell>
          <table:table-cell table:number-columns-repeated="1018"/>
        </table:table-row>
        <table:table-row table:style-name="ro2">
          <table:table-cell office:value-type="string">
            <text:p>Molise</text:p>
          </table:table-cell>
          <table:table-cell office:value-type="string">
            <text:p>Sopr. <text:s/>per i beni archeologici del Molise</text:p>
          </table:table-cell>
          <table:table-cell office:value-type="float" office:value="11.42">
            <text:p>11,42</text:p>
          </table:table-cell>
          <table:table-cell office:value-type="float" office:value="10.43">
            <text:p>10,43</text:p>
          </table:table-cell>
          <table:table-cell office:value-type="float" office:value="88.58">
            <text:p>88,58</text:p>
          </table:table-cell>
          <table:table-cell office:value-type="float" office:value="89.57">
            <text:p>89,57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Molise</text:p>
          </table:table-cell>
          <table:table-cell table:style-name="ce23" office:value-type="string">
            <text:p>Sopr. <text:s/>per i beni architettonici e paesagg. <text:s/>del Molise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Molise</text:p>
          </table:table-cell>
          <table:table-cell table:style-name="ce23" office:value-type="string">
            <text:p>Sopr. <text:s/>per i beni storici, artistici ed etno. <text:s/>del Molise</text:p>
          </table:table-cell>
          <table:table-cell table:style-name="ce23" office:value-type="float" office:value="5.24">
            <text:p>5,24</text:p>
          </table:table-cell>
          <table:table-cell table:style-name="ce23" office:value-type="float" office:value="15.42">
            <text:p>15,42</text:p>
          </table:table-cell>
          <table:table-cell office:value-type="float" office:value="94.76">
            <text:p>94,76</text:p>
          </table:table-cell>
          <table:table-cell office:value-type="float" office:value="84.58">
            <text:p>84,58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Archivio di Stato di Alessandri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Archivio di Stato di Biell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Archivio di Stato di Cuneo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Archivio di Stato di Novar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Archivio di Stato di Torino</text:p>
          </table:table-cell>
          <table:table-cell table:style-name="ce23" office:value-type="float" office:value="16.29">
            <text:p>16,29</text:p>
          </table:table-cell>
          <table:table-cell table:style-name="ce23" office:value-type="float" office:value="18.23">
            <text:p>18,23</text:p>
          </table:table-cell>
          <table:table-cell office:value-type="float" office:value="83.71">
            <text:p>83,71</text:p>
          </table:table-cell>
          <table:table-cell office:value-type="float" office:value="81.77">
            <text:p>81,77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Archivio di Stato di Verbani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Archivio di Stato di Vercelli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Piemonte</text:p>
          </table:table-cell>
          <table:table-cell table:style-name="ce23" office:value-type="string">
            <text:p>Biblioteca nazionale di Torino</text:p>
          </table:table-cell>
          <table:table-cell table:style-name="ce23" office:value-type="float" office:value="15.7">
            <text:p>15,7</text:p>
          </table:table-cell>
          <table:table-cell table:style-name="ce23" office:value-type="float" office:value="21.8">
            <text:p>21,8</text:p>
          </table:table-cell>
          <table:table-cell office:value-type="float" office:value="84.3">
            <text:p>84,3</text:p>
          </table:table-cell>
          <table:table-cell office:value-type="float" office:value="78.2">
            <text:p>78,2</text:p>
          </table:table-cell>
          <table:table-cell table:number-columns-repeated="1018"/>
        </table:table-row>
        <table:table-row table:style-name="ro2">
          <table:table-cell office:value-type="string">
            <text:p>Piemonte</text:p>
          </table:table-cell>
          <table:table-cell office:value-type="string">
            <text:p>Biblioteca reale di Tori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Piemonte</text:p>
          </table:table-cell>
          <table:table-cell office:value-type="string">
            <text:p>Direzione regionale per i beni culturali e paesagg. <text:s/>del Piemonte</text:p>
          </table:table-cell>
          <table:table-cell office:value-type="float" office:value="17.05">
            <text:p>17,05</text:p>
          </table:table-cell>
          <table:table-cell office:value-type="float" office:value="18">
            <text:p>18</text:p>
          </table:table-cell>
          <table:table-cell office:value-type="float" office:value="82.95">
            <text:p>82,95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2">
          <table:table-cell office:value-type="string">
            <text:p>Piemonte</text:p>
          </table:table-cell>
          <table:table-cell office:value-type="string">
            <text:p>Sopr. <text:s/>archivistica per il Piemonte e la Valle d'Aosta</text:p>
          </table:table-cell>
          <table:table-cell office:value-type="float" office:value="21.48">
            <text:p>21,48</text:p>
          </table:table-cell>
          <table:table-cell office:value-type="float" office:value="24.7">
            <text:p>24,7</text:p>
          </table:table-cell>
          <table:table-cell office:value-type="float" office:value="78.52">
            <text:p>78,52</text:p>
          </table:table-cell>
          <table:table-cell office:value-type="float" office:value="75.3">
            <text:p>75,3</text:p>
          </table:table-cell>
          <table:table-cell table:number-columns-repeated="1018"/>
        </table:table-row>
        <table:table-row table:style-name="ro2">
          <table:table-cell office:value-type="string">
            <text:p>Piemonte</text:p>
          </table:table-cell>
          <table:table-cell office:value-type="string">
            <text:p>Sopr. <text:s/>per i beni archeologici del Piemonte e del Museo Antichità egizie</text:p>
          </table:table-cell>
          <table:table-cell office:value-type="float" office:value="19.47">
            <text:p>19,47</text:p>
          </table:table-cell>
          <table:table-cell office:value-type="float" office:value="18.56">
            <text:p>18,56</text:p>
          </table:table-cell>
          <table:table-cell office:value-type="float" office:value="80.53">
            <text:p>80,53</text:p>
          </table:table-cell>
          <table:table-cell office:value-type="float" office:value="81.44">
            <text:p>81,44</text:p>
          </table:table-cell>
          <table:table-cell table:number-columns-repeated="1018"/>
        </table:table-row>
        <table:table-row table:style-name="ro2">
          <table:table-cell office:value-type="string">
            <text:p>Piemonte</text:p>
          </table:table-cell>
          <table:table-cell office:value-type="string">
            <text:p>Sopr. <text:s/>per i beni architettonici e paesagg. <text:s/>per le province di Torino, Asti, Cuneo, Biella e Vercelli</text:p>
          </table:table-cell>
          <table:table-cell office:value-type="float" office:value="18.86">
            <text:p>18,86</text:p>
          </table:table-cell>
          <table:table-cell office:value-type="float" office:value="17.39">
            <text:p>17,39</text:p>
          </table:table-cell>
          <table:table-cell office:value-type="float" office:value="81.14">
            <text:p>81,14</text:p>
          </table:table-cell>
          <table:table-cell office:value-type="float" office:value="82.61">
            <text:p>82,61</text:p>
          </table:table-cell>
          <table:table-cell table:number-columns-repeated="1018"/>
        </table:table-row>
        <table:table-row table:style-name="ro2">
          <table:table-cell office:value-type="string">
            <text:p>Piemonte</text:p>
          </table:table-cell>
          <table:table-cell office:value-type="string">
            <text:p>Sopr. <text:s/>per i beni storici, artistici ed etno. <text:s/>del Piemonte</text:p>
          </table:table-cell>
          <table:table-cell office:value-type="float" office:value="0.19">
            <text:p>0,19</text:p>
          </table:table-cell>
          <table:table-cell office:value-type="float" office:value="18.26">
            <text:p>18,26</text:p>
          </table:table-cell>
          <table:table-cell office:value-type="float" office:value="99.81">
            <text:p>99,81</text:p>
          </table:table-cell>
          <table:table-cell office:value-type="float" office:value="81.74">
            <text:p>81,74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Archivio di Stato di Bari</text:p>
          </table:table-cell>
          <table:table-cell office:value-type="float" office:value="20.11">
            <text:p>20,11</text:p>
          </table:table-cell>
          <table:table-cell office:value-type="float" office:value="24.86">
            <text:p>24,86</text:p>
          </table:table-cell>
          <table:table-cell office:value-type="float" office:value="79.89">
            <text:p>79,89</text:p>
          </table:table-cell>
          <table:table-cell office:value-type="float" office:value="75.14">
            <text:p>75,14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Archivio di Stato di Brindis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Archivio di Stato di Fogg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Archivio di Stato di Lecc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Archivio di Stato di Tarant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Biblioteca nazionale di Bari</text:p>
          </table:table-cell>
          <table:table-cell office:value-type="float" office:value="14.19">
            <text:p>14,19</text:p>
          </table:table-cell>
          <table:table-cell office:value-type="float" office:value="15.82">
            <text:p>15,82</text:p>
          </table:table-cell>
          <table:table-cell office:value-type="float" office:value="85.81">
            <text:p>85,81</text:p>
          </table:table-cell>
          <table:table-cell office:value-type="float" office:value="84.18">
            <text:p>84,18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Direzione regionale per i beni culturali e paesagg. <text:s/>della Puglia</text:p>
          </table:table-cell>
          <table:table-cell office:value-type="float" office:value="17.65">
            <text:p>17,65</text:p>
          </table:table-cell>
          <table:table-cell office:value-type="float" office:value="20.72">
            <text:p>20,72</text:p>
          </table:table-cell>
          <table:table-cell office:value-type="float" office:value="82.35">
            <text:p>82,35</text:p>
          </table:table-cell>
          <table:table-cell office:value-type="float" office:value="79.28">
            <text:p>79,28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Sopr. <text:s/>archivistica per la Puglia</text:p>
          </table:table-cell>
          <table:table-cell office:value-type="float" office:value="21.54">
            <text:p>21,54</text:p>
          </table:table-cell>
          <table:table-cell office:value-type="float" office:value="12.95">
            <text:p>12,95</text:p>
          </table:table-cell>
          <table:table-cell office:value-type="float" office:value="78.46">
            <text:p>78,46</text:p>
          </table:table-cell>
          <table:table-cell office:value-type="float" office:value="87.05">
            <text:p>87,05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Sopr. <text:s/>per i beni archeologici della Puglia</text:p>
          </table:table-cell>
          <table:table-cell office:value-type="float" office:value="62.05">
            <text:p>62,05</text:p>
          </table:table-cell>
          <table:table-cell office:value-type="float" office:value="6.06">
            <text:p>6,06</text:p>
          </table:table-cell>
          <table:table-cell office:value-type="float" office:value="37.95">
            <text:p>37,95</text:p>
          </table:table-cell>
          <table:table-cell office:value-type="float" office:value="93.94">
            <text:p>93,94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Sopr. <text:s/>per i beni architettonici e paesagg. <text:s/>per le province di Bari, Barletta-Andria-Trani e Fogg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Sopr. <text:s/>per i beni architettonici e paesagg. <text:s/>per le province di Lecce, Brindisi e Taranto</text:p>
          </table:table-cell>
          <table:table-cell office:value-type="float" office:value="8.17">
            <text:p>8,17</text:p>
          </table:table-cell>
          <table:table-cell office:value-type="float" office:value="10.41">
            <text:p>10,41</text:p>
          </table:table-cell>
          <table:table-cell office:value-type="float" office:value="91.83">
            <text:p>91,83</text:p>
          </table:table-cell>
          <table:table-cell office:value-type="float" office:value="89.59">
            <text:p>89,59</text:p>
          </table:table-cell>
          <table:table-cell table:number-columns-repeated="1018"/>
        </table:table-row>
        <table:table-row table:style-name="ro2">
          <table:table-cell office:value-type="string">
            <text:p>Puglia</text:p>
          </table:table-cell>
          <table:table-cell office:value-type="string">
            <text:p>Sopr. <text:s/>per i beni storici, artistici ed etno. <text:s/>della Pugl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Archivio di Stato di Cagliari</text:p>
          </table:table-cell>
          <table:table-cell office:value-type="float" office:value="7.2">
            <text:p>7,2</text:p>
          </table:table-cell>
          <table:table-cell office:value-type="float" office:value="16">
            <text:p>16</text:p>
          </table:table-cell>
          <table:table-cell office:value-type="float" office:value="92.8">
            <text:p>92,8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Archivio di Stato di Nuor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Archivio di Stato di Orista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Archivio di Stato di Sassar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Biblioteca universitaria di Cagliar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Biblioteca universitaria di Sassar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Direzione regionale per i beni culturali e paesagg. <text:s/>della Sardegna</text:p>
          </table:table-cell>
          <table:table-cell office:value-type="float" office:value="4.06">
            <text:p>4,06</text:p>
          </table:table-cell>
          <table:table-cell office:value-type="float" office:value="5.3">
            <text:p>5,3</text:p>
          </table:table-cell>
          <table:table-cell office:value-type="float" office:value="95.94">
            <text:p>95,94</text:p>
          </table:table-cell>
          <table:table-cell office:value-type="float" office:value="94.7">
            <text:p>94,7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Sopr. <text:s/>archivistica per la Sardegna</text:p>
          </table:table-cell>
          <table:table-cell office:value-type="float" office:value="18.68">
            <text:p>18,68</text:p>
          </table:table-cell>
          <table:table-cell office:value-type="float" office:value="14.43">
            <text:p>14,43</text:p>
          </table:table-cell>
          <table:table-cell office:value-type="float" office:value="81.32">
            <text:p>81,32</text:p>
          </table:table-cell>
          <table:table-cell office:value-type="float" office:value="85.57">
            <text:p>85,57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Sopr. <text:s/>per i beni archeologici per le province di Cagliari e Oristano</text:p>
          </table:table-cell>
          <table:table-cell office:value-type="float" office:value="21.85">
            <text:p>21,85</text:p>
          </table:table-cell>
          <table:table-cell office:value-type="float" office:value="18.1">
            <text:p>18,1</text:p>
          </table:table-cell>
          <table:table-cell office:value-type="float" office:value="78.15">
            <text:p>78,15</text:p>
          </table:table-cell>
          <table:table-cell office:value-type="float" office:value="81.9">
            <text:p>81,9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Sopr. <text:s/>per i beni archeologici per le province di Sassari e Nuoro</text:p>
          </table:table-cell>
          <table:table-cell office:value-type="float" office:value="37.18">
            <text:p>37,18</text:p>
          </table:table-cell>
          <table:table-cell office:value-type="float" office:value="32.3">
            <text:p>32,3</text:p>
          </table:table-cell>
          <table:table-cell office:value-type="float" office:value="62.82">
            <text:p>62,82</text:p>
          </table:table-cell>
          <table:table-cell office:value-type="float" office:value="67.7">
            <text:p>67,7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Sopr. <text:s/>per i beni architettonici e paesagg. , storici, artistici ed etno. <text:s/>per le province di Cagliari e Oristano</text:p>
          </table:table-cell>
          <table:table-cell office:value-type="float" office:value="14.49">
            <text:p>14,49</text:p>
          </table:table-cell>
          <table:table-cell office:value-type="float" office:value="13.27">
            <text:p>13,27</text:p>
          </table:table-cell>
          <table:table-cell office:value-type="float" office:value="85.51">
            <text:p>85,51</text:p>
          </table:table-cell>
          <table:table-cell office:value-type="float" office:value="86.73">
            <text:p>86,73</text:p>
          </table:table-cell>
          <table:table-cell table:number-columns-repeated="1018"/>
        </table:table-row>
        <table:table-row table:style-name="ro2">
          <table:table-cell office:value-type="string">
            <text:p>Sardegna</text:p>
          </table:table-cell>
          <table:table-cell office:value-type="string">
            <text:p>Sopr. <text:s/>per i beni architettonici e paesagg. , storici, artistici ed etno. <text:s/>per le province di Sassari e Nuoro</text:p>
          </table:table-cell>
          <table:table-cell office:value-type="float" office:value="20.36">
            <text:p>20,36</text:p>
          </table:table-cell>
          <table:table-cell office:value-type="float" office:value="20.86">
            <text:p>20,86</text:p>
          </table:table-cell>
          <table:table-cell office:value-type="float" office:value="79.64">
            <text:p>79,64</text:p>
          </table:table-cell>
          <table:table-cell office:value-type="float" office:value="79.14">
            <text:p>79,14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Agrigent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Caltannissett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Catania</text:p>
          </table:table-cell>
          <table:table-cell office:value-type="float" office:value="18.61">
            <text:p>18,61</text:p>
          </table:table-cell>
          <table:table-cell office:value-type="float" office:value="15.56">
            <text:p>15,56</text:p>
          </table:table-cell>
          <table:table-cell office:value-type="float" office:value="81.39">
            <text:p>81,39</text:p>
          </table:table-cell>
          <table:table-cell office:value-type="float" office:value="84.44">
            <text:p>84,44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En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Messi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Palermo</text:p>
          </table:table-cell>
          <table:table-cell office:value-type="float" office:value="20.18">
            <text:p>20,18</text:p>
          </table:table-cell>
          <table:table-cell office:value-type="float" office:value="19.93">
            <text:p>19,93</text:p>
          </table:table-cell>
          <table:table-cell office:value-type="float" office:value="79.82">
            <text:p>79,82</text:p>
          </table:table-cell>
          <table:table-cell office:value-type="float" office:value="80.07">
            <text:p>80,07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Ragus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Ragus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Siracus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Archivio di Stato di Trapan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icilia</text:p>
          </table:table-cell>
          <table:table-cell office:value-type="string">
            <text:p>Sopr. <text:s/>archivistica per la Sicilia</text:p>
          </table:table-cell>
          <table:table-cell office:value-type="float" office:value="23.12">
            <text:p>23,12</text:p>
          </table:table-cell>
          <table:table-cell office:value-type="float" office:value="27.6">
            <text:p>27,6</text:p>
          </table:table-cell>
          <table:table-cell office:value-type="float" office:value="76.88">
            <text:p>76,88</text:p>
          </table:table-cell>
          <table:table-cell office:value-type="float" office:value="72.4">
            <text:p>72,4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Arezz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Firenze</text:p>
          </table:table-cell>
          <table:table-cell office:value-type="float" office:value="15.58">
            <text:p>15,58</text:p>
          </table:table-cell>
          <table:table-cell office:value-type="float" office:value="13.56">
            <text:p>13,56</text:p>
          </table:table-cell>
          <table:table-cell office:value-type="float" office:value="84.42">
            <text:p>84,42</text:p>
          </table:table-cell>
          <table:table-cell office:value-type="float" office:value="86.44">
            <text:p>86,44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Livor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Lucca</text:p>
          </table:table-cell>
          <table:table-cell office:value-type="float" office:value="19.23">
            <text:p>19,23</text:p>
          </table:table-cell>
          <table:table-cell office:value-type="float" office:value="11.37">
            <text:p>11,37</text:p>
          </table:table-cell>
          <table:table-cell office:value-type="float" office:value="80.77">
            <text:p>80,77</text:p>
          </table:table-cell>
          <table:table-cell office:value-type="float" office:value="88.63">
            <text:p>88,63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Mass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Pis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Pistoi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Prat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Archivio di Stato di Siena</text:p>
          </table:table-cell>
          <table:table-cell office:value-type="float" office:value="33.07">
            <text:p>33,07</text:p>
          </table:table-cell>
          <table:table-cell office:value-type="float" office:value="15.23">
            <text:p>15,23</text:p>
          </table:table-cell>
          <table:table-cell office:value-type="float" office:value="66.93">
            <text:p>66,93</text:p>
          </table:table-cell>
          <table:table-cell office:value-type="float" office:value="84.77">
            <text:p>84,77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Biblioteca Marucelliana di Firenz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Biblioteca Medicea Laurenziana di Firenze</text:p>
          </table:table-cell>
          <table:table-cell office:value-type="float" office:value="12.5">
            <text:p>12,5</text:p>
          </table:table-cell>
          <table:table-cell office:value-type="float" office:value="15.66">
            <text:p>15,66</text:p>
          </table:table-cell>
          <table:table-cell office:value-type="float" office:value="87.5">
            <text:p>87,5</text:p>
          </table:table-cell>
          <table:table-cell office:value-type="float" office:value="84.34">
            <text:p>84,34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Biblioteca nazionale centrale di Firenze</text:p>
          </table:table-cell>
          <table:table-cell office:value-type="float" office:value="3.79">
            <text:p>3,79</text:p>
          </table:table-cell>
          <table:table-cell office:value-type="float" office:value="3.96">
            <text:p>3,96</text:p>
          </table:table-cell>
          <table:table-cell office:value-type="float" office:value="96.21">
            <text:p>96,21</text:p>
          </table:table-cell>
          <table:table-cell office:value-type="float" office:value="96.04">
            <text:p>96,04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Biblioteca Riccardiana di Firenze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Biblioteca statale di Lucca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Biblioteca universitaria di Pisa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Direzione regionale per i beni culturali e paesagg. <text:s/>della Toscana</text:p>
          </table:table-cell>
          <table:table-cell table:style-name="ce23" office:value-type="float" office:value="23.79">
            <text:p>23,79</text:p>
          </table:table-cell>
          <table:table-cell table:style-name="ce23" office:value-type="float" office:value="21.05">
            <text:p>21,05</text:p>
          </table:table-cell>
          <table:table-cell office:value-type="float" office:value="76.21">
            <text:p>76,21</text:p>
          </table:table-cell>
          <table:table-cell office:value-type="float" office:value="78.95">
            <text:p>78,95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Opificio delle pietre dure</text:p>
          </table:table-cell>
          <table:table-cell office:value-type="float" office:value="3.42">
            <text:p>3,42</text:p>
          </table:table-cell>
          <table:table-cell office:value-type="float" office:value="2.82">
            <text:p>2,82</text:p>
          </table:table-cell>
          <table:table-cell office:value-type="float" office:value="96.58">
            <text:p>96,58</text:p>
          </table:table-cell>
          <table:table-cell office:value-type="float" office:value="97.18">
            <text:p>97,18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Sopr. <text:s/>archivistica per la Tosca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Sopr. <text:s/>per i beni archeologici della Toscana</text:p>
          </table:table-cell>
          <table:table-cell table:style-name="ce23" office:value-type="float" office:value="14.54">
            <text:p>14,54</text:p>
          </table:table-cell>
          <table:table-cell table:style-name="ce23" office:value-type="float" office:value="11.28">
            <text:p>11,28</text:p>
          </table:table-cell>
          <table:table-cell office:value-type="float" office:value="85.46">
            <text:p>85,46</text:p>
          </table:table-cell>
          <table:table-cell office:value-type="float" office:value="88.72">
            <text:p>88,72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Sopr. <text:s/>per i beni architettonici e paesagg. <text:s/>per le province di Siena e Grosseto</text:p>
          </table:table-cell>
          <table:table-cell table:style-name="ce23" office:value-type="float" office:value="18.85">
            <text:p>18,85</text:p>
          </table:table-cell>
          <table:table-cell table:style-name="ce23" office:value-type="float" office:value="23.34">
            <text:p>23,34</text:p>
          </table:table-cell>
          <table:table-cell office:value-type="float" office:value="81.15">
            <text:p>81,15</text:p>
          </table:table-cell>
          <table:table-cell office:value-type="float" office:value="76.66">
            <text:p>76,66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Sopr. <text:s/>per i beni architettonici, paesagg. , storici, artistici ed etno. <text:s/>di Arezzo</text:p>
          </table:table-cell>
          <table:table-cell table:style-name="ce23" office:value-type="float" office:value="4.85">
            <text:p>4,85</text:p>
          </table:table-cell>
          <table:table-cell table:style-name="ce23" office:value-type="float" office:value="3.85">
            <text:p>3,85</text:p>
          </table:table-cell>
          <table:table-cell office:value-type="float" office:value="95.15">
            <text:p>95,15</text:p>
          </table:table-cell>
          <table:table-cell office:value-type="float" office:value="96.15">
            <text:p>96,15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Sopr. <text:s/>per i beni architettonici, paesagg. , storici, artistici ed etno. <text:s/>per le province di Firenze, Pistoia e Prato</text:p>
          </table:table-cell>
          <table:table-cell table:style-name="ce23" office:value-type="float" office:value="12.06">
            <text:p>12,06</text:p>
          </table:table-cell>
          <table:table-cell table:style-name="ce23" office:value-type="float" office:value="14.79">
            <text:p>14,79</text:p>
          </table:table-cell>
          <table:table-cell office:value-type="float" office:value="87.94">
            <text:p>87,94</text:p>
          </table:table-cell>
          <table:table-cell office:value-type="float" office:value="85.21">
            <text:p>85,21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Sopr. <text:s/>per i beni architettonici, paesagg. , storici, artistici ed etno. <text:s/>per le province di Lucca e Massa Carrara</text:p>
          </table:table-cell>
          <table:table-cell table:style-name="ce23" office:value-type="float" office:value="6.4">
            <text:p>6,4</text:p>
          </table:table-cell>
          <table:table-cell table:style-name="ce23" office:value-type="float" office:value="0.07">
            <text:p>0,07</text:p>
          </table:table-cell>
          <table:table-cell office:value-type="float" office:value="93.6">
            <text:p>93,6</text:p>
          </table:table-cell>
          <table:table-cell office:value-type="float" office:value="99.93">
            <text:p>99,93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Toscana</text:p>
          </table:table-cell>
          <table:table-cell table:style-name="ce23" office:value-type="string">
            <text:p>Sopr. <text:s/>per i beni architettonici, paesagg. , storici, artistici ed etno. <text:s/>per le province di Pisa e Livorno</text:p>
          </table:table-cell>
          <table:table-cell table:style-name="ce23" office:value-type="float" office:value="17.67">
            <text:p>17,67</text:p>
          </table:table-cell>
          <table:table-cell table:style-name="ce23" office:value-type="float" office:value="17.58">
            <text:p>17,58</text:p>
          </table:table-cell>
          <table:table-cell office:value-type="float" office:value="82.33">
            <text:p>82,33</text:p>
          </table:table-cell>
          <table:table-cell office:value-type="float" office:value="82.42">
            <text:p>82,42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Sopr. <text:s/>per i beni storici, artistici ed etno. <text:s/>per le province di Siena e Grosseto</text:p>
          </table:table-cell>
          <table:table-cell office:value-type="float" office:value="20.12">
            <text:p>20,12</text:p>
          </table:table-cell>
          <table:table-cell office:value-type="float" office:value="18.39">
            <text:p>18,39</text:p>
          </table:table-cell>
          <table:table-cell office:value-type="float" office:value="79.88">
            <text:p>79,88</text:p>
          </table:table-cell>
          <table:table-cell office:value-type="float" office:value="81.61">
            <text:p>81,61</text:p>
          </table:table-cell>
          <table:table-cell table:number-columns-repeated="1018"/>
        </table:table-row>
        <table:table-row table:style-name="ro2">
          <table:table-cell office:value-type="string">
            <text:p>Toscana</text:p>
          </table:table-cell>
          <table:table-cell office:value-type="string">
            <text:p>Sopr. <text:s/>speciale per il patrimonio storico, artistico ed etno. <text:s/>e per il Polo museale della città di Firenze</text:p>
          </table:table-cell>
          <table:table-cell office:value-type="float" office:value="14.9">
            <text:p>14,9</text:p>
          </table:table-cell>
          <table:table-cell office:value-type="float" office:value="15.05">
            <text:p>15,05</text:p>
          </table:table-cell>
          <table:table-cell office:value-type="float" office:value="85.1">
            <text:p>85,1</text:p>
          </table:table-cell>
          <table:table-cell office:value-type="float" office:value="84.95">
            <text:p>84,95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Trentino-Alto Adige</text:p>
          </table:table-cell>
          <table:table-cell office:value-type="string">
            <text:p>Archivio di Stato di Bolza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rentino-Alto Adige</text:p>
          </table:table-cell>
          <table:table-cell office:value-type="string">
            <text:p>Archivio di Stato di Trent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Trentino-Alto Adige</text:p>
          </table:table-cell>
          <table:table-cell office:value-type="string">
            <text:p>Sopr. <text:s/>archivistica per il Trentino Alto Adige</text:p>
          </table:table-cell>
          <table:table-cell office:value-type="float" office:value="40.91">
            <text:p>40,91</text:p>
          </table:table-cell>
          <table:table-cell office:value-type="float" office:value="40.48">
            <text:p>40,48</text:p>
          </table:table-cell>
          <table:table-cell office:value-type="float" office:value="59.09">
            <text:p>59,09</text:p>
          </table:table-cell>
          <table:table-cell office:value-type="float" office:value="59.52">
            <text:p>59,52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Umbria</text:p>
          </table:table-cell>
          <table:table-cell office:value-type="string">
            <text:p>Archivio di Stato di Perugia</text:p>
          </table:table-cell>
          <table:table-cell office:value-type="float" office:value="9">
            <text:p>9</text:p>
          </table:table-cell>
          <table:table-cell office:value-type="float" office:value="18.41">
            <text:p>18,41</text:p>
          </table:table-cell>
          <table:table-cell office:value-type="float" office:value="91">
            <text:p>91</text:p>
          </table:table-cell>
          <table:table-cell office:value-type="float" office:value="81.59">
            <text:p>81,59</text:p>
          </table:table-cell>
          <table:table-cell table:number-columns-repeated="1018"/>
        </table:table-row>
        <table:table-row table:style-name="ro2">
          <table:table-cell office:value-type="string">
            <text:p>Umbria</text:p>
          </table:table-cell>
          <table:table-cell office:value-type="string">
            <text:p>Archivio di Stato di Terni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Umbria</text:p>
          </table:table-cell>
          <table:table-cell office:value-type="string">
            <text:p>Direzione regionale per i beni culturali e paesagg. <text:s/>dell'Umbria</text:p>
          </table:table-cell>
          <table:table-cell office:value-type="float" office:value="21.14">
            <text:p>21,14</text:p>
          </table:table-cell>
          <table:table-cell office:value-type="float" office:value="24.26">
            <text:p>24,26</text:p>
          </table:table-cell>
          <table:table-cell office:value-type="float" office:value="78.86">
            <text:p>78,86</text:p>
          </table:table-cell>
          <table:table-cell office:value-type="float" office:value="75.74">
            <text:p>75,74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Umbria</text:p>
          </table:table-cell>
          <table:table-cell table:style-name="ce23" office:value-type="string">
            <text:p>Sopr. <text:s/>archivistica per l'Umbria</text:p>
          </table:table-cell>
          <table:table-cell table:style-name="ce23" office:value-type="float" office:value="18.63">
            <text:p>18,63</text:p>
          </table:table-cell>
          <table:table-cell table:style-name="ce23" office:value-type="float" office:value="19">
            <text:p>19</text:p>
          </table:table-cell>
          <table:table-cell office:value-type="float" office:value="81.37">
            <text:p>81,37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Umbria</text:p>
          </table:table-cell>
          <table:table-cell table:style-name="ce23" office:value-type="string">
            <text:p>Sopr. <text:s/>per i beni archeologici dell'Umbria</text:p>
          </table:table-cell>
          <table:table-cell table:style-name="ce23" office:value-type="float" office:value="21.75">
            <text:p>21,75</text:p>
          </table:table-cell>
          <table:table-cell table:style-name="ce23" office:value-type="float" office:value="21.31">
            <text:p>21,31</text:p>
          </table:table-cell>
          <table:table-cell office:value-type="float" office:value="78.25">
            <text:p>78,25</text:p>
          </table:table-cell>
          <table:table-cell office:value-type="float" office:value="78.69">
            <text:p>78,69</text:p>
          </table:table-cell>
          <table:table-cell table:number-columns-repeated="1018"/>
        </table:table-row>
        <table:table-row table:style-name="ro2">
          <table:table-cell office:value-type="string">
            <text:p>Umbria</text:p>
          </table:table-cell>
          <table:table-cell office:value-type="string">
            <text:p>Sopr. <text:s/>per i beni architettonici e paesagg. <text:s/>dell'Umbria</text:p>
          </table:table-cell>
          <table:table-cell office:value-type="float" office:value="10.67">
            <text:p>10,67</text:p>
          </table:table-cell>
          <table:table-cell office:value-type="float" office:value="9.48">
            <text:p>9,48</text:p>
          </table:table-cell>
          <table:table-cell office:value-type="float" office:value="89.33">
            <text:p>89,33</text:p>
          </table:table-cell>
          <table:table-cell office:value-type="float" office:value="90.52">
            <text:p>90,52</text:p>
          </table:table-cell>
          <table:table-cell table:number-columns-repeated="1018"/>
        </table:table-row>
        <table:table-row table:style-name="ro2">
          <table:table-cell office:value-type="string">
            <text:p>Umbria</text:p>
          </table:table-cell>
          <table:table-cell office:value-type="string">
            <text:p>Sopr. <text:s/>per i beni storici, artistici ed etno. <text:s/>dell'Umbria</text:p>
          </table:table-cell>
          <table:table-cell office:value-type="float" office:value="16.75">
            <text:p>16,75</text:p>
          </table:table-cell>
          <table:table-cell office:value-type="float" office:value="14.19">
            <text:p>14,19</text:p>
          </table:table-cell>
          <table:table-cell office:value-type="float" office:value="83.25">
            <text:p>83,25</text:p>
          </table:table-cell>
          <table:table-cell office:value-type="float" office:value="85.81">
            <text:p>85,81</text:p>
          </table:table-cell>
          <table:table-cell table:number-columns-repeated="1018"/>
        </table:table-row>
        <table:table-row table:style-name="ro2" table:number-rows-repeated="2">
          <table:table-cell table:style-name="ce22" table:number-columns-repeated="6"/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Archivio di Stato di Bellun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Archivio di Stato di Padov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Archivio di Stato di Rovig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Archivio di Stato di Treviso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Archivio di Stato di Venezia</text:p>
          </table:table-cell>
          <table:table-cell office:value-type="float" office:value="15.02">
            <text:p>15,02</text:p>
          </table:table-cell>
          <table:table-cell office:value-type="float" office:value="3.8">
            <text:p>3,8</text:p>
          </table:table-cell>
          <table:table-cell office:value-type="float" office:value="84.98">
            <text:p>84,98</text:p>
          </table:table-cell>
          <table:table-cell office:value-type="float" office:value="96.2">
            <text:p>96,2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Archivio di Stato di Veron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Archivio di Stato di Vicenz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Biblioteca Marciana di Venezia</text:p>
          </table:table-cell>
          <table:table-cell office:value-type="float" office:value="15.72">
            <text:p>15,72</text:p>
          </table:table-cell>
          <table:table-cell office:value-type="float" office:value="16.32">
            <text:p>16,32</text:p>
          </table:table-cell>
          <table:table-cell office:value-type="float" office:value="84.28">
            <text:p>84,28</text:p>
          </table:table-cell>
          <table:table-cell office:value-type="float" office:value="83.68">
            <text:p>83,68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Biblioteca universitaria di Padov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Direzione regionale per i beni culturali e paesagg. <text:s/>del Veneto</text:p>
          </table:table-cell>
          <table:table-cell office:value-type="float" office:value="13.48">
            <text:p>13,48</text:p>
          </table:table-cell>
          <table:table-cell office:value-type="float" office:value="5.65">
            <text:p>5,65</text:p>
          </table:table-cell>
          <table:table-cell office:value-type="float" office:value="86.52">
            <text:p>86,52</text:p>
          </table:table-cell>
          <table:table-cell office:value-type="float" office:value="94.35">
            <text:p>94,35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Sopr. <text:s/>per i beni archeologici del Veneto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Sopr. <text:s/>per i beni architettonici e paesagg. <text:s/>di Venezia e laguna</text:p>
          </table:table-cell>
          <table:table-cell office:value-type="float" office:value="24.9">
            <text:p>24,9</text:p>
          </table:table-cell>
          <table:table-cell office:value-type="float" office:value="19.64">
            <text:p>19,64</text:p>
          </table:table-cell>
          <table:table-cell office:value-type="float" office:value="75.1">
            <text:p>75,1</text:p>
          </table:table-cell>
          <table:table-cell office:value-type="float" office:value="80.36">
            <text:p>80,36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Sopr. <text:s/>per i beni architettonici e paesagg. <text:s/>per le province di Venezia, Belluno, Padova e Treviso</text:p>
          </table:table-cell>
          <table:table-cell office:value-type="float" office:value="19.08">
            <text:p>19,08</text:p>
          </table:table-cell>
          <table:table-cell office:value-type="float" office:value="14.83">
            <text:p>14,83</text:p>
          </table:table-cell>
          <table:table-cell office:value-type="float" office:value="80.92">
            <text:p>80,92</text:p>
          </table:table-cell>
          <table:table-cell office:value-type="float" office:value="85.17">
            <text:p>85,17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Sopr. <text:s/>per i beni architettonici e paesagg. <text:s/>per le province di Verona, Rovigo e Vicenza</text:p>
          </table:table-cell>
          <table:table-cell office:value-type="float" office:value="21.43">
            <text:p>21,43</text:p>
          </table:table-cell>
          <table:table-cell office:value-type="float" office:value="19.93">
            <text:p>19,93</text:p>
          </table:table-cell>
          <table:table-cell office:value-type="float" office:value="78.57">
            <text:p>78,57</text:p>
          </table:table-cell>
          <table:table-cell office:value-type="float" office:value="80.07">
            <text:p>80,07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Sopr. <text:s/>per i beni storici, artistici ed etno. <text:s/>per le province di Venezia, Belluno, Padova e Treviso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2">
          <table:table-cell office:value-type="string">
            <text:p>Veneto</text:p>
          </table:table-cell>
          <table:table-cell office:value-type="string">
            <text:p>Sopr. <text:s/>per i beni storici, artistici ed etno. <text:s/>per le province di Verona, Rovigo e Vicenza</text:p>
          </table:table-cell>
          <table:table-cell office:value-type="float" office:value="6.06">
            <text:p>6,06</text:p>
          </table:table-cell>
          <table:table-cell office:value-type="float" office:value="5.52">
            <text:p>5,52</text:p>
          </table:table-cell>
          <table:table-cell office:value-type="float" office:value="93.94">
            <text:p>93,94</text:p>
          </table:table-cell>
          <table:table-cell office:value-type="float" office:value="94.48">
            <text:p>94,48</text:p>
          </table:table-cell>
          <table:table-cell table:number-columns-repeated="1018"/>
        </table:table-row>
        <table:table-row table:style-name="ro5">
          <table:table-cell office:value-type="string">
            <text:p>Veneto</text:p>
          </table:table-cell>
          <table:table-cell office:value-type="string">
            <text:p>Sopr. <text:s/>speciale per il patrimonio storico, artistico ed etno. <text:s/>e per il Polo museale della città di Venezia e dei Comuni della Gronda lagunare</text:p>
          </table:table-cell>
          <table:table-cell office:value-type="float" office:value="22.25">
            <text:p>22,25</text:p>
          </table:table-cell>
          <table:table-cell office:value-type="float" office:value="15.73">
            <text:p>15,73</text:p>
          </table:table-cell>
          <table:table-cell office:value-type="float" office:value="77.75">
            <text:p>77,75</text:p>
          </table:table-cell>
          <table:table-cell office:value-type="float" office:value="84.27">
            <text:p>84,27</text:p>
          </table:table-cell>
          <table:table-cell table:number-columns-repeated="1018"/>
        </table:table-row>
        <table:table-row table:style-name="ro6">
          <table:table-cell table:style-name="ce22" table:number-columns-repeated="6"/>
          <table:table-cell table:number-columns-repeated="1018"/>
        </table:table-row>
        <table:table-row table:style-name="ro6">
          <table:table-cell table:style-name="ce22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opperplate Gothic Bold" svg:font-family="'Copperplate Gothic Bold'" style:font-family-generic="swiss"/>
    <style:font-face style:name="Copperplate Gothic Light" svg:font-family="'Copperplate Gothic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/02/2014</text:date>, <text:time>13.2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burini</meta:initial-creator>
    <meta:creation-date>2011-09-09T13:45:07</meta:creation-date>
    <dc:creator>Cristina Tombolesi</dc:creator>
    <dc:date>2014-02-14T17:06:21</dc:date>
    <meta:document-statistic meta:table-count="2" meta:cell-count="7844" meta:object-count="0"/>
    <meta:generator>OpenOffice.org/3.4.1$Win32 OpenOffice.org_project/341m1$Build-9593</meta:generator>
  </office:meta>
</office:document-meta>
</file>